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84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75</text:p>
          </table:table-cell>
          <table:table-cell table:style-name="ce11" office:value-type="float" office:value="317563.2" calcext:value-type="float">
            <text:p>317563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76</text:p>
          </table:table-cell>
          <table:table-cell table:style-name="ce11" office:value-type="float" office:value="267716.88" calcext:value-type="float">
            <text:p>267716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5:704</text:p>
          </table:table-cell>
          <table:table-cell table:style-name="ce11" office:value-type="float" office:value="463432483.41" calcext:value-type="float">
            <text:p>463432483,4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3:515</text:p>
          </table:table-cell>
          <table:table-cell table:style-name="ce11" office:value-type="float" office:value="1432915.64" calcext:value-type="float">
            <text:p>1432915,6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6:998</text:p>
          </table:table-cell>
          <table:table-cell table:style-name="ce11" office:value-type="float" office:value="379305.17" calcext:value-type="float">
            <text:p>379305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61:138</text:p>
          </table:table-cell>
          <table:table-cell table:style-name="ce11" office:value-type="float" office:value="2535381.74" calcext:value-type="float">
            <text:p>2535381,7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50017:392</text:p>
          </table:table-cell>
          <table:table-cell table:style-name="ce11" office:value-type="float" office:value="2870942.45" calcext:value-type="float">
            <text:p>2870942,4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934</text:p>
          </table:table-cell>
          <table:table-cell table:style-name="ce11" office:value-type="float" office:value="2148320.16" calcext:value-type="float">
            <text:p>2148320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50:893</text:p>
          </table:table-cell>
          <table:table-cell table:style-name="ce11" office:value-type="float" office:value="328660.97" calcext:value-type="float">
            <text:p>328660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001:221</text:p>
          </table:table-cell>
          <table:table-cell table:style-name="ce11" office:value-type="float" office:value="177184.59" calcext:value-type="float">
            <text:p>177184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001:222</text:p>
          </table:table-cell>
          <table:table-cell table:style-name="ce11" office:value-type="float" office:value="165934.6" calcext:value-type="float">
            <text:p>165934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001:223</text:p>
          </table:table-cell>
          <table:table-cell table:style-name="ce11" office:value-type="float" office:value="196251.12" calcext:value-type="float">
            <text:p>196251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22012:210</text:p>
          </table:table-cell>
          <table:table-cell table:style-name="ce11" office:value-type="float" office:value="4018842.91" calcext:value-type="float">
            <text:p>4018842,9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918:231</text:p>
          </table:table-cell>
          <table:table-cell table:style-name="ce11" office:value-type="float" office:value="421299.59" calcext:value-type="float">
            <text:p>421299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00000:559</text:p>
          </table:table-cell>
          <table:table-cell table:style-name="ce11" office:value-type="float" office:value="2093809.63" calcext:value-type="float">
            <text:p>2093809,6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41203:54</text:p>
          </table:table-cell>
          <table:table-cell table:style-name="ce11" office:value-type="float" office:value="946642.66" calcext:value-type="float">
            <text:p>946642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37:99</text:p>
          </table:table-cell>
          <table:table-cell table:style-name="ce11" office:value-type="float" office:value="1447069.71" calcext:value-type="float">
            <text:p>1447069,7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802:1377</text:p>
          </table:table-cell>
          <table:table-cell table:style-name="ce11" office:value-type="float" office:value="383150.13" calcext:value-type="float">
            <text:p>383150,1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813:1740</text:p>
          </table:table-cell>
          <table:table-cell table:style-name="ce11" office:value-type="float" office:value="362917.55" calcext:value-type="float">
            <text:p>362917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861:299</text:p>
          </table:table-cell>
          <table:table-cell table:style-name="ce11" office:value-type="float" office:value="397226.43" calcext:value-type="float">
            <text:p>397226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077</text:p>
          </table:table-cell>
          <table:table-cell table:style-name="ce11" office:value-type="float" office:value="1965363.17" calcext:value-type="float">
            <text:p>1965363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30004:170</text:p>
          </table:table-cell>
          <table:table-cell table:style-name="ce11" office:value-type="float" office:value="565683.11" calcext:value-type="float">
            <text:p>565683,1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93:177</text:p>
          </table:table-cell>
          <table:table-cell table:style-name="ce11" office:value-type="float" office:value="1403732.03" calcext:value-type="float">
            <text:p>1403732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94:740</text:p>
          </table:table-cell>
          <table:table-cell table:style-name="ce11" office:value-type="float" office:value="2707392.05" calcext:value-type="float">
            <text:p>2707392,0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94:851</text:p>
          </table:table-cell>
          <table:table-cell table:style-name="ce11" office:value-type="float" office:value="2673693.41" calcext:value-type="float">
            <text:p>2673693,4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7:2693</text:p>
          </table:table-cell>
          <table:table-cell table:style-name="ce11" office:value-type="float" office:value="3744746.53" calcext:value-type="float">
            <text:p>3744746,5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39:822</text:p>
          </table:table-cell>
          <table:table-cell table:style-name="ce11" office:value-type="float" office:value="3167134.08" calcext:value-type="float">
            <text:p>3167134,0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58:1234</text:p>
          </table:table-cell>
          <table:table-cell table:style-name="ce11" office:value-type="float" office:value="3083941.76" calcext:value-type="float">
            <text:p>3083941,7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53:535</text:p>
          </table:table-cell>
          <table:table-cell table:style-name="ce11" office:value-type="float" office:value="1849613.39" calcext:value-type="float">
            <text:p>1849613,3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68:334</text:p>
          </table:table-cell>
          <table:table-cell table:style-name="ce11" office:value-type="float" office:value="2931434.77" calcext:value-type="float">
            <text:p>2931434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01001:1281</text:p>
          </table:table-cell>
          <table:table-cell table:style-name="ce11" office:value-type="float" office:value="3467709.32" calcext:value-type="float">
            <text:p>3467709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01001:1292</text:p>
          </table:table-cell>
          <table:table-cell table:style-name="ce11" office:value-type="float" office:value="3849016.89" calcext:value-type="float">
            <text:p>3849016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5508:117</text:p>
          </table:table-cell>
          <table:table-cell table:style-name="ce11" office:value-type="float" office:value="1198353.78" calcext:value-type="float">
            <text:p>1198353,7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10129:282</text:p>
          </table:table-cell>
          <table:table-cell table:style-name="ce11" office:value-type="float" office:value="815925.66" calcext:value-type="float">
            <text:p>815925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0405:345</text:p>
          </table:table-cell>
          <table:table-cell table:style-name="ce11" office:value-type="float" office:value="650768.58" calcext:value-type="float">
            <text:p>650768,5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758:475</text:p>
          </table:table-cell>
          <table:table-cell table:style-name="ce11" office:value-type="float" office:value="620181.54" calcext:value-type="float">
            <text:p>620181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4100:1878</text:p>
          </table:table-cell>
          <table:table-cell table:style-name="ce11" office:value-type="float" office:value="4305270.26" calcext:value-type="float">
            <text:p>4305270,2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3:5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3:6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0:1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607:4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607:4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36:1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36:2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36:2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03:5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07:2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9:1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58:10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418:5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90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82:2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30004:1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465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630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41: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54:10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40086: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47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382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00000:5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11006: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00000:15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00000:20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3201:7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4069: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4079:3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4701:5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900:7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914:1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913: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1804:4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1201:9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252: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8:000000:1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8:000000:1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00000:7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00000: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8:000000: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8:000000:8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8:000000: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8:000000: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00000: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8:010106:30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8:010106:302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0:000000:1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00000:11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00000:119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00000:13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00000:13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00000:16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00000:164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20003:2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00000:305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00000:30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00000:306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00000:30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00000:31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00000:313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00000:314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00000:329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00000:34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00000:37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233:2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320:8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320:87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320:8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320:8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00000:10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00000:21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0000:10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0000:7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00000:11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00000:11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00000:12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00000:16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00000:16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00000:9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00000:9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235: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544:1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544:1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00000:120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00000:28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00000:36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00000:37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00000:10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20602:5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00000:20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00000:22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00000:230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00000:23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00000:23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00000:23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00000:23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00000:23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00000:23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00000:234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00000:23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00000:23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00000:237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00000:237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00000:239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00000:239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00000:239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00000:240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00000:240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00000:240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00000:240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00000:24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00000:24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00000:241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00000:241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00000:241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00000:244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00000:244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00000:24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00000:24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00000:24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00000:24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00000:246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00000:24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00000:24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00000:247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00000:247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00000:24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00000:247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00000:250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00000:26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765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355:55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90008:1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50007:2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30373:2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01:73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1:010776:21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1:010776:42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303:19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633:35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5253:6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7:010915:5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3:020703:10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841:16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14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0CF23207F12CACE273A63F48F0BA1B5252E600B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3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6:46:02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6T07:43:45</meta:creation-date>
    <dc:date>2023-03-06T16:49:47.361000000</dc:date>
    <dc:title>Untitled Spreadsheet</dc:title>
    <meta:generator>LibreOffice/6.3.1.2$Windows_X86_64 LibreOffice_project/b79626edf0065ac373bd1df5c28bd630b4424273</meta:generator>
    <meta:editing-duration>PT3M45S</meta:editing-duration>
    <meta:editing-cycles>1</meta:editing-cycles>
    <meta:document-statistic meta:table-count="1" meta:cell-count="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