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71</text:p>
          </table:table-cell>
          <table:table-cell table:number-columns-repeated="2" table:style-name="ce2"/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31" table:style-name="ce4">
            <text:p>6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30008:223</text:p>
          </table:table-cell>
          <table:table-cell office:value-type="float" office:value="26701.86" table:style-name="ce5">
            <text:p>26701.8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1003:274</text:p>
          </table:table-cell>
          <table:table-cell office:value-type="float" office:value="91072.320000000007" table:style-name="ce5">
            <text:p>91072.3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3071</text:p>
          </table:table-cell>
          <table:table-cell office:value-type="float" office:value="499585.2" table:style-name="ce5">
            <text:p>499585.2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276:38</text:p>
          </table:table-cell>
          <table:table-cell office:value-type="float" office:value="745767.12" table:style-name="ce5">
            <text:p>745767.1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277:20</text:p>
          </table:table-cell>
          <table:table-cell office:value-type="float" office:value="1516695.73" table:style-name="ce5">
            <text:p>1516695.7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282:3</text:p>
          </table:table-cell>
          <table:table-cell office:value-type="float" office:value="1385146.56" table:style-name="ce5">
            <text:p>1385146.5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283:15</text:p>
          </table:table-cell>
          <table:table-cell office:value-type="float" office:value="934987.28" table:style-name="ce5">
            <text:p>934987.2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284:2</text:p>
          </table:table-cell>
          <table:table-cell office:value-type="float" office:value="1150694.3" table:style-name="ce5">
            <text:p>1150694.3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307:14</text:p>
          </table:table-cell>
          <table:table-cell office:value-type="float" office:value="1622862.55" table:style-name="ce5">
            <text:p>1622862.5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20410:3689</text:p>
          </table:table-cell>
          <table:table-cell office:value-type="float" office:value="73192.47" table:style-name="ce5">
            <text:p>73192.4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30074:731</text:p>
          </table:table-cell>
          <table:table-cell office:value-type="float" office:value="143543.26999999999" table:style-name="ce5">
            <text:p>143543.2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433:98</text:p>
          </table:table-cell>
          <table:table-cell office:value-type="float" office:value="77483.72" table:style-name="ce5">
            <text:p>77483.7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2:000439:75</text:p>
          </table:table-cell>
          <table:table-cell office:value-type="float" office:value="113033.21" table:style-name="ce5">
            <text:p>113033.2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2:000453:534</text:p>
          </table:table-cell>
          <table:table-cell office:value-type="float" office:value="136384.74" table:style-name="ce5">
            <text:p>136384.7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3:010003:185</text:p>
          </table:table-cell>
          <table:table-cell office:value-type="float" office:value="44677.599999999999" table:style-name="ce5">
            <text:p>44677.6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3:010003:682</text:p>
          </table:table-cell>
          <table:table-cell office:value-type="float" office:value="61028.959999999999" table:style-name="ce5">
            <text:p>61028.9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3:010010:85</text:p>
          </table:table-cell>
          <table:table-cell office:value-type="float" office:value="1424129.75" table:style-name="ce5">
            <text:p>1424129.7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40036:43</text:p>
          </table:table-cell>
          <table:table-cell office:value-type="float" office:value="617401.06999999995" table:style-name="ce5">
            <text:p>617401.0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10480:18</text:p>
          </table:table-cell>
          <table:table-cell office:value-type="float" office:value="304526.01" table:style-name="ce5">
            <text:p>304526.0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30354:13</text:p>
          </table:table-cell>
          <table:table-cell office:value-type="float" office:value="410828.4" table:style-name="ce5">
            <text:p>410828.4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4:030356:27</text:p>
          </table:table-cell>
          <table:table-cell office:value-type="float" office:value="592726.27" table:style-name="ce5">
            <text:p>592726.2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4:030358:116</text:p>
          </table:table-cell>
          <table:table-cell office:value-type="float" office:value="568489.42000000004" table:style-name="ce5">
            <text:p>568489.4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30361:19</text:p>
          </table:table-cell>
          <table:table-cell office:value-type="float" office:value="48860.959999999999" table:style-name="ce5">
            <text:p>48860.9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4:030373:10</text:p>
          </table:table-cell>
          <table:table-cell office:value-type="float" office:value="1103206.68" table:style-name="ce5">
            <text:p>1103206.6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718:323</text:p>
          </table:table-cell>
          <table:table-cell office:value-type="float" office:value="2423193.2200000002" table:style-name="ce5">
            <text:p>2423193.2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07:116</text:p>
          </table:table-cell>
          <table:table-cell office:value-type="float" office:value="1113262.58" table:style-name="ce5">
            <text:p>1113262.5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915:111</text:p>
          </table:table-cell>
          <table:table-cell office:value-type="float" office:value="191874.2" table:style-name="ce5">
            <text:p>191874.2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915:116</text:p>
          </table:table-cell>
          <table:table-cell office:value-type="float" office:value="117139.14" table:style-name="ce5">
            <text:p>117139.1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15:183</text:p>
          </table:table-cell>
          <table:table-cell office:value-type="float" office:value="11552.7" table:style-name="ce5">
            <text:p>11552.7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16:23</text:p>
          </table:table-cell>
          <table:table-cell office:value-type="float" office:value="1650973.33" table:style-name="ce5">
            <text:p>1650973.3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16:49</text:p>
          </table:table-cell>
          <table:table-cell office:value-type="float" office:value="2735169.25" table:style-name="ce5">
            <text:p>2735169.2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18:163</text:p>
          </table:table-cell>
          <table:table-cell office:value-type="float" office:value="91081.94" table:style-name="ce5">
            <text:p>91081.9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0918:759</text:p>
          </table:table-cell>
          <table:table-cell office:value-type="float" office:value="95169.25" table:style-name="ce5">
            <text:p>95169.2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929:292</text:p>
          </table:table-cell>
          <table:table-cell office:value-type="float" office:value="86843.99" table:style-name="ce5">
            <text:p>86843.9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31:115</text:p>
          </table:table-cell>
          <table:table-cell office:value-type="float" office:value="1068548.56" table:style-name="ce5">
            <text:p>1068548.5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940:102</text:p>
          </table:table-cell>
          <table:table-cell office:value-type="float" office:value="107618.07" table:style-name="ce5">
            <text:p>107618.0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940:142</text:p>
          </table:table-cell>
          <table:table-cell office:value-type="float" office:value="80569.070000000007" table:style-name="ce5">
            <text:p>80569.0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940:72</text:p>
          </table:table-cell>
          <table:table-cell office:value-type="float" office:value="23025.26" table:style-name="ce5">
            <text:p>23025.2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940:75</text:p>
          </table:table-cell>
          <table:table-cell office:value-type="float" office:value="213506.99" table:style-name="ce5">
            <text:p>213506.9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940:81</text:p>
          </table:table-cell>
          <table:table-cell office:value-type="float" office:value="175977.48" table:style-name="ce5">
            <text:p>175977.4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940:98</text:p>
          </table:table-cell>
          <table:table-cell office:value-type="float" office:value="88327.93" table:style-name="ce5">
            <text:p>88327.9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1009:527</text:p>
          </table:table-cell>
          <table:table-cell office:value-type="float" office:value="91253.93" table:style-name="ce5">
            <text:p>91253.9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1163:56</text:p>
          </table:table-cell>
          <table:table-cell office:value-type="float" office:value="99329.49" table:style-name="ce5">
            <text:p>99329.4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1101:1309</text:p>
          </table:table-cell>
          <table:table-cell office:value-type="float" office:value="88300.78" table:style-name="ce5">
            <text:p>88300.7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1202:288</text:p>
          </table:table-cell>
          <table:table-cell office:value-type="float" office:value="185343.08" table:style-name="ce5">
            <text:p>185343.0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1204:84</text:p>
          </table:table-cell>
          <table:table-cell office:value-type="float" office:value="126794.92" table:style-name="ce5">
            <text:p>126794.9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1301:227</text:p>
          </table:table-cell>
          <table:table-cell office:value-type="float" office:value="84808.18" table:style-name="ce5">
            <text:p>84808.1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1301:228</text:p>
          </table:table-cell>
          <table:table-cell office:value-type="float" office:value="128367.45" table:style-name="ce5">
            <text:p>128367.4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1301:231</text:p>
          </table:table-cell>
          <table:table-cell office:value-type="float" office:value="95378.97" table:style-name="ce5">
            <text:p>95378.9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1301:244</text:p>
          </table:table-cell>
          <table:table-cell office:value-type="float" office:value="48080.47" table:style-name="ce5">
            <text:p>48080.4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1301:249</text:p>
          </table:table-cell>
          <table:table-cell office:value-type="float" office:value="88310.52" table:style-name="ce5">
            <text:p>88310.5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1301:262</text:p>
          </table:table-cell>
          <table:table-cell office:value-type="float" office:value="97205.66" table:style-name="ce5">
            <text:p>97205.6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301:626</text:p>
          </table:table-cell>
          <table:table-cell office:value-type="float" office:value="144820.96" table:style-name="ce5">
            <text:p>144820.9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1302:112</text:p>
          </table:table-cell>
          <table:table-cell office:value-type="float" office:value="95194.55" table:style-name="ce5">
            <text:p>95194.5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302:19</text:p>
          </table:table-cell>
          <table:table-cell office:value-type="float" office:value="326935.27" table:style-name="ce5">
            <text:p>326935.2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1302:20</text:p>
          </table:table-cell>
          <table:table-cell office:value-type="float" office:value="158667.75" table:style-name="ce5">
            <text:p>158667.7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1302:21</text:p>
          </table:table-cell>
          <table:table-cell office:value-type="float" office:value="148170.13" table:style-name="ce5">
            <text:p>148170.1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1302:56</text:p>
          </table:table-cell>
          <table:table-cell office:value-type="float" office:value="68031.149999999994" table:style-name="ce5">
            <text:p>68031.1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1302:68</text:p>
          </table:table-cell>
          <table:table-cell office:value-type="float" office:value="123351.41" table:style-name="ce5">
            <text:p>123351.4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7:010006:261</text:p>
          </table:table-cell>
          <table:table-cell office:value-type="float" office:value="17352.37" table:style-name="ce5">
            <text:p>17352.3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7:010006:263</text:p>
          </table:table-cell>
          <table:table-cell office:value-type="float" office:value="86846.09" table:style-name="ce5">
            <text:p>86846.0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7:010006:795</text:p>
          </table:table-cell>
          <table:table-cell office:value-type="float" office:value="82275.89" table:style-name="ce5">
            <text:p>82275.8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7:020011:15</text:p>
          </table:table-cell>
          <table:table-cell office:value-type="float" office:value="520478.18" table:style-name="ce5">
            <text:p>520478.1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8:011036:28</text:p>
          </table:table-cell>
          <table:table-cell office:value-type="float" office:value="60845.18" table:style-name="ce5">
            <text:p>60845.1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9:020151:1510</text:p>
          </table:table-cell>
          <table:table-cell office:value-type="float" office:value="864196.42" table:style-name="ce5">
            <text:p>864196.4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9:020410:5</text:p>
          </table:table-cell>
          <table:table-cell office:value-type="float" office:value="251795.37" table:style-name="ce5">
            <text:p>251795.3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000000:171</text:p>
          </table:table-cell>
          <table:table-cell office:value-type="float" office:value="347817.38" table:style-name="ce5">
            <text:p>347817.3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013001:1128</text:p>
          </table:table-cell>
          <table:table-cell office:value-type="float" office:value="199291.83" table:style-name="ce5">
            <text:p>199291.8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13001:1632</text:p>
          </table:table-cell>
          <table:table-cell office:value-type="float" office:value="296988.03000000003" table:style-name="ce5">
            <text:p>296988.0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3009:150</text:p>
          </table:table-cell>
          <table:table-cell office:value-type="float" office:value="307233.59000000003" table:style-name="ce5">
            <text:p>307233.5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13013:3236</text:p>
          </table:table-cell>
          <table:table-cell office:value-type="float" office:value="6978135.6299999999" table:style-name="ce5">
            <text:p>6978135.6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3015:418</text:p>
          </table:table-cell>
          <table:table-cell office:value-type="float" office:value="411879.67999999999" table:style-name="ce5">
            <text:p>411879.6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21021:15</text:p>
          </table:table-cell>
          <table:table-cell office:value-type="float" office:value="172806.8" table:style-name="ce5">
            <text:p>172806.8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22001:81</text:p>
          </table:table-cell>
          <table:table-cell office:value-type="float" office:value="466376.99" table:style-name="ce5">
            <text:p>466376.9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22002:18</text:p>
          </table:table-cell>
          <table:table-cell office:value-type="float" office:value="371430.15" table:style-name="ce5">
            <text:p>371430.1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22002:58</text:p>
          </table:table-cell>
          <table:table-cell office:value-type="float" office:value="199189" table:style-name="ce5">
            <text:p>199189.0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41012:10</text:p>
          </table:table-cell>
          <table:table-cell office:value-type="float" office:value="456667.59" table:style-name="ce5">
            <text:p>456667.5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43001:115</text:p>
          </table:table-cell>
          <table:table-cell office:value-type="float" office:value="324133.32" table:style-name="ce5">
            <text:p>324133.3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71005:5</text:p>
          </table:table-cell>
          <table:table-cell office:value-type="float" office:value="290659.12" table:style-name="ce5">
            <text:p>290659.1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91005:14</text:p>
          </table:table-cell>
          <table:table-cell office:value-type="float" office:value="317157.71000000002" table:style-name="ce5">
            <text:p>317157.7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00000:1229</text:p>
          </table:table-cell>
          <table:table-cell office:value-type="float" office:value="467913.42" table:style-name="ce5">
            <text:p>467913.4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00711:505</text:p>
          </table:table-cell>
          <table:table-cell office:value-type="float" office:value="70294.990000000005" table:style-name="ce5">
            <text:p>70294.9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22002:47</text:p>
          </table:table-cell>
          <table:table-cell office:value-type="float" office:value="242345.31" table:style-name="ce5">
            <text:p>242345.3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22002:96</text:p>
          </table:table-cell>
          <table:table-cell office:value-type="float" office:value="140650.91" table:style-name="ce5">
            <text:p>140650.9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22003:3</text:p>
          </table:table-cell>
          <table:table-cell office:value-type="float" office:value="458691.83" table:style-name="ce5">
            <text:p>458691.8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22017:50</text:p>
          </table:table-cell>
          <table:table-cell office:value-type="float" office:value="359371.75" table:style-name="ce5">
            <text:p>359371.7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31006:179</text:p>
          </table:table-cell>
          <table:table-cell office:value-type="float" office:value="454779.1" table:style-name="ce5">
            <text:p>454779.1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31006:180</text:p>
          </table:table-cell>
          <table:table-cell office:value-type="float" office:value="508126.97" table:style-name="ce5">
            <text:p>508126.9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31022:5</text:p>
          </table:table-cell>
          <table:table-cell office:value-type="float" office:value="523817.45" table:style-name="ce5">
            <text:p>523817.4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31023:131</text:p>
          </table:table-cell>
          <table:table-cell office:value-type="float" office:value="744705.42" table:style-name="ce5">
            <text:p>744705.4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131039:217</text:p>
          </table:table-cell>
          <table:table-cell office:value-type="float" office:value="15085315.58" table:style-name="ce5">
            <text:p>15085315.5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131046:91</text:p>
          </table:table-cell>
          <table:table-cell office:value-type="float" office:value="763914.05" table:style-name="ce5">
            <text:p>763914.0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3001:32</text:p>
          </table:table-cell>
          <table:table-cell office:value-type="float" office:value="305083.65999999997" table:style-name="ce5">
            <text:p>305083.6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1:010848:37</text:p>
          </table:table-cell>
          <table:table-cell office:value-type="float" office:value="61301.87" table:style-name="ce5">
            <text:p>61301.8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2:010557:24</text:p>
          </table:table-cell>
          <table:table-cell office:value-type="float" office:value="660609.66" table:style-name="ce5">
            <text:p>660609.6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3:011648:21</text:p>
          </table:table-cell>
          <table:table-cell office:value-type="float" office:value="379482.86" table:style-name="ce5">
            <text:p>379482.8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0403:26</text:p>
          </table:table-cell>
          <table:table-cell office:value-type="float" office:value="852359.94" table:style-name="ce5">
            <text:p>852359.9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4:010407:39</text:p>
          </table:table-cell>
          <table:table-cell office:value-type="float" office:value="998354.1" table:style-name="ce5">
            <text:p>998354.1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4:010437:27</text:p>
          </table:table-cell>
          <table:table-cell office:value-type="float" office:value="241119.31" table:style-name="ce5">
            <text:p>241119.3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4:010604:845</text:p>
          </table:table-cell>
          <table:table-cell office:value-type="float" office:value="322100.09999999998" table:style-name="ce5">
            <text:p>322100.1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4:011627:7</text:p>
          </table:table-cell>
          <table:table-cell office:value-type="float" office:value="752859.28" table:style-name="ce5">
            <text:p>752859.2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4:011634:430</text:p>
          </table:table-cell>
          <table:table-cell office:value-type="float" office:value="369007.08" table:style-name="ce5">
            <text:p>369007.0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4:011636:15</text:p>
          </table:table-cell>
          <table:table-cell office:value-type="float" office:value="861546" table:style-name="ce5">
            <text:p>861546.0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5:010106:583</text:p>
          </table:table-cell>
          <table:table-cell office:value-type="float" office:value="2717073.81" table:style-name="ce5">
            <text:p>2717073.8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5:010604:80</text:p>
          </table:table-cell>
          <table:table-cell office:value-type="float" office:value="130884.72" table:style-name="ce5">
            <text:p>130884.7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5:011344:14</text:p>
          </table:table-cell>
          <table:table-cell office:value-type="float" office:value="646387.73" table:style-name="ce5">
            <text:p>646387.7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1354:185</text:p>
          </table:table-cell>
          <table:table-cell office:value-type="float" office:value="880856.91" table:style-name="ce5">
            <text:p>880856.9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00000:3394</text:p>
          </table:table-cell>
          <table:table-cell office:value-type="float" office:value="31146.98" table:style-name="ce5">
            <text:p>31146.9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00000:3396</text:p>
          </table:table-cell>
          <table:table-cell office:value-type="float" office:value="2343240.36" table:style-name="ce5">
            <text:p>2343240.3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2928:14</text:p>
          </table:table-cell>
          <table:table-cell office:value-type="float" office:value="377001.03" table:style-name="ce5">
            <text:p>377001.0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2928:19</text:p>
          </table:table-cell>
          <table:table-cell office:value-type="float" office:value="461387.31" table:style-name="ce5">
            <text:p>461387.3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6:012928:21</text:p>
          </table:table-cell>
          <table:table-cell office:value-type="float" office:value="522570.96" table:style-name="ce5">
            <text:p>522570.9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6:012928:25</text:p>
          </table:table-cell>
          <table:table-cell office:value-type="float" office:value="541803.57999999996" table:style-name="ce5">
            <text:p>541803.5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6:015406:195</text:p>
          </table:table-cell>
          <table:table-cell office:value-type="float" office:value="228067.37" table:style-name="ce5">
            <text:p>228067.3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6:015416:593</text:p>
          </table:table-cell>
          <table:table-cell office:value-type="float" office:value="74505.05" table:style-name="ce5">
            <text:p>74505.0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7:010502:245</text:p>
          </table:table-cell>
          <table:table-cell office:value-type="float" office:value="389258.38" table:style-name="ce5">
            <text:p>389258.3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7:010502:25</text:p>
          </table:table-cell>
          <table:table-cell office:value-type="float" office:value="491698.35" table:style-name="ce5">
            <text:p>491698.3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7:011500:187</text:p>
          </table:table-cell>
          <table:table-cell office:value-type="float" office:value="441497.41" table:style-name="ce5">
            <text:p>441497.4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7:011512:31</text:p>
          </table:table-cell>
          <table:table-cell office:value-type="float" office:value="435637.75" table:style-name="ce5">
            <text:p>435637.7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7:011500:280</text:p>
          </table:table-cell>
          <table:table-cell office:value-type="float" office:value="325160.44" table:style-name="ce5">
            <text:p>325160.4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8:010149:38</text:p>
          </table:table-cell>
          <table:table-cell office:value-type="float" office:value="437337.03" table:style-name="ce5">
            <text:p>437337.0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8:020603:8</text:p>
          </table:table-cell>
          <table:table-cell office:value-type="float" office:value="1721184.21" table:style-name="ce5">
            <text:p>1721184.2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9:011417:577</text:p>
          </table:table-cell>
          <table:table-cell office:value-type="float" office:value="459763.15" table:style-name="ce5">
            <text:p>459763.1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9:011122:9</text:p>
          </table:table-cell>
          <table:table-cell office:value-type="float" office:value="686142.72" table:style-name="ce5">
            <text:p>686142.7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9:011123:22</text:p>
          </table:table-cell>
          <table:table-cell office:value-type="float" office:value="725729.14" table:style-name="ce5">
            <text:p>725729.1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9:011417:590</text:p>
          </table:table-cell>
          <table:table-cell office:value-type="float" office:value="264894.14" table:style-name="ce5">
            <text:p>264894.1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9:011417:591</text:p>
          </table:table-cell>
          <table:table-cell office:value-type="float" office:value="451702.22" table:style-name="ce5">
            <text:p>451702.2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9:011803:30</text:p>
          </table:table-cell>
          <table:table-cell office:value-type="float" office:value="805703.12" table:style-name="ce5">
            <text:p>805703.1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10901:799</text:p>
          </table:table-cell>
          <table:table-cell office:value-type="float" office:value="785213.87" table:style-name="ce5">
            <text:p>785213.8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11001:1088</text:p>
          </table:table-cell>
          <table:table-cell office:value-type="float" office:value="559007.93999999994" table:style-name="ce5">
            <text:p>559007.9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11002:324</text:p>
          </table:table-cell>
          <table:table-cell office:value-type="float" office:value="911772.28" table:style-name="ce5">
            <text:p>911772.2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11002:563</text:p>
          </table:table-cell>
          <table:table-cell office:value-type="float" office:value="249217.93" table:style-name="ce5">
            <text:p>249217.9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11002:564</text:p>
          </table:table-cell>
          <table:table-cell office:value-type="float" office:value="297040.89" table:style-name="ce5">
            <text:p>297040.8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11003:29</text:p>
          </table:table-cell>
          <table:table-cell office:value-type="float" office:value="7431160.7300000004" table:style-name="ce5">
            <text:p>7431160.7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11804:30</text:p>
          </table:table-cell>
          <table:table-cell office:value-type="float" office:value="355988.6" table:style-name="ce5">
            <text:p>355988.6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2:010650:494</text:p>
          </table:table-cell>
          <table:table-cell office:value-type="float" office:value="16028.06" table:style-name="ce5">
            <text:p>16028.0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2:010650:495</text:p>
          </table:table-cell>
          <table:table-cell office:value-type="float" office:value="26152.37" table:style-name="ce5">
            <text:p>26152.3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3:010502:22</text:p>
          </table:table-cell>
          <table:table-cell office:value-type="float" office:value="7620540.2400000002" table:style-name="ce5">
            <text:p>7620540.2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3:010804:407</text:p>
          </table:table-cell>
          <table:table-cell office:value-type="float" office:value="616050.69999999995" table:style-name="ce5">
            <text:p>616050.7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3:010909:235</text:p>
          </table:table-cell>
          <table:table-cell office:value-type="float" office:value="160529.34" table:style-name="ce5">
            <text:p>160529.3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3:021821:21</text:p>
          </table:table-cell>
          <table:table-cell office:value-type="float" office:value="382275.14" table:style-name="ce5">
            <text:p>382275.1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3:021823:28</text:p>
          </table:table-cell>
          <table:table-cell office:value-type="float" office:value="584140.49" table:style-name="ce5">
            <text:p>584140.4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4:010364:173</text:p>
          </table:table-cell>
          <table:table-cell office:value-type="float" office:value="889691.71" table:style-name="ce5">
            <text:p>889691.71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4:010710:18</text:p>
          </table:table-cell>
          <table:table-cell office:value-type="float" office:value="311935.06" table:style-name="ce5">
            <text:p>311935.0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4:010710:19</text:p>
          </table:table-cell>
          <table:table-cell office:value-type="float" office:value="501958.6" table:style-name="ce5">
            <text:p>501958.6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4:010710:3</text:p>
          </table:table-cell>
          <table:table-cell office:value-type="float" office:value="458864.62" table:style-name="ce5">
            <text:p>458864.6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4:011122:16</text:p>
          </table:table-cell>
          <table:table-cell office:value-type="float" office:value="352037.49" table:style-name="ce5">
            <text:p>352037.4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5:010106:40</text:p>
          </table:table-cell>
          <table:table-cell office:value-type="float" office:value="648353.12" table:style-name="ce5">
            <text:p>648353.12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5:010280:9</text:p>
          </table:table-cell>
          <table:table-cell office:value-type="float" office:value="973858.45" table:style-name="ce5">
            <text:p>973858.4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5:011802:60</text:p>
          </table:table-cell>
          <table:table-cell office:value-type="float" office:value="364355.17" table:style-name="ce5">
            <text:p>364355.17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5:011903:284</text:p>
          </table:table-cell>
          <table:table-cell office:value-type="float" office:value="579406.14" table:style-name="ce5">
            <text:p>579406.1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6:000000:3393</text:p>
          </table:table-cell>
          <table:table-cell office:value-type="float" office:value="10181.75" table:style-name="ce5">
            <text:p>10181.7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6:000000:3395</text:p>
          </table:table-cell>
          <table:table-cell office:value-type="float" office:value="45647.05" table:style-name="ce5">
            <text:p>45647.05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11102:453</text:p>
          </table:table-cell>
          <table:table-cell office:value-type="float" office:value="36918807.060000002" table:style-name="ce5">
            <text:p>36918807.06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00000:6547</text:p>
          </table:table-cell>
          <table:table-cell office:value-type="float" office:value="137807.84" table:style-name="ce5">
            <text:p>137807.8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4:011201:187</text:p>
          </table:table-cell>
          <table:table-cell office:value-type="float" office:value="458942.4" table:style-name="ce5">
            <text:p>458942.4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6:011701:18</text:p>
          </table:table-cell>
          <table:table-cell office:value-type="float" office:value="29138.54" table:style-name="ce5">
            <text:p>29138.54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1:000000:2767</text:p>
          </table:table-cell>
          <table:table-cell office:value-type="float" office:value="708475.68" table:style-name="ce5">
            <text:p>708475.6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1:011017:99</text:p>
          </table:table-cell>
          <table:table-cell office:value-type="float" office:value="501510.99" table:style-name="ce5">
            <text:p>501510.99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11024:392</text:p>
          </table:table-cell>
          <table:table-cell office:value-type="float" office:value="89292" table:style-name="ce5">
            <text:p>89292.00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1:011024:405</text:p>
          </table:table-cell>
          <table:table-cell office:value-type="float" office:value="806376.73" table:style-name="ce5">
            <text:p>806376.73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3:010944:46</text:p>
          </table:table-cell>
          <table:table-cell office:value-type="float" office:value="63189.279999999999" table:style-name="ce5">
            <text:p>63189.28</text:p>
          </table:table-cell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2:000000: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0:000000:14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110198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003:2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022:64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098:110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110:66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114: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127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134:3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135:3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167:6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187:5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200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202: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218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224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232:56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242: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249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257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257:9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271: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424:2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004:3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410:368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20433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20439:22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20439:225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20496:26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20497: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497: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20498:4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20524:30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30007:16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30007:16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30443:90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30602:5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50002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80002: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90005: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90022:2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10092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10164:6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10127:5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10128:29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10165:28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165:28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10165:2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10177:1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10203: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10218: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10245:2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30014:60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30035:117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30056:9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30067: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130067:5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130067: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130067:7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130231:6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170118:18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170131:5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170281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190003: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210265:25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210265:5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210352: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000:790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000:79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043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125:2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141:1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151:9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169:16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220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220:5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316:16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369:3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369:4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387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424:7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429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447: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491:20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491:8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535: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3:020006:50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3:040005:19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3:040023:19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4:000000:497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4:010132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4:010132:2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4:010132: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4:010229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4:010482:3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4:010537: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4:010537: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4:010537: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4:020019:2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4:020019:2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4:020019:2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4:020019:2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4:030346:3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5:010420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5:010429:17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5:010605:2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5:010638: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5:010638: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5:010638: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10638: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10645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5:010645:3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5:010645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5:010645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5:010646: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5:010815:15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5:010892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5:010892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5:010892:5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5:010892:5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5:010897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5:010898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901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5:010901: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5:010901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5:010901: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5:010901: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5:010901: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5:010901: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5:010901:3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5:010901: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5:010901:3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5:010901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5:010901:4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5:010902: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5:010902:6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5:010903: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5:010903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5:010907:1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5:010907: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5:010913:1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5:010913: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5:010913:9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5:010928: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5:010929:124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5:010929:3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5:010929:44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5:010931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0931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5:010934: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5:010940: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5:010940:8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5:010956:67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5:010956:6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5:010957:10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5:010957:10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5:010957:10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5:010965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5:011009: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5:011025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5:011104:60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5:011120: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5:011120: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5:011120: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5:011120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5:011121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5:011121: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5:011121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5:011147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5:011162:89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5:020348: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5:020424: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5:020439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0902:9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1002:3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6:011101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6:011101:20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6:011101:2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6:011202:1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6:011202:16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6:011203:29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6:011203:30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6:011203:30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6:011203:3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6:011203:3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6:011203:33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6:011203:33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6:011203:34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1203:3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1203: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6:011203:6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6:011203:6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6:011203:6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6:011205:1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6:011205:2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1302:3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6:011302: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6:011302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6:011302: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1302: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1302: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302: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6:011302: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6:011302: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6:011303:35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6:011501: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7:010006:3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7:010021:38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7:020049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7:020049:30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7:020089:1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9:010306:9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9:010307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9:010308:26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9:010403:34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9:010703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9:010802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9:010948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9:011008:2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9:011107:5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9:011108:4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9:011202:10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9:011202:11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9:011202:40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9:011205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9:011202:2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00000:65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00000:8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02004:8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120318:1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09005:14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09005:5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121019:29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02:18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02:23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13002:419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013002:419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013002:419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013002:446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013002:44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13002:67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13002:8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13002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13002:96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13004:17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13004:175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130016: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13013:258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13013:330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13013:46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13013:46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13013:48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13013:48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13013:48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13013:490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13013:490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13015:30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13015:4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13015:85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13015:8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13015:8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21029:23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21029: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22002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22004: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22004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22004: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22004: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22004:4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022005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031001: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031001: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031001: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031002:3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0:041008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0:042001:1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0:042003:1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0:061001: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0:121011:29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0:121014:44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0:122014:1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0:122017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0:131002: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0:131017:56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0:131037:3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1:010230:13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1:010230:1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1:010734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1:010776:70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1:010795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1:011203: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1:011227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1:011701:3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2:000000:17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2:010103:1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2:010212: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2:010312:49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2:010318:16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2:020204:1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4:010320:2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4:010328:20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4:010334:3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4:010447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4:010503: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4:010702:1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4:011512:44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4:011512:4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4:011605:1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4:011610:1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4:011610:16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4:011629:3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4:011824: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5:000000:29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5:010604:1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5:011331: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5:011335:1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5:011350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5:011355: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5:011356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5:011356: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5:011369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6:012906:1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6:012906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6:012959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6:014079:5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6:015228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6:015246:3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6:015646:7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6:015646:9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7:010701:1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7:010704:1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7:010704:1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7:010704:17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7:010704:18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7:010704:20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7:010704: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7:010704:25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7:010704:49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7:010704:49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7:010704:6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7:010704:6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7:010704:64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7:010704:6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7:010704:6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7:010704:66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7:011114: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7:011116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7:011127: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7:011510:1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7:011510:1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7:011512:1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7:011521:18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7:011915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7:012501: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7:012503: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7:012504: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7:012504: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8:010140:39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8:010145:4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8:010207: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8:020202:10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8:020501:1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8:020501:16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8:020501:6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8:020501:9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8:020701:2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9:011201: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9:011224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9:011233:30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9:011417:3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9:011417:58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21:000000:239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21:000000:27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21:011003:1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21:011003:1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21:010501:18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21:010501:18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21:010901:1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1:010901:79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1:011001:10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21:011001:29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21:011001:3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21:011001:3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21:011001:3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21:011001:3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21:011001:3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21:011001:8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21:011001:9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21:011002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21:011002: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21:011002: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21:011002:2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21:011002:3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21:011002:3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21:011002:3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21:011002:3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21:011002:3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21:011002:3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21:011002:38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21:011002:4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21:011002:4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21:011002:55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21:011002: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21:011002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21:011013:29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21:011003:1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21:011003:2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21:011003:3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21:011017:1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21:011809:8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22:010634:9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22:010650:50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22:010650:5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23:010901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23:010703: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23:010921:21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23:020404:6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23:020404:68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23:020702: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23:020705:2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3:020809:2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23:020825:16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23:020825: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23:020865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23:020901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23:021722:13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24:010813:129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24:011105:2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24:011125: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24:012501:99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25:010240:14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25:010269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25:010279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25:010316:5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25:011502:6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25:011903: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26:030101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26:030600: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26:040900: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26:041500:4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27:012401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28:010107:210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28:010107:21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28:010107:21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28:010107:21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28:010107:212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28:010107:21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9:000000:348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1:000000:25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1:000000:257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1:000000:268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1:010201:17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1:010201: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1:011520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1:011903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2:000000:17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2:021011: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2:020903:2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3:000000:5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3:000000:5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4:010413:2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4:010413:2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7:000000:86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7:000000:8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7:000000:89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9:010409: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9:010607: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9:010803:7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21:000000:10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21:000000:11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21:000000:118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21:000000:13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21:000000:14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21:000000:15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21:000000:15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21:000000:4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21:000000:5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21:010507:6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21:011017:1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21:011017:1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21:011017: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21:011017:6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21:011017:6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21:011017: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21:011017:7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21:011017:8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21:011017:8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21:011017:8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21:011017:9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21:011017:9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21:011017:9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21:011102:20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23:021722:1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24:013900:32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26:010000:28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9:000000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9:000000:350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9:010404: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9:010405:6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9:010501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9:010507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9:010507: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9:010507:4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9:010507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9:010603: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9:010809: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9:010813: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9:020430: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0:040353:10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0:120307:3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0:020722: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013001:8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0:013013:377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13013:490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0:130021:10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0:130059: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0:130082: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0:130298:3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1:000000:8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1:000000:12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1:010101:57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1:010305:13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1:010799:36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1:011242:6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1:011242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1:011242: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1:011242: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1:011242:7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1:011242:7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1:011242: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1:011244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1:011244: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1:011244: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1:011244:3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1:011246:1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1:011246:1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1:011246:1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1:011246:1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1:011246:1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1:011246:1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1:011246:1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1:011246:1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1:011246:13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1:011246:1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1:011246:14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1:011246:14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1:011246:1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1:011246:1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1:011246:14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1:011246:14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1:011411:18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2:020202: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4:011107:12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4:011107:3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4:011107:5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4:011201: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4:011503:1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7:011917:1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7:011917:11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8:020710:13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9:011137:4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1:000000:11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1:000000:11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1:000000:120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1:000000:129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1:000000:1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1:000000:204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1:000000:20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1:000000:207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1:000000:223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1:011001:92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1:011017:10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1:011017:8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1:011017:8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1:011017:8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1:011024:12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1:011024:16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1:011024:16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1:011102:22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1:011702:13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3:000000:26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3:000000:43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3:010503: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3:010706:1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3:020305:28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3:020407:5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3:021745:4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6:030008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5:010608:5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6:011404: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6:011101:20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6:011203:31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6:011203:32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6:011203:328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6:011701:11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5:010711: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5:011346:21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7:000000:17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7:000000:6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7:000000:6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7:000000:67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7:000000:675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7:000000:676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7:000000:74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7:000000:93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7:010502:3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7:010502:65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7:010502:66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7:010502:66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7:010502:78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7:010513:1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7:010701:10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7:010701:11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7:010701:43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7:000000:94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7:010704:14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7:010704:49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7:010704:65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7:010704:66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7:012502: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7:012504:1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7:012506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7:012506: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7:012509:10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7:012509:3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24:010854:171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24:010854:172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7:000000:29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7:010711:843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9:000000:7</text:p>
          </table:table-cell>
          <table:table-cell table:style-name="ce4"/>
          <table:table-cell office:value-type="string" table:style-name="ce4">
            <text:p>13.02.2023</text:p>
          </table:table-cell>
          <table:table-cell office:value-type="string" table:style-name="ce4">
            <text:p>10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25F501CE7B78AADC44FD2A2493E5D5AAA504F3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7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3-03T00:39:26Z</meta:creation-date>
    <dc:date>2023-03-03T01:28:53Z</dc:date>
    <meta:editing-cycles>1</meta:editing-cycles>
    <meta:editing-duration>PT13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