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14.11mm" fo:break-before="auto" style:use-optimal-row-height="false"/>
    </style:style>
    <style:style style:name="ro4" style:family="table-row">
      <style:table-row-properties style:row-height="16.58mm" fo:break-before="auto" style:use-optimal-row-height="false"/>
    </style:style>
    <style:style style:name="ro5" style:family="table-row">
      <style:table-row-properties style:row-height="19.4mm" fo:break-before="auto" style:use-optimal-row-height="false"/>
    </style:style>
    <style:style style:name="ro6" style:family="table-row">
      <style:table-row-properties style:row-height="17.64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053</text:p>
          </table:table-cell>
          <table:table-cell table:style-name="ce2" table:number-columns-repeated="2"/>
          <table:table-cell table:style-name="ce2" office:value-type="string" calcext:value-type="string">
            <text:p>15.02.2023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4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84" calcext:value-type="float">
            <text:p>84</text:p>
          </table:table-cell>
          <table:table-cell table:number-columns-repeated="1019"/>
        </table:table-row>
        <table:table-row table:style-name="ro5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19" calcext:value-type="float">
            <text:p>119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150:3</text:p>
          </table:table-cell>
          <table:table-cell table:style-name="ce12" office:value-type="float" office:value="81322432.52" calcext:value-type="float">
            <text:p>81322432,52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442:797</text:p>
          </table:table-cell>
          <table:table-cell table:style-name="ce12" office:value-type="float" office:value="107587.49" calcext:value-type="float">
            <text:p>107587,49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40730:253</text:p>
          </table:table-cell>
          <table:table-cell table:style-name="ce12" office:value-type="float" office:value="73750.36" calcext:value-type="float">
            <text:p>73750,36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100005:1257</text:p>
          </table:table-cell>
          <table:table-cell table:style-name="ce12" office:value-type="float" office:value="1377519.33" calcext:value-type="float">
            <text:p>1377519,33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110204:347</text:p>
          </table:table-cell>
          <table:table-cell table:style-name="ce12" office:value-type="float" office:value="446526.13" calcext:value-type="float">
            <text:p>446526,13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130077:1002</text:p>
          </table:table-cell>
          <table:table-cell table:style-name="ce12" office:value-type="float" office:value="79308.05" calcext:value-type="float">
            <text:p>79308,05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3:010003:126</text:p>
          </table:table-cell>
          <table:table-cell table:style-name="ce12" office:value-type="float" office:value="75194.76" calcext:value-type="float">
            <text:p>75194,76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3:010006:36</text:p>
          </table:table-cell>
          <table:table-cell table:style-name="ce12" office:value-type="float" office:value="20952054.55" calcext:value-type="float">
            <text:p>20952054,55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3:010011:96</text:p>
          </table:table-cell>
          <table:table-cell table:style-name="ce12" office:value-type="float" office:value="9893303.52" calcext:value-type="float">
            <text:p>9893303,52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5:010544:6</text:p>
          </table:table-cell>
          <table:table-cell table:style-name="ce12" office:value-type="float" office:value="1443443.89" calcext:value-type="float">
            <text:p>1443443,89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5:020311:18</text:p>
          </table:table-cell>
          <table:table-cell table:style-name="ce12" office:value-type="float" office:value="1377823.04" calcext:value-type="float">
            <text:p>1377823,04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30101:357</text:p>
          </table:table-cell>
          <table:table-cell table:style-name="ce12" office:value-type="float" office:value="174709.48" calcext:value-type="float">
            <text:p>174709,48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30102:15</text:p>
          </table:table-cell>
          <table:table-cell table:style-name="ce12" office:value-type="float" office:value="562873.09" calcext:value-type="float">
            <text:p>562873,09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5:030102:164</text:p>
          </table:table-cell>
          <table:table-cell table:style-name="ce12" office:value-type="float" office:value="779337.84" calcext:value-type="float">
            <text:p>779337,84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30102:203</text:p>
          </table:table-cell>
          <table:table-cell table:style-name="ce12" office:value-type="float" office:value="981427.08" calcext:value-type="float">
            <text:p>981427,08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30102:205</text:p>
          </table:table-cell>
          <table:table-cell table:style-name="ce12" office:value-type="float" office:value="629687.61" calcext:value-type="float">
            <text:p>629687,61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30102:256</text:p>
          </table:table-cell>
          <table:table-cell table:style-name="ce12" office:value-type="float" office:value="342454.1" calcext:value-type="float">
            <text:p>342454,10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6:000000:4767</text:p>
          </table:table-cell>
          <table:table-cell table:style-name="ce12" office:value-type="float" office:value="137248.34" calcext:value-type="float">
            <text:p>137248,34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6:011303:3295</text:p>
          </table:table-cell>
          <table:table-cell table:style-name="ce12" office:value-type="float" office:value="186578.92" calcext:value-type="float">
            <text:p>186578,92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6:011303:3546</text:p>
          </table:table-cell>
          <table:table-cell table:style-name="ce12" office:value-type="float" office:value="221710.18" calcext:value-type="float">
            <text:p>221710,18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7:020049:305</text:p>
          </table:table-cell>
          <table:table-cell table:style-name="ce12" office:value-type="float" office:value="132450.14" calcext:value-type="float">
            <text:p>132450,14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9:010403:15</text:p>
          </table:table-cell>
          <table:table-cell table:style-name="ce12" office:value-type="float" office:value="409972.43" calcext:value-type="float">
            <text:p>409972,43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9:010807:140</text:p>
          </table:table-cell>
          <table:table-cell table:style-name="ce12" office:value-type="float" office:value="5344649.64" calcext:value-type="float">
            <text:p>5344649,64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0:002004:204</text:p>
          </table:table-cell>
          <table:table-cell table:style-name="ce12" office:value-type="float" office:value="397104.87" calcext:value-type="float">
            <text:p>397104,87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0:002004:316</text:p>
          </table:table-cell>
          <table:table-cell table:style-name="ce12" office:value-type="float" office:value="724137.89" calcext:value-type="float">
            <text:p>724137,89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0:120046:38</text:p>
          </table:table-cell>
          <table:table-cell table:style-name="ce12" office:value-type="float" office:value="119682.74" calcext:value-type="float">
            <text:p>119682,74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0:013001:2052</text:p>
          </table:table-cell>
          <table:table-cell table:style-name="ce12" office:value-type="float" office:value="179167.2" calcext:value-type="float">
            <text:p>179167,20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0:013004:1406</text:p>
          </table:table-cell>
          <table:table-cell table:style-name="ce12" office:value-type="float" office:value="469558.79" calcext:value-type="float">
            <text:p>469558,79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0:031002:83</text:p>
          </table:table-cell>
          <table:table-cell table:style-name="ce12" office:value-type="float" office:value="303628.15" calcext:value-type="float">
            <text:p>303628,15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0:122003:4</text:p>
          </table:table-cell>
          <table:table-cell table:style-name="ce12" office:value-type="float" office:value="163080.57" calcext:value-type="float">
            <text:p>163080,57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0:122006:52</text:p>
          </table:table-cell>
          <table:table-cell table:style-name="ce12" office:value-type="float" office:value="148200.99" calcext:value-type="float">
            <text:p>148200,99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0:122008:8</text:p>
          </table:table-cell>
          <table:table-cell table:style-name="ce12" office:value-type="float" office:value="177103.33" calcext:value-type="float">
            <text:p>177103,33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0:131036:22</text:p>
          </table:table-cell>
          <table:table-cell table:style-name="ce12" office:value-type="float" office:value="770841.68" calcext:value-type="float">
            <text:p>770841,68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0:131036:28</text:p>
          </table:table-cell>
          <table:table-cell table:style-name="ce12" office:value-type="float" office:value="759386.27" calcext:value-type="float">
            <text:p>759386,27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0:131036:34</text:p>
          </table:table-cell>
          <table:table-cell table:style-name="ce12" office:value-type="float" office:value="76419.76" calcext:value-type="float">
            <text:p>76419,76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0:131036:6</text:p>
          </table:table-cell>
          <table:table-cell table:style-name="ce12" office:value-type="float" office:value="745743.24" calcext:value-type="float">
            <text:p>745743,24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0:131036:9</text:p>
          </table:table-cell>
          <table:table-cell table:style-name="ce12" office:value-type="float" office:value="782409.29" calcext:value-type="float">
            <text:p>782409,29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0:131037:10</text:p>
          </table:table-cell>
          <table:table-cell table:style-name="ce12" office:value-type="float" office:value="855267.74" calcext:value-type="float">
            <text:p>855267,74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0:131037:27</text:p>
          </table:table-cell>
          <table:table-cell table:style-name="ce12" office:value-type="float" office:value="896495.37" calcext:value-type="float">
            <text:p>896495,37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0:131037:29</text:p>
          </table:table-cell>
          <table:table-cell table:style-name="ce12" office:value-type="float" office:value="847795.29" calcext:value-type="float">
            <text:p>847795,29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0:131038:51</text:p>
          </table:table-cell>
          <table:table-cell table:style-name="ce12" office:value-type="float" office:value="753450.78" calcext:value-type="float">
            <text:p>753450,78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0:131038:59</text:p>
          </table:table-cell>
          <table:table-cell table:style-name="ce12" office:value-type="float" office:value="730532.3" calcext:value-type="float">
            <text:p>730532,30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0:131038:62</text:p>
          </table:table-cell>
          <table:table-cell table:style-name="ce12" office:value-type="float" office:value="620674.5" calcext:value-type="float">
            <text:p>620674,50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0:131038:64</text:p>
          </table:table-cell>
          <table:table-cell table:style-name="ce12" office:value-type="float" office:value="749240.63" calcext:value-type="float">
            <text:p>749240,63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0:131038:66</text:p>
          </table:table-cell>
          <table:table-cell table:style-name="ce12" office:value-type="float" office:value="11688.66" calcext:value-type="float">
            <text:p>11688,66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0:131038:67</text:p>
          </table:table-cell>
          <table:table-cell table:style-name="ce12" office:value-type="float" office:value="858382.33" calcext:value-type="float">
            <text:p>858382,33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0:133003:192</text:p>
          </table:table-cell>
          <table:table-cell table:style-name="ce12" office:value-type="float" office:value="581109.78" calcext:value-type="float">
            <text:p>581109,78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3:041205:7</text:p>
          </table:table-cell>
          <table:table-cell table:style-name="ce12" office:value-type="float" office:value="425584.87" calcext:value-type="float">
            <text:p>425584,87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3:160420:49</text:p>
          </table:table-cell>
          <table:table-cell table:style-name="ce12" office:value-type="float" office:value="109211.93" calcext:value-type="float">
            <text:p>109211,93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3:210701:95</text:p>
          </table:table-cell>
          <table:table-cell table:style-name="ce12" office:value-type="float" office:value="381493.46" calcext:value-type="float">
            <text:p>381493,46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6:012001:118</text:p>
          </table:table-cell>
          <table:table-cell table:style-name="ce12" office:value-type="float" office:value="8023.5" calcext:value-type="float">
            <text:p>8023,50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9:010802:555</text:p>
          </table:table-cell>
          <table:table-cell table:style-name="ce12" office:value-type="float" office:value="288290.32" calcext:value-type="float">
            <text:p>288290,32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9:011122:18</text:p>
          </table:table-cell>
          <table:table-cell table:style-name="ce12" office:value-type="float" office:value="415225.6" calcext:value-type="float">
            <text:p>415225,60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9:011122:19</text:p>
          </table:table-cell>
          <table:table-cell table:style-name="ce12" office:value-type="float" office:value="875070.01" calcext:value-type="float">
            <text:p>875070,01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9:011122:51</text:p>
          </table:table-cell>
          <table:table-cell table:style-name="ce12" office:value-type="float" office:value="754253.16" calcext:value-type="float">
            <text:p>754253,16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9:011218:6</text:p>
          </table:table-cell>
          <table:table-cell table:style-name="ce12" office:value-type="float" office:value="780599.46" calcext:value-type="float">
            <text:p>780599,46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9:011247:10</text:p>
          </table:table-cell>
          <table:table-cell table:style-name="ce12" office:value-type="float" office:value="248827.63" calcext:value-type="float">
            <text:p>248827,63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9:011247:9</text:p>
          </table:table-cell>
          <table:table-cell table:style-name="ce12" office:value-type="float" office:value="226076.27" calcext:value-type="float">
            <text:p>226076,27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9:012201:267</text:p>
          </table:table-cell>
          <table:table-cell table:style-name="ce12" office:value-type="float" office:value="514575.16" calcext:value-type="float">
            <text:p>514575,16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9:012202:212</text:p>
          </table:table-cell>
          <table:table-cell table:style-name="ce12" office:value-type="float" office:value="513019.69" calcext:value-type="float">
            <text:p>513019,69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9:012202:213</text:p>
          </table:table-cell>
          <table:table-cell table:style-name="ce12" office:value-type="float" office:value="513815.06" calcext:value-type="float">
            <text:p>513815,06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1:010501:1871</text:p>
          </table:table-cell>
          <table:table-cell table:style-name="ce12" office:value-type="float" office:value="544931.45" calcext:value-type="float">
            <text:p>544931,45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1:011002:233</text:p>
          </table:table-cell>
          <table:table-cell table:style-name="ce12" office:value-type="float" office:value="330753.42" calcext:value-type="float">
            <text:p>330753,42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1:011003:119</text:p>
          </table:table-cell>
          <table:table-cell table:style-name="ce12" office:value-type="float" office:value="173070703.42" calcext:value-type="float">
            <text:p>173070703,42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3:010707:272</text:p>
          </table:table-cell>
          <table:table-cell table:style-name="ce12" office:value-type="float" office:value="4531441.19" calcext:value-type="float">
            <text:p>4531441,19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3:010707:273</text:p>
          </table:table-cell>
          <table:table-cell table:style-name="ce12" office:value-type="float" office:value="3604943.81" calcext:value-type="float">
            <text:p>3604943,81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3:010707:277</text:p>
          </table:table-cell>
          <table:table-cell table:style-name="ce12" office:value-type="float" office:value="12478657.62" calcext:value-type="float">
            <text:p>12478657,62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3:020727:25</text:p>
          </table:table-cell>
          <table:table-cell table:style-name="ce12" office:value-type="float" office:value="10102.63" calcext:value-type="float">
            <text:p>10102,63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4:010813:1736</text:p>
          </table:table-cell>
          <table:table-cell table:style-name="ce12" office:value-type="float" office:value="9990.76" calcext:value-type="float">
            <text:p>9990,76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5:010176:8</text:p>
          </table:table-cell>
          <table:table-cell table:style-name="ce12" office:value-type="float" office:value="863206.31" calcext:value-type="float">
            <text:p>863206,31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5:010183:32</text:p>
          </table:table-cell>
          <table:table-cell table:style-name="ce12" office:value-type="float" office:value="267122.42" calcext:value-type="float">
            <text:p>267122,42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5:010208:18</text:p>
          </table:table-cell>
          <table:table-cell table:style-name="ce12" office:value-type="float" office:value="815537.44" calcext:value-type="float">
            <text:p>815537,44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8:010103:384</text:p>
          </table:table-cell>
          <table:table-cell table:style-name="ce12" office:value-type="float" office:value="43877.61" calcext:value-type="float">
            <text:p>43877,61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8:010417:133</text:p>
          </table:table-cell>
          <table:table-cell table:style-name="ce12" office:value-type="float" office:value="321336.68" calcext:value-type="float">
            <text:p>321336,68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9:020425:2</text:p>
          </table:table-cell>
          <table:table-cell table:style-name="ce12" office:value-type="float" office:value="16593938.23" calcext:value-type="float">
            <text:p>16593938,23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9:020427:3</text:p>
          </table:table-cell>
          <table:table-cell table:style-name="ce12" office:value-type="float" office:value="7851330.16" calcext:value-type="float">
            <text:p>7851330,16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0:000000:6534</text:p>
          </table:table-cell>
          <table:table-cell table:style-name="ce12" office:value-type="float" office:value="137807.84" calcext:value-type="float">
            <text:p>137807,84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0:040385:2</text:p>
          </table:table-cell>
          <table:table-cell table:style-name="ce12" office:value-type="float" office:value="74743.94" calcext:value-type="float">
            <text:p>74743,94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0:130011:68</text:p>
          </table:table-cell>
          <table:table-cell table:style-name="ce12" office:value-type="float" office:value="82374.96" calcext:value-type="float">
            <text:p>82374,96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2:000000:105</text:p>
          </table:table-cell>
          <table:table-cell table:style-name="ce12" office:value-type="float" office:value="55998001.83" calcext:value-type="float">
            <text:p>55998001,83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7:011807:239</text:p>
          </table:table-cell>
          <table:table-cell table:style-name="ce12" office:value-type="float" office:value="3627865.28" calcext:value-type="float">
            <text:p>3627865,28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8:020906:141</text:p>
          </table:table-cell>
          <table:table-cell table:style-name="ce12" office:value-type="float" office:value="7971045.68" calcext:value-type="float">
            <text:p>7971045,68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8:020906:29</text:p>
          </table:table-cell>
          <table:table-cell table:style-name="ce12" office:value-type="float" office:value="43781430.42" calcext:value-type="float">
            <text:p>43781430,42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23:020305:137</text:p>
          </table:table-cell>
          <table:table-cell table:style-name="ce12" office:value-type="float" office:value="5963249.72" calcext:value-type="float">
            <text:p>5963249,72</text:p>
          </table:table-cell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6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00000:4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6:000000:3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120:3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010135:231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10425:701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369:3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20497:1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110149: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110186:1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110223:116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130053:134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50009:5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2:000147:9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2:000403:3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2:000429:76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2:000429:77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2:000434:1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2:000491:933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2:000494:1327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2:000494:145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2:000494:146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2:000494:1486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3:010017:3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3:020005:441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3:020009:46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3:020011:46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3:020023:1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3:040007:63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3:040008: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3:050022:1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3:050022: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3:050033:17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3:060014:11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4:010465:3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4:030385:26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5:011162:17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6:010902:59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6:011303:308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8:013201:26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8:013201:2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0:000000:1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0:013002:27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0:013013:304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0:031001:28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10:122007:76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10:131037: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0:131038:6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1:010846:25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1:010935:6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1:011219:11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1:011228:1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11:011229:5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1:011229:5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1:011229:61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1:011229:6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1:011229:6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3:041302:7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3:041306:3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3:210701:1943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3:240901:697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4:010405:4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4:010407:61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4:010449:431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4:010703:13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6:015250:3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8:010108:31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8:010112:3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8:010119:11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8:020202:22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9:011220:11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3:010707:26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3:010707:266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4:012501:24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4:012501:25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4:012501:557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4:012501:55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4:012501:56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4:012501:811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4:012501:823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5:010914:16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5:011614:5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9:011405:1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0:040336:13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0:130274:13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1:011242:1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1:011242:15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1:011242:153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1:011242:15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1:011242:15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1:011242:157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1:011242:15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1:011242:16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1:011242:1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1:011242:2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1:011242:22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1:011242:23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1:011242:2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1:011242:26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1:011242:27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1:011242:2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1:011242:3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1:011242:31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1:011242:33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1:011242:3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1:011242:3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1:011242:37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1:011242:3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1:011242: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1:011242:40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1:011242:44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1:011242:4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1:011242:46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1:011242:47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1:011242:4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1:011242:49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1:011242:5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9:011404:248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1:000000:13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2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9:000000:7</text:p>
          </table:table-cell>
          <table:table-cell table:style-name="ce6"/>
          <table:table-cell table:style-name="ce6" office:value-type="string" calcext:value-type="string">
            <text:p>03.02.2023</text:p>
          </table:table-cell>
          <table:table-cell table:style-name="ce6" office:value-type="string" calcext:value-type="string">
            <text:p>31.01.2023</text:p>
          </table:table-cell>
          <table:table-cell table:number-columns-repeated="1019"/>
        </table:table-row>
        <table:table-row table:style-name="ro7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60E5A794E87206E87B1F96C12BE974FA569C7B4D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8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1"/>
          <table:table-cell table:style-name="ce11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1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8" table:number-rows-repeated="104835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5">00.00.0000</text:date>, <text:time style:data-style-name="N2" text:time-value="15:34:40.74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2-15T06:30:07</meta:creation-date>
    <dc:date>2023-02-15T15:40:41.478000000</dc:date>
    <dc:title>Untitled Spreadsheet</dc:title>
    <meta:generator>LibreOffice/6.3.1.2$Windows_X86_64 LibreOffice_project/b79626edf0065ac373bd1df5c28bd630b4424273</meta:generator>
    <meta:editing-duration>PT6M1S</meta:editing-duration>
    <meta:editing-cycles>1</meta:editing-cycles>
    <meta:document-statistic meta:table-count="1" meta:cell-count="92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