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87</text:p>
          </table:table-cell>
          <table:table-cell table:style-name="ce2" table:number-columns-repeated="2"/>
          <table:table-cell table:style-name="ce2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10944:112</text:p>
          </table:table-cell>
          <table:table-cell table:style-name="ce11" office:value-type="float" office:value="59162.51" calcext:value-type="float">
            <text:p>59162,5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642</text:p>
          </table:table-cell>
          <table:table-cell table:style-name="ce11" office:value-type="float" office:value="85319.73" calcext:value-type="float">
            <text:p>85319,7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011:63</text:p>
          </table:table-cell>
          <table:table-cell table:style-name="ce11" office:value-type="float" office:value="71739.55" calcext:value-type="float">
            <text:p>71739,5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00000:450</text:p>
          </table:table-cell>
          <table:table-cell table:style-name="ce11" office:value-type="float" office:value="16704333.21" calcext:value-type="float">
            <text:p>16704333,2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1506:27</text:p>
          </table:table-cell>
          <table:table-cell table:style-name="ce11" office:value-type="float" office:value="2612400.98" calcext:value-type="float">
            <text:p>2612400,9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011:44</text:p>
          </table:table-cell>
          <table:table-cell table:style-name="ce11" office:value-type="float" office:value="81369.04" calcext:value-type="float">
            <text:p>81369,0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00000:872</text:p>
          </table:table-cell>
          <table:table-cell table:style-name="ce11" office:value-type="float" office:value="228319.57" calcext:value-type="float">
            <text:p>228319,5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00000:3423</text:p>
          </table:table-cell>
          <table:table-cell table:style-name="ce11" office:value-type="float" office:value="31788.83" calcext:value-type="float">
            <text:p>31788,8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651:186</text:p>
          </table:table-cell>
          <table:table-cell table:style-name="ce11" office:value-type="float" office:value="656157.6" calcext:value-type="float">
            <text:p>656157,6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002:1807</text:p>
          </table:table-cell>
          <table:table-cell table:style-name="ce11" office:value-type="float" office:value="111458.24" calcext:value-type="float">
            <text:p>111458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511:143</text:p>
          </table:table-cell>
          <table:table-cell table:style-name="ce11" office:value-type="float" office:value="722671.74" calcext:value-type="float">
            <text:p>722671,7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228:276</text:p>
          </table:table-cell>
          <table:table-cell table:style-name="ce11" office:value-type="float" office:value="141998776.32" calcext:value-type="float">
            <text:p>141998776,3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45:361</text:p>
          </table:table-cell>
          <table:table-cell table:style-name="ce11" office:value-type="float" office:value="378866.91" calcext:value-type="float">
            <text:p>378866,9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0000:6643</text:p>
          </table:table-cell>
          <table:table-cell table:style-name="ce11" office:value-type="float" office:value="278293.18" calcext:value-type="float">
            <text:p>278293,1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796:146</text:p>
          </table:table-cell>
          <table:table-cell table:style-name="ce11" office:value-type="float" office:value="502152.38" calcext:value-type="float">
            <text:p>502152,3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362:167</text:p>
          </table:table-cell>
          <table:table-cell table:style-name="ce11" office:value-type="float" office:value="1244129.46" calcext:value-type="float">
            <text:p>1244129,4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1201:11</text:p>
          </table:table-cell>
          <table:table-cell table:style-name="ce11" office:value-type="float" office:value="53798.59" calcext:value-type="float">
            <text:p>53798,5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10166:36</text:p>
          </table:table-cell>
          <table:table-cell table:style-name="ce11" office:value-type="float" office:value="248242.26" calcext:value-type="float">
            <text:p>248242,2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83:456</text:p>
          </table:table-cell>
          <table:table-cell table:style-name="ce11" office:value-type="float" office:value="191896" calcext:value-type="float">
            <text:p>191896,0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279:167</text:p>
          </table:table-cell>
          <table:table-cell table:style-name="ce11" office:value-type="float" office:value="146772.54" calcext:value-type="float">
            <text:p>146772,5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0859:2</text:p>
          </table:table-cell>
          <table:table-cell table:style-name="ce11" office:value-type="float" office:value="1396044.82" calcext:value-type="float">
            <text:p>1396044,8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104:8</text:p>
          </table:table-cell>
          <table:table-cell table:style-name="ce11" office:value-type="float" office:value="8670768.85" calcext:value-type="float">
            <text:p>8670768,8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245:360</text:p>
          </table:table-cell>
          <table:table-cell table:style-name="ce11" office:value-type="float" office:value="294777.07" calcext:value-type="float">
            <text:p>294777,0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1251:1</text:p>
          </table:table-cell>
          <table:table-cell table:style-name="ce11" office:value-type="float" office:value="329529.33" calcext:value-type="float">
            <text:p>329529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47:1214</text:p>
          </table:table-cell>
          <table:table-cell table:style-name="ce11" office:value-type="float" office:value="97500.39" calcext:value-type="float">
            <text:p>97500,3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11003:142</text:p>
          </table:table-cell>
          <table:table-cell table:style-name="ce11" office:value-type="float" office:value="475311.82" calcext:value-type="float">
            <text:p>475311,8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1104:517</text:p>
          </table:table-cell>
          <table:table-cell table:style-name="ce11" office:value-type="float" office:value="476464.04" calcext:value-type="float">
            <text:p>476464,0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210353:1884</text:p>
          </table:table-cell>
          <table:table-cell table:style-name="ce11" office:value-type="float" office:value="130904.02" calcext:value-type="float">
            <text:p>130904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10790:2</text:p>
          </table:table-cell>
          <table:table-cell table:style-name="ce11" office:value-type="float" office:value="371186.31" calcext:value-type="float">
            <text:p>371186,3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242:5</text:p>
          </table:table-cell>
          <table:table-cell table:style-name="ce11" office:value-type="float" office:value="1193648.29" calcext:value-type="float">
            <text:p>1193648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201:163</text:p>
          </table:table-cell>
          <table:table-cell table:style-name="ce11" office:value-type="float" office:value="285404.71" calcext:value-type="float">
            <text:p>285404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1:010726:58</text:p>
          </table:table-cell>
          <table:table-cell table:style-name="ce11" office:value-type="float" office:value="47122.33" calcext:value-type="float">
            <text:p>47122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10166:3</text:p>
          </table:table-cell>
          <table:table-cell table:style-name="ce11" office:value-type="float" office:value="799890.69" calcext:value-type="float">
            <text:p>799890,6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464:556</text:p>
          </table:table-cell>
          <table:table-cell table:style-name="ce11" office:value-type="float" office:value="1849972.82" calcext:value-type="float">
            <text:p>1849972,8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51002:312</text:p>
          </table:table-cell>
          <table:table-cell table:style-name="ce11" office:value-type="float" office:value="1103244.42" calcext:value-type="float">
            <text:p>1103244,4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22040:27</text:p>
          </table:table-cell>
          <table:table-cell table:style-name="ce11" office:value-type="float" office:value="53943.11" calcext:value-type="float">
            <text:p>53943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301:186</text:p>
          </table:table-cell>
          <table:table-cell table:style-name="ce11" office:value-type="float" office:value="1810693.93" calcext:value-type="float">
            <text:p>1810693,9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233:37</text:p>
          </table:table-cell>
          <table:table-cell table:style-name="ce11" office:value-type="float" office:value="844776.11" calcext:value-type="float">
            <text:p>844776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00000:2461</text:p>
          </table:table-cell>
          <table:table-cell table:style-name="ce11" office:value-type="float" office:value="988163.02" calcext:value-type="float">
            <text:p>988163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40058:300</text:p>
          </table:table-cell>
          <table:table-cell table:style-name="ce11" office:value-type="float" office:value="658191.92" calcext:value-type="float">
            <text:p>658191,9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39:2288</text:p>
          </table:table-cell>
          <table:table-cell table:style-name="ce11" office:value-type="float" office:value="57749.67" calcext:value-type="float">
            <text:p>57749,6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845:13</text:p>
          </table:table-cell>
          <table:table-cell table:style-name="ce11" office:value-type="float" office:value="207471.35" calcext:value-type="float">
            <text:p>207471,3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21304:562</text:p>
          </table:table-cell>
          <table:table-cell table:style-name="ce11" office:value-type="float" office:value="191772.63" calcext:value-type="float">
            <text:p>191772,6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3522</text:p>
          </table:table-cell>
          <table:table-cell table:style-name="ce11" office:value-type="float" office:value="319664.51" calcext:value-type="float">
            <text:p>319664,5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10312:527</text:p>
          </table:table-cell>
          <table:table-cell table:style-name="ce11" office:value-type="float" office:value="40896.63" calcext:value-type="float">
            <text:p>40896,6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173:256</text:p>
          </table:table-cell>
          <table:table-cell table:style-name="ce11" office:value-type="float" office:value="33541.16" calcext:value-type="float">
            <text:p>33541,1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123:60</text:p>
          </table:table-cell>
          <table:table-cell table:style-name="ce11" office:value-type="float" office:value="109461.74" calcext:value-type="float">
            <text:p>109461,7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35:1478</text:p>
          </table:table-cell>
          <table:table-cell table:style-name="ce11" office:value-type="float" office:value="66487.36" calcext:value-type="float">
            <text:p>66487,3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1411:12</text:p>
          </table:table-cell>
          <table:table-cell table:style-name="ce11" office:value-type="float" office:value="459012744.53" calcext:value-type="float">
            <text:p>459012744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1405:60</text:p>
          </table:table-cell>
          <table:table-cell table:style-name="ce11" office:value-type="float" office:value="7989347.71" calcext:value-type="float">
            <text:p>7989347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6641</text:p>
          </table:table-cell>
          <table:table-cell table:style-name="ce11" office:value-type="float" office:value="118559.85" calcext:value-type="float">
            <text:p>118559,8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1506:47</text:p>
          </table:table-cell>
          <table:table-cell table:style-name="ce11" office:value-type="float" office:value="3628656" calcext:value-type="float">
            <text:p>3628656,0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2928:30</text:p>
          </table:table-cell>
          <table:table-cell table:style-name="ce11" office:value-type="float" office:value="321093.51" calcext:value-type="float">
            <text:p>321093,5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508:2</text:p>
          </table:table-cell>
          <table:table-cell table:style-name="ce11" office:value-type="float" office:value="462138" calcext:value-type="float">
            <text:p>462138,0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09:24</text:p>
          </table:table-cell>
          <table:table-cell table:style-name="ce11" office:value-type="float" office:value="1494167.34" calcext:value-type="float">
            <text:p>1494167,3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30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1210:1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1210:1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1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1221: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1210:13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1221: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1210:1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1221:4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1210:1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1202:4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1407: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1407: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11202:4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1221:6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00000:1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1210: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23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1221: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1221: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00000:139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1202:4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1210: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1202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1202:4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1210:1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1202:7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1202:4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1202:34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210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10330:1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321:1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335:6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564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306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1202:66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00000:489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306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1202:7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10327: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10330:28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00000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18: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10321: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92: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330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335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00000:516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10306: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1203:1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10909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10327: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20009:2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208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00000:496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00000:447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10330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303:31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303:8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11251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11001:105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10327: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202:4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10306: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10306: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633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10321: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1202:4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327:6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1202:106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00000:496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10306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10306:34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10320:3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10306:1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00000:516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1208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00000:49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210352:6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1207:1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1221:5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1203:1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56:9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10330:28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000:78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202:66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00000:51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10335:1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408: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10306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10321: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10321:10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10335: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10320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10330: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397:2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4:010306:34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4:000000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3201:7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4:010321:106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4100: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4100:15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00000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333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333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10017: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1693673E6CFB93477489B030DAD889E2DD00D33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9"/>
          <table:table-cell table:style-name="ce7" office:value-type="string" calcext:value-type="string" table:number-columns-spanned="2" table:number-rows-spanned="1">
            <text:p>Капшук Н.Ю.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3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.00.0000</text:date>, <text:time style:data-style-name="N2" text:time-value="09:19:13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5T00:10:48</meta:creation-date>
    <dc:date>2023-08-25T09:22:27.163000000</dc:date>
    <dc:title>Untitled Spreadsheet</dc:title>
    <meta:generator>LibreOffice/6.3.1.2$Windows_X86_64 LibreOffice_project/b79626edf0065ac373bd1df5c28bd630b4424273</meta:generator>
    <meta:editing-duration>PT3M14S</meta:editing-duration>
    <meta:editing-cycles>1</meta:editing-cycles>
    <meta:document-statistic meta:table-count="1" meta:cell-count="7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