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27</text:p>
          </table:table-cell>
          <table:table-cell table:style-name="ce2" table:number-columns-repeated="2"/>
          <table:table-cell table:style-name="ce2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39:4</text:p>
          </table:table-cell>
          <table:table-cell table:style-name="ce12" office:value-type="float" office:value="242078.15" calcext:value-type="float">
            <text:p>242078,1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1331:27</text:p>
          </table:table-cell>
          <table:table-cell table:style-name="ce12" office:value-type="float" office:value="279365.2" calcext:value-type="float">
            <text:p>279365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5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5245040ABAC0A48A6E0165CECC343CEE86F635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09:11:35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5T00:03:36</meta:creation-date>
    <dc:date>2023-07-25T09:12:46.979000000</dc:date>
    <dc:title>Untitled Spreadsheet</dc:titl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