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22</text:p>
          </table:table-cell>
          <table:table-cell table:style-name="ce2" table:number-columns-repeated="2"/>
          <table:table-cell table:style-name="ce2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35" calcext:value-type="float">
            <text:p>13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60" calcext:value-type="float">
            <text:p>26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6:020000:201</text:p>
          </table:table-cell>
          <table:table-cell table:style-name="ce12" office:value-type="float" office:value="127596" calcext:value-type="float">
            <text:p>127596,0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6:020000:211</text:p>
          </table:table-cell>
          <table:table-cell table:style-name="ce12" office:value-type="float" office:value="3944.5" calcext:value-type="float">
            <text:p>3944,5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36:458</text:p>
          </table:table-cell>
          <table:table-cell table:style-name="ce12" office:value-type="float" office:value="83097.9" calcext:value-type="float">
            <text:p>83097,9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03:4</text:p>
          </table:table-cell>
          <table:table-cell table:style-name="ce12" office:value-type="float" office:value="1539337.14" calcext:value-type="float">
            <text:p>1539337,14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254:123</text:p>
          </table:table-cell>
          <table:table-cell table:style-name="ce12" office:value-type="float" office:value="6117758.28" calcext:value-type="float">
            <text:p>6117758,2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299:14</text:p>
          </table:table-cell>
          <table:table-cell table:style-name="ce12" office:value-type="float" office:value="16819457.15" calcext:value-type="float">
            <text:p>16819457,1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020:835</text:p>
          </table:table-cell>
          <table:table-cell table:style-name="ce12" office:value-type="float" office:value="8816214.77" calcext:value-type="float">
            <text:p>8816214,7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02:3102</text:p>
          </table:table-cell>
          <table:table-cell table:style-name="ce12" office:value-type="float" office:value="77267.7" calcext:value-type="float">
            <text:p>77267,7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12625</text:p>
          </table:table-cell>
          <table:table-cell table:style-name="ce12" office:value-type="float" office:value="86997.54" calcext:value-type="float">
            <text:p>86997,54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120184:100</text:p>
          </table:table-cell>
          <table:table-cell table:style-name="ce12" office:value-type="float" office:value="35823.17" calcext:value-type="float">
            <text:p>35823,1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120184:103</text:p>
          </table:table-cell>
          <table:table-cell table:style-name="ce12" office:value-type="float" office:value="44840.79" calcext:value-type="float">
            <text:p>44840,79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120184:62</text:p>
          </table:table-cell>
          <table:table-cell table:style-name="ce12" office:value-type="float" office:value="30049.15" calcext:value-type="float">
            <text:p>30049,1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00000:12896</text:p>
          </table:table-cell>
          <table:table-cell table:style-name="ce12" office:value-type="float" office:value="96820.13" calcext:value-type="float">
            <text:p>96820,1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229:27</text:p>
          </table:table-cell>
          <table:table-cell table:style-name="ce12" office:value-type="float" office:value="7607100.16" calcext:value-type="float">
            <text:p>7607100,1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372:13</text:p>
          </table:table-cell>
          <table:table-cell table:style-name="ce12" office:value-type="float" office:value="906206.78" calcext:value-type="float">
            <text:p>906206,7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485:1</text:p>
          </table:table-cell>
          <table:table-cell table:style-name="ce12" office:value-type="float" office:value="504617.82" calcext:value-type="float">
            <text:p>504617,8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4:010126:200</text:p>
          </table:table-cell>
          <table:table-cell table:style-name="ce12" office:value-type="float" office:value="86200699.03" calcext:value-type="float">
            <text:p>86200699,0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525:18</text:p>
          </table:table-cell>
          <table:table-cell table:style-name="ce12" office:value-type="float" office:value="1024360.53" calcext:value-type="float">
            <text:p>1024360,5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525:5</text:p>
          </table:table-cell>
          <table:table-cell table:style-name="ce12" office:value-type="float" office:value="1415932.94" calcext:value-type="float">
            <text:p>1415932,94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569:24</text:p>
          </table:table-cell>
          <table:table-cell table:style-name="ce12" office:value-type="float" office:value="793329.47" calcext:value-type="float">
            <text:p>793329,4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931:1</text:p>
          </table:table-cell>
          <table:table-cell table:style-name="ce12" office:value-type="float" office:value="1134130.41" calcext:value-type="float">
            <text:p>1134130,41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1005:15</text:p>
          </table:table-cell>
          <table:table-cell table:style-name="ce12" office:value-type="float" office:value="95329.88" calcext:value-type="float">
            <text:p>95329,8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1005:31</text:p>
          </table:table-cell>
          <table:table-cell table:style-name="ce12" office:value-type="float" office:value="72901.75" calcext:value-type="float">
            <text:p>72901,7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1005:9</text:p>
          </table:table-cell>
          <table:table-cell table:style-name="ce12" office:value-type="float" office:value="87974.86" calcext:value-type="float">
            <text:p>87974,8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1126:58</text:p>
          </table:table-cell>
          <table:table-cell table:style-name="ce12" office:value-type="float" office:value="116388" calcext:value-type="float">
            <text:p>116388,0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1126:62</text:p>
          </table:table-cell>
          <table:table-cell table:style-name="ce12" office:value-type="float" office:value="155347.19" calcext:value-type="float">
            <text:p>155347,19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1128:26</text:p>
          </table:table-cell>
          <table:table-cell table:style-name="ce12" office:value-type="float" office:value="96301.32" calcext:value-type="float">
            <text:p>96301,3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1132:52</text:p>
          </table:table-cell>
          <table:table-cell table:style-name="ce12" office:value-type="float" office:value="69973.54" calcext:value-type="float">
            <text:p>69973,54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20432:73</text:p>
          </table:table-cell>
          <table:table-cell table:style-name="ce12" office:value-type="float" office:value="81645.75" calcext:value-type="float">
            <text:p>81645,7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11101:69</text:p>
          </table:table-cell>
          <table:table-cell table:style-name="ce12" office:value-type="float" office:value="123614.32" calcext:value-type="float">
            <text:p>123614,3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6:011204:132</text:p>
          </table:table-cell>
          <table:table-cell table:style-name="ce12" office:value-type="float" office:value="176100.83" calcext:value-type="float">
            <text:p>176100,8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1204:135</text:p>
          </table:table-cell>
          <table:table-cell table:style-name="ce12" office:value-type="float" office:value="86501.5" calcext:value-type="float">
            <text:p>86501,5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11204:140</text:p>
          </table:table-cell>
          <table:table-cell table:style-name="ce12" office:value-type="float" office:value="119799.7" calcext:value-type="float">
            <text:p>119799,7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11205:62</text:p>
          </table:table-cell>
          <table:table-cell table:style-name="ce12" office:value-type="float" office:value="98528.4" calcext:value-type="float">
            <text:p>98528,4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11302:1314</text:p>
          </table:table-cell>
          <table:table-cell table:style-name="ce12" office:value-type="float" office:value="95203.65" calcext:value-type="float">
            <text:p>95203,6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1302:1317</text:p>
          </table:table-cell>
          <table:table-cell table:style-name="ce12" office:value-type="float" office:value="123402" calcext:value-type="float">
            <text:p>123402,0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1302:1318</text:p>
          </table:table-cell>
          <table:table-cell table:style-name="ce12" office:value-type="float" office:value="123403.99" calcext:value-type="float">
            <text:p>123403,99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1302:1319</text:p>
          </table:table-cell>
          <table:table-cell table:style-name="ce12" office:value-type="float" office:value="123400" calcext:value-type="float">
            <text:p>123400,0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1302:1320</text:p>
          </table:table-cell>
          <table:table-cell table:style-name="ce12" office:value-type="float" office:value="123409.97" calcext:value-type="float">
            <text:p>123409,9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1302:305</text:p>
          </table:table-cell>
          <table:table-cell table:style-name="ce12" office:value-type="float" office:value="151577.37" calcext:value-type="float">
            <text:p>151577,3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1302:313</text:p>
          </table:table-cell>
          <table:table-cell table:style-name="ce12" office:value-type="float" office:value="95161.46" calcext:value-type="float">
            <text:p>95161,4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1302:319</text:p>
          </table:table-cell>
          <table:table-cell table:style-name="ce12" office:value-type="float" office:value="151608.08" calcext:value-type="float">
            <text:p>151608,0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1302:327</text:p>
          </table:table-cell>
          <table:table-cell table:style-name="ce12" office:value-type="float" office:value="141121.28" calcext:value-type="float">
            <text:p>141121,2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11302:352</text:p>
          </table:table-cell>
          <table:table-cell table:style-name="ce12" office:value-type="float" office:value="74028.79" calcext:value-type="float">
            <text:p>74028,79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11302:355</text:p>
          </table:table-cell>
          <table:table-cell table:style-name="ce12" office:value-type="float" office:value="157261.16" calcext:value-type="float">
            <text:p>157261,1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1302:361</text:p>
          </table:table-cell>
          <table:table-cell table:style-name="ce12" office:value-type="float" office:value="109278.38" calcext:value-type="float">
            <text:p>109278,3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1302:362</text:p>
          </table:table-cell>
          <table:table-cell table:style-name="ce12" office:value-type="float" office:value="109280.23" calcext:value-type="float">
            <text:p>109280,2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1302:366</text:p>
          </table:table-cell>
          <table:table-cell table:style-name="ce12" office:value-type="float" office:value="109277.79" calcext:value-type="float">
            <text:p>109277,79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1302:382</text:p>
          </table:table-cell>
          <table:table-cell table:style-name="ce12" office:value-type="float" office:value="63495.43" calcext:value-type="float">
            <text:p>63495,4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1302:396</text:p>
          </table:table-cell>
          <table:table-cell table:style-name="ce12" office:value-type="float" office:value="130401.15" calcext:value-type="float">
            <text:p>130401,1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1302:470</text:p>
          </table:table-cell>
          <table:table-cell table:style-name="ce12" office:value-type="float" office:value="91674.78" calcext:value-type="float">
            <text:p>91674,7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1302:471</text:p>
          </table:table-cell>
          <table:table-cell table:style-name="ce12" office:value-type="float" office:value="95222.59" calcext:value-type="float">
            <text:p>95222,59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1302:487</text:p>
          </table:table-cell>
          <table:table-cell table:style-name="ce12" office:value-type="float" office:value="119851" calcext:value-type="float">
            <text:p>119851,0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1302:497</text:p>
          </table:table-cell>
          <table:table-cell table:style-name="ce12" office:value-type="float" office:value="102266.46" calcext:value-type="float">
            <text:p>102266,4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1303:39</text:p>
          </table:table-cell>
          <table:table-cell table:style-name="ce12" office:value-type="float" office:value="147027.84" calcext:value-type="float">
            <text:p>147027,84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7:020022:10</text:p>
          </table:table-cell>
          <table:table-cell table:style-name="ce12" office:value-type="float" office:value="320426.49" calcext:value-type="float">
            <text:p>320426,49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7:020068:6</text:p>
          </table:table-cell>
          <table:table-cell table:style-name="ce12" office:value-type="float" office:value="649743.72" calcext:value-type="float">
            <text:p>649743,7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7:040046:2</text:p>
          </table:table-cell>
          <table:table-cell table:style-name="ce12" office:value-type="float" office:value="411885.3" calcext:value-type="float">
            <text:p>411885,3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8:011010:1</text:p>
          </table:table-cell>
          <table:table-cell table:style-name="ce12" office:value-type="float" office:value="623685.27" calcext:value-type="float">
            <text:p>623685,2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00000:3925</text:p>
          </table:table-cell>
          <table:table-cell table:style-name="ce12" office:value-type="float" office:value="392694.2" calcext:value-type="float">
            <text:p>392694,2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00000:6561</text:p>
          </table:table-cell>
          <table:table-cell table:style-name="ce12" office:value-type="float" office:value="114447.73" calcext:value-type="float">
            <text:p>114447,7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122023:5</text:p>
          </table:table-cell>
          <table:table-cell table:style-name="ce12" office:value-type="float" office:value="255204.82" calcext:value-type="float">
            <text:p>255204,8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130255:12</text:p>
          </table:table-cell>
          <table:table-cell table:style-name="ce12" office:value-type="float" office:value="427282.79" calcext:value-type="float">
            <text:p>427282,79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132255:109</text:p>
          </table:table-cell>
          <table:table-cell table:style-name="ce12" office:value-type="float" office:value="404448.9" calcext:value-type="float">
            <text:p>404448,9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132255:293</text:p>
          </table:table-cell>
          <table:table-cell table:style-name="ce12" office:value-type="float" office:value="455157.62" calcext:value-type="float">
            <text:p>455157,6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132255:353</text:p>
          </table:table-cell>
          <table:table-cell table:style-name="ce12" office:value-type="float" office:value="415640.36" calcext:value-type="float">
            <text:p>415640,3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122005:38</text:p>
          </table:table-cell>
          <table:table-cell table:style-name="ce12" office:value-type="float" office:value="278513.8" calcext:value-type="float">
            <text:p>278513,8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122005:80</text:p>
          </table:table-cell>
          <table:table-cell table:style-name="ce12" office:value-type="float" office:value="124884.92" calcext:value-type="float">
            <text:p>124884,9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122018:47</text:p>
          </table:table-cell>
          <table:table-cell table:style-name="ce12" office:value-type="float" office:value="363248.95" calcext:value-type="float">
            <text:p>363248,9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122019:20</text:p>
          </table:table-cell>
          <table:table-cell table:style-name="ce12" office:value-type="float" office:value="348266.16" calcext:value-type="float">
            <text:p>348266,1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122019:28</text:p>
          </table:table-cell>
          <table:table-cell table:style-name="ce12" office:value-type="float" office:value="348712.37" calcext:value-type="float">
            <text:p>348712,3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122019:32</text:p>
          </table:table-cell>
          <table:table-cell table:style-name="ce12" office:value-type="float" office:value="421234.02" calcext:value-type="float">
            <text:p>421234,0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122019:36</text:p>
          </table:table-cell>
          <table:table-cell table:style-name="ce12" office:value-type="float" office:value="342314.51" calcext:value-type="float">
            <text:p>342314,51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122019:44</text:p>
          </table:table-cell>
          <table:table-cell table:style-name="ce12" office:value-type="float" office:value="345342.55" calcext:value-type="float">
            <text:p>345342,5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122019:45</text:p>
          </table:table-cell>
          <table:table-cell table:style-name="ce12" office:value-type="float" office:value="304804.02" calcext:value-type="float">
            <text:p>304804,0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122019:70</text:p>
          </table:table-cell>
          <table:table-cell table:style-name="ce12" office:value-type="float" office:value="326429.44" calcext:value-type="float">
            <text:p>326429,44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122019:73</text:p>
          </table:table-cell>
          <table:table-cell table:style-name="ce12" office:value-type="float" office:value="550280.35" calcext:value-type="float">
            <text:p>550280,3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122023:30</text:p>
          </table:table-cell>
          <table:table-cell table:style-name="ce12" office:value-type="float" office:value="348327.66" calcext:value-type="float">
            <text:p>348327,6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122024:11</text:p>
          </table:table-cell>
          <table:table-cell table:style-name="ce12" office:value-type="float" office:value="341804.19" calcext:value-type="float">
            <text:p>341804,19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122024:12</text:p>
          </table:table-cell>
          <table:table-cell table:style-name="ce12" office:value-type="float" office:value="343465.75" calcext:value-type="float">
            <text:p>343465,7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122024:14</text:p>
          </table:table-cell>
          <table:table-cell table:style-name="ce12" office:value-type="float" office:value="344943.02" calcext:value-type="float">
            <text:p>344943,0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122024:15</text:p>
          </table:table-cell>
          <table:table-cell table:style-name="ce12" office:value-type="float" office:value="344757.83" calcext:value-type="float">
            <text:p>344757,8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122024:16</text:p>
          </table:table-cell>
          <table:table-cell table:style-name="ce12" office:value-type="float" office:value="345496.23" calcext:value-type="float">
            <text:p>345496,2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122024:20</text:p>
          </table:table-cell>
          <table:table-cell table:style-name="ce12" office:value-type="float" office:value="342558.85" calcext:value-type="float">
            <text:p>342558,8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122024:22</text:p>
          </table:table-cell>
          <table:table-cell table:style-name="ce12" office:value-type="float" office:value="343574.89" calcext:value-type="float">
            <text:p>343574,89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122024:23</text:p>
          </table:table-cell>
          <table:table-cell table:style-name="ce12" office:value-type="float" office:value="344313.75" calcext:value-type="float">
            <text:p>344313,7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122024:25</text:p>
          </table:table-cell>
          <table:table-cell table:style-name="ce12" office:value-type="float" office:value="344636.95" calcext:value-type="float">
            <text:p>344636,9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122024:26</text:p>
          </table:table-cell>
          <table:table-cell table:style-name="ce12" office:value-type="float" office:value="345010.18" calcext:value-type="float">
            <text:p>345010,1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122024:38</text:p>
          </table:table-cell>
          <table:table-cell table:style-name="ce12" office:value-type="float" office:value="345794.95" calcext:value-type="float">
            <text:p>345794,9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122024:40</text:p>
          </table:table-cell>
          <table:table-cell table:style-name="ce12" office:value-type="float" office:value="349646.47" calcext:value-type="float">
            <text:p>349646,4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122024:49</text:p>
          </table:table-cell>
          <table:table-cell table:style-name="ce12" office:value-type="float" office:value="175780.64" calcext:value-type="float">
            <text:p>175780,64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122024:50</text:p>
          </table:table-cell>
          <table:table-cell table:style-name="ce12" office:value-type="float" office:value="341443.6" calcext:value-type="float">
            <text:p>341443,6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122024:57</text:p>
          </table:table-cell>
          <table:table-cell table:style-name="ce12" office:value-type="float" office:value="341084.88" calcext:value-type="float">
            <text:p>341084,8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122024:61</text:p>
          </table:table-cell>
          <table:table-cell table:style-name="ce12" office:value-type="float" office:value="343476.14" calcext:value-type="float">
            <text:p>343476,14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122024:7</text:p>
          </table:table-cell>
          <table:table-cell table:style-name="ce12" office:value-type="float" office:value="346130.58" calcext:value-type="float">
            <text:p>346130,5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122024:70</text:p>
          </table:table-cell>
          <table:table-cell table:style-name="ce12" office:value-type="float" office:value="340811.22" calcext:value-type="float">
            <text:p>340811,2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122024:72</text:p>
          </table:table-cell>
          <table:table-cell table:style-name="ce12" office:value-type="float" office:value="331501.75" calcext:value-type="float">
            <text:p>331501,7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122024:8</text:p>
          </table:table-cell>
          <table:table-cell table:style-name="ce12" office:value-type="float" office:value="342588.52" calcext:value-type="float">
            <text:p>342588,5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131001:19</text:p>
          </table:table-cell>
          <table:table-cell table:style-name="ce12" office:value-type="float" office:value="695865.3" calcext:value-type="float">
            <text:p>695865,3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131001:27</text:p>
          </table:table-cell>
          <table:table-cell table:style-name="ce12" office:value-type="float" office:value="496694.27" calcext:value-type="float">
            <text:p>496694,2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131002:10</text:p>
          </table:table-cell>
          <table:table-cell table:style-name="ce12" office:value-type="float" office:value="765054.68" calcext:value-type="float">
            <text:p>765054,6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131002:11</text:p>
          </table:table-cell>
          <table:table-cell table:style-name="ce12" office:value-type="float" office:value="646089.6" calcext:value-type="float">
            <text:p>646089,6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131002:2</text:p>
          </table:table-cell>
          <table:table-cell table:style-name="ce12" office:value-type="float" office:value="737330.65" calcext:value-type="float">
            <text:p>737330,6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131002:9</text:p>
          </table:table-cell>
          <table:table-cell table:style-name="ce12" office:value-type="float" office:value="528245.07" calcext:value-type="float">
            <text:p>528245,0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131043:199</text:p>
          </table:table-cell>
          <table:table-cell table:style-name="ce12" office:value-type="float" office:value="345688.4" calcext:value-type="float">
            <text:p>345688,4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131043:200</text:p>
          </table:table-cell>
          <table:table-cell table:style-name="ce12" office:value-type="float" office:value="427359.68" calcext:value-type="float">
            <text:p>427359,6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2:010208:134</text:p>
          </table:table-cell>
          <table:table-cell table:style-name="ce12" office:value-type="float" office:value="694051.23" calcext:value-type="float">
            <text:p>694051,2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2:021104:355</text:p>
          </table:table-cell>
          <table:table-cell table:style-name="ce12" office:value-type="float" office:value="710198.53" calcext:value-type="float">
            <text:p>710198,5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4:011644:568</text:p>
          </table:table-cell>
          <table:table-cell table:style-name="ce12" office:value-type="float" office:value="61710.5" calcext:value-type="float">
            <text:p>61710,5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5:010805:1050</text:p>
          </table:table-cell>
          <table:table-cell table:style-name="ce12" office:value-type="float" office:value="593480" calcext:value-type="float">
            <text:p>593480,0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5:011316:488</text:p>
          </table:table-cell>
          <table:table-cell table:style-name="ce12" office:value-type="float" office:value="485229.87" calcext:value-type="float">
            <text:p>485229,8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7:010916:135</text:p>
          </table:table-cell>
          <table:table-cell table:style-name="ce12" office:value-type="float" office:value="859596.31" calcext:value-type="float">
            <text:p>859596,31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9:011224:10</text:p>
          </table:table-cell>
          <table:table-cell table:style-name="ce12" office:value-type="float" office:value="832338.7" calcext:value-type="float">
            <text:p>832338,7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9:011225:2</text:p>
          </table:table-cell>
          <table:table-cell table:style-name="ce12" office:value-type="float" office:value="605930.63" calcext:value-type="float">
            <text:p>605930,6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1:011808:723</text:p>
          </table:table-cell>
          <table:table-cell table:style-name="ce12" office:value-type="float" office:value="504919.2" calcext:value-type="float">
            <text:p>504919,2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1:011808:725</text:p>
          </table:table-cell>
          <table:table-cell table:style-name="ce12" office:value-type="float" office:value="708880.31" calcext:value-type="float">
            <text:p>708880,31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2:010104:169</text:p>
          </table:table-cell>
          <table:table-cell table:style-name="ce12" office:value-type="float" office:value="1002684.05" calcext:value-type="float">
            <text:p>1002684,0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2:010647:325</text:p>
          </table:table-cell>
          <table:table-cell table:style-name="ce12" office:value-type="float" office:value="2797870.1" calcext:value-type="float">
            <text:p>2797870,1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3:020703:1143</text:p>
          </table:table-cell>
          <table:table-cell table:style-name="ce12" office:value-type="float" office:value="66340260.28" calcext:value-type="float">
            <text:p>66340260,2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3:020703:1644</text:p>
          </table:table-cell>
          <table:table-cell table:style-name="ce12" office:value-type="float" office:value="580851.12" calcext:value-type="float">
            <text:p>580851,1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3:020719:33</text:p>
          </table:table-cell>
          <table:table-cell table:style-name="ce12" office:value-type="float" office:value="853801.1" calcext:value-type="float">
            <text:p>853801,1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3:021807:29</text:p>
          </table:table-cell>
          <table:table-cell table:style-name="ce12" office:value-type="float" office:value="391128.09" calcext:value-type="float">
            <text:p>391128,09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5:010210:428</text:p>
          </table:table-cell>
          <table:table-cell table:style-name="ce12" office:value-type="float" office:value="977247.05" calcext:value-type="float">
            <text:p>977247,0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5:010297:6</text:p>
          </table:table-cell>
          <table:table-cell table:style-name="ce12" office:value-type="float" office:value="1560136.34" calcext:value-type="float">
            <text:p>1560136,34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5:010602:190</text:p>
          </table:table-cell>
          <table:table-cell table:style-name="ce12" office:value-type="float" office:value="1676103.75" calcext:value-type="float">
            <text:p>1676103,7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9:011003:1</text:p>
          </table:table-cell>
          <table:table-cell table:style-name="ce12" office:value-type="float" office:value="4942052.4" calcext:value-type="float">
            <text:p>4942052,4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9:011003:2</text:p>
          </table:table-cell>
          <table:table-cell table:style-name="ce12" office:value-type="float" office:value="1453979.67" calcext:value-type="float">
            <text:p>1453979,6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013013:2563</text:p>
          </table:table-cell>
          <table:table-cell table:style-name="ce12" office:value-type="float" office:value="271733.88" calcext:value-type="float">
            <text:p>271733,8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013015:391</text:p>
          </table:table-cell>
          <table:table-cell table:style-name="ce12" office:value-type="float" office:value="131177.83" calcext:value-type="float">
            <text:p>131177,8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9:000000:617</text:p>
          </table:table-cell>
          <table:table-cell table:style-name="ce12" office:value-type="float" office:value="1576643.95" calcext:value-type="float">
            <text:p>1576643,9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9:011306:72</text:p>
          </table:table-cell>
          <table:table-cell table:style-name="ce12" office:value-type="float" office:value="61525584.45" calcext:value-type="float">
            <text:p>61525584,4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1:000000:2162</text:p>
          </table:table-cell>
          <table:table-cell table:style-name="ce12" office:value-type="float" office:value="31846525.39" calcext:value-type="float">
            <text:p>31846525,39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3:021739:27</text:p>
          </table:table-cell>
          <table:table-cell table:style-name="ce12" office:value-type="float" office:value="2002443.89" calcext:value-type="float">
            <text:p>2002443,89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3:021742:24</text:p>
          </table:table-cell>
          <table:table-cell table:style-name="ce12" office:value-type="float" office:value="297737.05" calcext:value-type="float">
            <text:p>297737,0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6:030018:406</text:p>
          </table:table-cell>
          <table:table-cell table:style-name="ce12" office:value-type="float" office:value="18250.63" calcext:value-type="float">
            <text:p>18250,6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7:000000:1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220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220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33:26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62:5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62:6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162:95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162:95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163:1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163:15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163:3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203: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248: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276:6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276:6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278:9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308:1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334:60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334:60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334:61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334:61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334:61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334:61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334:61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20015:34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20020:37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20383:13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20398:21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20408:29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20479:1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30002: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30005:7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30010:30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40720:12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10190:1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10218:7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10218: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10218:9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30008:156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30014: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30161:10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30222:1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70121:4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210345:180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270:1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344: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362:1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4:030359:1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4:030385: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525:1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555:1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918:11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918:11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918:15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918:16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918:5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918: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1019: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1019: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1127:3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1132:5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1132:9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1177: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20259:1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20432:7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20439:1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1302:46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7:020005:30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7:020046:16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7:020054:3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7:040054: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7:040080: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8:011022:1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8:011026: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9:010301:2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9:000000:197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9:020213:5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9:020213:7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08007:6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008008:22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13002:447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013013:12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131040:8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022002:6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091006:1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091017:2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111001:27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111001:28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122002:4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131001:3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131001:3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131005:3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131039:31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131039:39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131039:39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131039:41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131039:42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131039:43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131039:94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131040: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131040:1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131040:4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131040:4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131040: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131040:6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131040: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131041:1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131041:1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131041: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131041: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131041:3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131041:3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131042:1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131044: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132046:2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132049: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133005:8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1:010727:37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1:010741:23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1:011901:30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2:000000:171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2:010215:2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2:020206:3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2:020908:23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2:021003:5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4:010210:2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5:010106:11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5:010106:18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5:010506:8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6:015646:12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7:011515:2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7:011913: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7:011914:1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7:011914:1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7:011914:1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7:011914:1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7:011914:1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7:011914: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7:011914: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7:012601: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7:012602: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7:012602: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7:012602: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7:012602: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8:010154:2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8:010126:4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8:010138:6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8:010143:4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8:010203:3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8:020202:2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8:020501:24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9:011220:3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9:011309:57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9:011417:58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1:010403:38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21:011803:1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1:011803:3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22:010634:95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2:010634:95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22:010650:51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2:010660: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3:010902:14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3:010903:63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3:021821:3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4:010813:173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4:011000:134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4:011000:136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4:011000:1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4:011000:42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4:011000:42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4:011000:42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4:011000:66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4:011000:66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4:011000:67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4:011000:67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4:011000:72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24:011118:1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4:011153: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5:000000:145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25:000000:192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25:010101: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25:010101: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5:010102: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25:010102:1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25:010102:1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25:010102:1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25:010102:1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25:010102:1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25:010102:1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25:010102:2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25:010102:2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25:010102:2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25:010102:2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25:010102: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25:010102: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25:010102: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25:010102: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25:010102: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25:010105:2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25:010110:1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25:010110:1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25:010110: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25:010110:2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25:010110:2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25:010110: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25:010110: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25:010110: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25:010110: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25:010230:1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25:010279: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25:010289: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25:010290: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25:010297: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25:010297:2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25:010297: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25:010297: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25:010297: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25:010298: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25:010298:1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25:010298: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25:010298:2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25:010298:2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25:010298: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25:010298: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25:010298: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25:010298: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25:011414:2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27:010708:32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28:010107:213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28:010107:213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28:010107:213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28:010107:213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28:010107:213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28:010107:213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28:010107:213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4:010331: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9:011707:7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9:011809:10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0:120291:3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0:130191:1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1:011254:3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2:021211:1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9:010804:8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21:000000:10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25:010324:1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25:010317:18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25:010324:14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27:010712:10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27:010712:4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27:010714:14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27:010714:3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27:010714:36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27:010714:4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27:010714:48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1:130061:18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7:000000:1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7:011914: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28:010107:166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3:030304:19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3:030407:9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10C93B1D792675D535BB05C117C18F4577DCAA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1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.00.0000</text:date>, <text:time style:data-style-name="N2" text:time-value="15:19:29.0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20T06:14:32</meta:creation-date>
    <dc:date>2023-03-20T15:20:23.608000000</dc:date>
    <dc:title>Untitled Spreadsheet</dc:title>
    <meta:generator>LibreOffice/6.3.1.2$Windows_X86_64 LibreOffice_project/b79626edf0065ac373bd1df5c28bd630b4424273</meta:generator>
    <meta:editing-duration>PT54S</meta:editing-duration>
    <meta:editing-cycles>1</meta:editing-cycles>
    <meta:document-statistic meta:table-count="1" meta:cell-count="17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