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04</text:p>
          </table:table-cell>
          <table:table-cell table:style-name="ce2" table:number-columns-repeated="2"/>
          <table:table-cell table:style-name="ce2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96" calcext:value-type="float">
            <text:p>19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64" calcext:value-type="float">
            <text:p>136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00000:1061</text:p>
          </table:table-cell>
          <table:table-cell table:style-name="ce12" office:value-type="float" office:value="626061435.23" calcext:value-type="float">
            <text:p>626061435,2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10000:95</text:p>
          </table:table-cell>
          <table:table-cell table:style-name="ce12" office:value-type="float" office:value="3911192.94" calcext:value-type="float">
            <text:p>3911192,9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57:339</text:p>
          </table:table-cell>
          <table:table-cell table:style-name="ce12" office:value-type="float" office:value="77539.43" calcext:value-type="float">
            <text:p>77539,4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7:1641</text:p>
          </table:table-cell>
          <table:table-cell table:style-name="ce12" office:value-type="float" office:value="1472028.53" calcext:value-type="float">
            <text:p>1472028,5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722:2</text:p>
          </table:table-cell>
          <table:table-cell table:style-name="ce12" office:value-type="float" office:value="509869.38" calcext:value-type="float">
            <text:p>509869,3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14:125</text:p>
          </table:table-cell>
          <table:table-cell table:style-name="ce12" office:value-type="float" office:value="308363.13" calcext:value-type="float">
            <text:p>308363,1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16:228</text:p>
          </table:table-cell>
          <table:table-cell table:style-name="ce12" office:value-type="float" office:value="477308.23" calcext:value-type="float">
            <text:p>477308,2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16:229</text:p>
          </table:table-cell>
          <table:table-cell table:style-name="ce12" office:value-type="float" office:value="405348.22" calcext:value-type="float">
            <text:p>405348,2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85:37</text:p>
          </table:table-cell>
          <table:table-cell table:style-name="ce12" office:value-type="float" office:value="264390.68" calcext:value-type="float">
            <text:p>264390,6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53:205</text:p>
          </table:table-cell>
          <table:table-cell table:style-name="ce12" office:value-type="float" office:value="261396.94" calcext:value-type="float">
            <text:p>261396,9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210265:2594</text:p>
          </table:table-cell>
          <table:table-cell table:style-name="ce12" office:value-type="float" office:value="64210.14" calcext:value-type="float">
            <text:p>64210,1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345:1862</text:p>
          </table:table-cell>
          <table:table-cell table:style-name="ce12" office:value-type="float" office:value="83958.05" calcext:value-type="float">
            <text:p>83958,0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350:894</text:p>
          </table:table-cell>
          <table:table-cell table:style-name="ce12" office:value-type="float" office:value="73218.47" calcext:value-type="float">
            <text:p>73218,4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24:445</text:p>
          </table:table-cell>
          <table:table-cell table:style-name="ce12" office:value-type="float" office:value="837961.7" calcext:value-type="float">
            <text:p>837961,7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29:375</text:p>
          </table:table-cell>
          <table:table-cell table:style-name="ce12" office:value-type="float" office:value="32163810.58" calcext:value-type="float">
            <text:p>32163810,5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53:537</text:p>
          </table:table-cell>
          <table:table-cell table:style-name="ce12" office:value-type="float" office:value="93741.82" calcext:value-type="float">
            <text:p>93741,8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473:22</text:p>
          </table:table-cell>
          <table:table-cell table:style-name="ce12" office:value-type="float" office:value="643612.78" calcext:value-type="float">
            <text:p>643612,7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00000:18</text:p>
          </table:table-cell>
          <table:table-cell table:style-name="ce12" office:value-type="float" office:value="142619221.6" calcext:value-type="float">
            <text:p>142619221,6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2283</text:p>
          </table:table-cell>
          <table:table-cell table:style-name="ce12" office:value-type="float" office:value="241970.92" calcext:value-type="float">
            <text:p>241970,9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2287</text:p>
          </table:table-cell>
          <table:table-cell table:style-name="ce12" office:value-type="float" office:value="640570.68" calcext:value-type="float">
            <text:p>640570,6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2290</text:p>
          </table:table-cell>
          <table:table-cell table:style-name="ce12" office:value-type="float" office:value="144969.26" calcext:value-type="float">
            <text:p>144969,2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2311</text:p>
          </table:table-cell>
          <table:table-cell table:style-name="ce12" office:value-type="float" office:value="288843.04" calcext:value-type="float">
            <text:p>288843,0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2316</text:p>
          </table:table-cell>
          <table:table-cell table:style-name="ce12" office:value-type="float" office:value="210234.77" calcext:value-type="float">
            <text:p>210234,7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2388</text:p>
          </table:table-cell>
          <table:table-cell table:style-name="ce12" office:value-type="float" office:value="151113.47" calcext:value-type="float">
            <text:p>151113,4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5875</text:p>
          </table:table-cell>
          <table:table-cell table:style-name="ce12" office:value-type="float" office:value="74825.88" calcext:value-type="float">
            <text:p>74825,8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6531</text:p>
          </table:table-cell>
          <table:table-cell table:style-name="ce12" office:value-type="float" office:value="12848364.27" calcext:value-type="float">
            <text:p>12848364,2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36:15</text:p>
          </table:table-cell>
          <table:table-cell table:style-name="ce12" office:value-type="float" office:value="1114397.97" calcext:value-type="float">
            <text:p>1114397,9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36:4</text:p>
          </table:table-cell>
          <table:table-cell table:style-name="ce12" office:value-type="float" office:value="232640.54" calcext:value-type="float">
            <text:p>232640,5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36:6</text:p>
          </table:table-cell>
          <table:table-cell table:style-name="ce12" office:value-type="float" office:value="190953.51" calcext:value-type="float">
            <text:p>190953,5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05:48</text:p>
          </table:table-cell>
          <table:table-cell table:style-name="ce12" office:value-type="float" office:value="1853473.47" calcext:value-type="float">
            <text:p>1853473,4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07:109</text:p>
          </table:table-cell>
          <table:table-cell table:style-name="ce12" office:value-type="float" office:value="73178.25" calcext:value-type="float">
            <text:p>73178,2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07:11</text:p>
          </table:table-cell>
          <table:table-cell table:style-name="ce12" office:value-type="float" office:value="1617622.31" calcext:value-type="float">
            <text:p>1617622,3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07:15</text:p>
          </table:table-cell>
          <table:table-cell table:style-name="ce12" office:value-type="float" office:value="1699042.74" calcext:value-type="float">
            <text:p>1699042,7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07:25</text:p>
          </table:table-cell>
          <table:table-cell table:style-name="ce12" office:value-type="float" office:value="1727827.93" calcext:value-type="float">
            <text:p>1727827,9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07:42</text:p>
          </table:table-cell>
          <table:table-cell table:style-name="ce12" office:value-type="float" office:value="1162543.87" calcext:value-type="float">
            <text:p>1162543,8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07:43</text:p>
          </table:table-cell>
          <table:table-cell table:style-name="ce12" office:value-type="float" office:value="1323833.13" calcext:value-type="float">
            <text:p>1323833,1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07:45</text:p>
          </table:table-cell>
          <table:table-cell table:style-name="ce12" office:value-type="float" office:value="1736327.17" calcext:value-type="float">
            <text:p>1736327,1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07:46</text:p>
          </table:table-cell>
          <table:table-cell table:style-name="ce12" office:value-type="float" office:value="1086222.79" calcext:value-type="float">
            <text:p>1086222,7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07:53</text:p>
          </table:table-cell>
          <table:table-cell table:style-name="ce12" office:value-type="float" office:value="73178.25" calcext:value-type="float">
            <text:p>73178,2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07:55</text:p>
          </table:table-cell>
          <table:table-cell table:style-name="ce12" office:value-type="float" office:value="1592487.08" calcext:value-type="float">
            <text:p>1592487,0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07:59</text:p>
          </table:table-cell>
          <table:table-cell table:style-name="ce12" office:value-type="float" office:value="1307177.6" calcext:value-type="float">
            <text:p>1307177,6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07:67</text:p>
          </table:table-cell>
          <table:table-cell table:style-name="ce12" office:value-type="float" office:value="1793586.02" calcext:value-type="float">
            <text:p>1793586,0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07:68</text:p>
          </table:table-cell>
          <table:table-cell table:style-name="ce12" office:value-type="float" office:value="1517611" calcext:value-type="float">
            <text:p>1517611,0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07:69</text:p>
          </table:table-cell>
          <table:table-cell table:style-name="ce12" office:value-type="float" office:value="2575888.39" calcext:value-type="float">
            <text:p>2575888,3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07:70</text:p>
          </table:table-cell>
          <table:table-cell table:style-name="ce12" office:value-type="float" office:value="1868658.65" calcext:value-type="float">
            <text:p>1868658,6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07:8</text:p>
          </table:table-cell>
          <table:table-cell table:style-name="ce12" office:value-type="float" office:value="1804909.34" calcext:value-type="float">
            <text:p>1804909,3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12:36</text:p>
          </table:table-cell>
          <table:table-cell table:style-name="ce12" office:value-type="float" office:value="1019723.57" calcext:value-type="float">
            <text:p>1019723,5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12:4</text:p>
          </table:table-cell>
          <table:table-cell table:style-name="ce12" office:value-type="float" office:value="1808544.16" calcext:value-type="float">
            <text:p>1808544,1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30:26</text:p>
          </table:table-cell>
          <table:table-cell table:style-name="ce12" office:value-type="float" office:value="1530124.63" calcext:value-type="float">
            <text:p>1530124,6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106:156</text:p>
          </table:table-cell>
          <table:table-cell table:style-name="ce12" office:value-type="float" office:value="891199.22" calcext:value-type="float">
            <text:p>891199,2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145:20</text:p>
          </table:table-cell>
          <table:table-cell table:style-name="ce12" office:value-type="float" office:value="817563.51" calcext:value-type="float">
            <text:p>817563,5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145:23</text:p>
          </table:table-cell>
          <table:table-cell table:style-name="ce12" office:value-type="float" office:value="840792.09" calcext:value-type="float">
            <text:p>840792,0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1:185</text:p>
          </table:table-cell>
          <table:table-cell table:style-name="ce12" office:value-type="float" office:value="2885.33" calcext:value-type="float">
            <text:p>2885,3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20031:19</text:p>
          </table:table-cell>
          <table:table-cell table:style-name="ce12" office:value-type="float" office:value="438645.63" calcext:value-type="float">
            <text:p>438645,6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006:8</text:p>
          </table:table-cell>
          <table:table-cell table:style-name="ce12" office:value-type="float" office:value="499401.7" calcext:value-type="float">
            <text:p>499401,7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1007:11</text:p>
          </table:table-cell>
          <table:table-cell table:style-name="ce12" office:value-type="float" office:value="346701.25" calcext:value-type="float">
            <text:p>346701,2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1007:13</text:p>
          </table:table-cell>
          <table:table-cell table:style-name="ce12" office:value-type="float" office:value="325175.9" calcext:value-type="float">
            <text:p>325175,9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1007:19</text:p>
          </table:table-cell>
          <table:table-cell table:style-name="ce12" office:value-type="float" office:value="652396.22" calcext:value-type="float">
            <text:p>652396,2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1007:37</text:p>
          </table:table-cell>
          <table:table-cell table:style-name="ce12" office:value-type="float" office:value="562509.99" calcext:value-type="float">
            <text:p>562509,9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1007:5</text:p>
          </table:table-cell>
          <table:table-cell table:style-name="ce12" office:value-type="float" office:value="537794.81" calcext:value-type="float">
            <text:p>537794,8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1129:3</text:p>
          </table:table-cell>
          <table:table-cell table:style-name="ce12" office:value-type="float" office:value="313240.29" calcext:value-type="float">
            <text:p>313240,2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301:25</text:p>
          </table:table-cell>
          <table:table-cell table:style-name="ce12" office:value-type="float" office:value="265348.42" calcext:value-type="float">
            <text:p>265348,4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1015:20</text:p>
          </table:table-cell>
          <table:table-cell table:style-name="ce12" office:value-type="float" office:value="762476.99" calcext:value-type="float">
            <text:p>762476,9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31015:5</text:p>
          </table:table-cell>
          <table:table-cell table:style-name="ce12" office:value-type="float" office:value="728074.83" calcext:value-type="float">
            <text:p>728074,8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01:2081</text:p>
          </table:table-cell>
          <table:table-cell table:style-name="ce12" office:value-type="float" office:value="237382.49" calcext:value-type="float">
            <text:p>237382,4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13:4203</text:p>
          </table:table-cell>
          <table:table-cell table:style-name="ce12" office:value-type="float" office:value="321442.17" calcext:value-type="float">
            <text:p>321442,1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13:4986</text:p>
          </table:table-cell>
          <table:table-cell table:style-name="ce12" office:value-type="float" office:value="227569.92" calcext:value-type="float">
            <text:p>227569,9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4987</text:p>
          </table:table-cell>
          <table:table-cell table:style-name="ce12" office:value-type="float" office:value="228049.25" calcext:value-type="float">
            <text:p>228049,2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4988</text:p>
          </table:table-cell>
          <table:table-cell table:style-name="ce12" office:value-type="float" office:value="229442.81" calcext:value-type="float">
            <text:p>229442,8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4989</text:p>
          </table:table-cell>
          <table:table-cell table:style-name="ce12" office:value-type="float" office:value="53467.43" calcext:value-type="float">
            <text:p>53467,4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4990</text:p>
          </table:table-cell>
          <table:table-cell table:style-name="ce12" office:value-type="float" office:value="399810.14" calcext:value-type="float">
            <text:p>399810,1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4991</text:p>
          </table:table-cell>
          <table:table-cell table:style-name="ce12" office:value-type="float" office:value="299885.88" calcext:value-type="float">
            <text:p>299885,8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5:894</text:p>
          </table:table-cell>
          <table:table-cell table:style-name="ce12" office:value-type="float" office:value="451269.5" calcext:value-type="float">
            <text:p>451269,5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21025:9</text:p>
          </table:table-cell>
          <table:table-cell table:style-name="ce12" office:value-type="float" office:value="334753.84" calcext:value-type="float">
            <text:p>334753,8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00711:622</text:p>
          </table:table-cell>
          <table:table-cell table:style-name="ce12" office:value-type="float" office:value="50862.85" calcext:value-type="float">
            <text:p>50862,8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22016:111</text:p>
          </table:table-cell>
          <table:table-cell table:style-name="ce12" office:value-type="float" office:value="389468.11" calcext:value-type="float">
            <text:p>389468,1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22016:117</text:p>
          </table:table-cell>
          <table:table-cell table:style-name="ce12" office:value-type="float" office:value="318411.37" calcext:value-type="float">
            <text:p>318411,3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22016:25</text:p>
          </table:table-cell>
          <table:table-cell table:style-name="ce12" office:value-type="float" office:value="441061.26" calcext:value-type="float">
            <text:p>441061,2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22016:26</text:p>
          </table:table-cell>
          <table:table-cell table:style-name="ce12" office:value-type="float" office:value="345607.37" calcext:value-type="float">
            <text:p>345607,3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2016:30</text:p>
          </table:table-cell>
          <table:table-cell table:style-name="ce12" office:value-type="float" office:value="177956.46" calcext:value-type="float">
            <text:p>177956,4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22016:38</text:p>
          </table:table-cell>
          <table:table-cell table:style-name="ce12" office:value-type="float" office:value="354094.87" calcext:value-type="float">
            <text:p>354094,8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22016:49</text:p>
          </table:table-cell>
          <table:table-cell table:style-name="ce12" office:value-type="float" office:value="335943.06" calcext:value-type="float">
            <text:p>335943,0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22016:52</text:p>
          </table:table-cell>
          <table:table-cell table:style-name="ce12" office:value-type="float" office:value="298508.4" calcext:value-type="float">
            <text:p>298508,4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22016:53</text:p>
          </table:table-cell>
          <table:table-cell table:style-name="ce12" office:value-type="float" office:value="346354.9" calcext:value-type="float">
            <text:p>346354,9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22016:54</text:p>
          </table:table-cell>
          <table:table-cell table:style-name="ce12" office:value-type="float" office:value="562884.13" calcext:value-type="float">
            <text:p>562884,1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22016:6</text:p>
          </table:table-cell>
          <table:table-cell table:style-name="ce12" office:value-type="float" office:value="284425.31" calcext:value-type="float">
            <text:p>284425,3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22017:17</text:p>
          </table:table-cell>
          <table:table-cell table:style-name="ce12" office:value-type="float" office:value="147980.07" calcext:value-type="float">
            <text:p>147980,0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22017:22</text:p>
          </table:table-cell>
          <table:table-cell table:style-name="ce12" office:value-type="float" office:value="426828.93" calcext:value-type="float">
            <text:p>426828,9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22017:25</text:p>
          </table:table-cell>
          <table:table-cell table:style-name="ce12" office:value-type="float" office:value="401260.06" calcext:value-type="float">
            <text:p>401260,0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22017:28</text:p>
          </table:table-cell>
          <table:table-cell table:style-name="ce12" office:value-type="float" office:value="339842.89" calcext:value-type="float">
            <text:p>339842,8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22017:31</text:p>
          </table:table-cell>
          <table:table-cell table:style-name="ce12" office:value-type="float" office:value="350777.98" calcext:value-type="float">
            <text:p>350777,9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22017:33</text:p>
          </table:table-cell>
          <table:table-cell table:style-name="ce12" office:value-type="float" office:value="382035.54" calcext:value-type="float">
            <text:p>382035,5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22017:47</text:p>
          </table:table-cell>
          <table:table-cell table:style-name="ce12" office:value-type="float" office:value="460377.58" calcext:value-type="float">
            <text:p>460377,5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22017:57</text:p>
          </table:table-cell>
          <table:table-cell table:style-name="ce12" office:value-type="float" office:value="415878.54" calcext:value-type="float">
            <text:p>415878,5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22017:75</text:p>
          </table:table-cell>
          <table:table-cell table:style-name="ce12" office:value-type="float" office:value="345461.39" calcext:value-type="float">
            <text:p>345461,3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22017:88</text:p>
          </table:table-cell>
          <table:table-cell table:style-name="ce12" office:value-type="float" office:value="345093.39" calcext:value-type="float">
            <text:p>345093,3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22018:9</text:p>
          </table:table-cell>
          <table:table-cell table:style-name="ce12" office:value-type="float" office:value="347359.48" calcext:value-type="float">
            <text:p>347359,4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12:37</text:p>
          </table:table-cell>
          <table:table-cell table:style-name="ce12" office:value-type="float" office:value="687824.54" calcext:value-type="float">
            <text:p>687824,5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13:13</text:p>
          </table:table-cell>
          <table:table-cell table:style-name="ce12" office:value-type="float" office:value="246388.46" calcext:value-type="float">
            <text:p>246388,4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13:14</text:p>
          </table:table-cell>
          <table:table-cell table:style-name="ce12" office:value-type="float" office:value="611093.27" calcext:value-type="float">
            <text:p>611093,2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13:19</text:p>
          </table:table-cell>
          <table:table-cell table:style-name="ce12" office:value-type="float" office:value="37154.75" calcext:value-type="float">
            <text:p>37154,7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13:23</text:p>
          </table:table-cell>
          <table:table-cell table:style-name="ce12" office:value-type="float" office:value="1400058.76" calcext:value-type="float">
            <text:p>1400058,7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14:23</text:p>
          </table:table-cell>
          <table:table-cell table:style-name="ce12" office:value-type="float" office:value="38824.82" calcext:value-type="float">
            <text:p>38824,8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15:52</text:p>
          </table:table-cell>
          <table:table-cell table:style-name="ce12" office:value-type="float" office:value="598141.28" calcext:value-type="float">
            <text:p>598141,2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1015:75</text:p>
          </table:table-cell>
          <table:table-cell table:style-name="ce12" office:value-type="float" office:value="805571.28" calcext:value-type="float">
            <text:p>805571,2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1015:76</text:p>
          </table:table-cell>
          <table:table-cell table:style-name="ce12" office:value-type="float" office:value="805772.06" calcext:value-type="float">
            <text:p>805772,0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1016:54</text:p>
          </table:table-cell>
          <table:table-cell table:style-name="ce12" office:value-type="float" office:value="205278.28" calcext:value-type="float">
            <text:p>205278,2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31017:2</text:p>
          </table:table-cell>
          <table:table-cell table:style-name="ce12" office:value-type="float" office:value="86915.42" calcext:value-type="float">
            <text:p>86915,4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1017:29</text:p>
          </table:table-cell>
          <table:table-cell table:style-name="ce12" office:value-type="float" office:value="224911.41" calcext:value-type="float">
            <text:p>224911,4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1019:11</text:p>
          </table:table-cell>
          <table:table-cell table:style-name="ce12" office:value-type="float" office:value="767735.63" calcext:value-type="float">
            <text:p>767735,6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1019:12</text:p>
          </table:table-cell>
          <table:table-cell table:style-name="ce12" office:value-type="float" office:value="744591.44" calcext:value-type="float">
            <text:p>744591,4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19:22</text:p>
          </table:table-cell>
          <table:table-cell table:style-name="ce12" office:value-type="float" office:value="183105.57" calcext:value-type="float">
            <text:p>183105,5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1019:26</text:p>
          </table:table-cell>
          <table:table-cell table:style-name="ce12" office:value-type="float" office:value="63736.91" calcext:value-type="float">
            <text:p>63736,9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31019:312</text:p>
          </table:table-cell>
          <table:table-cell table:style-name="ce12" office:value-type="float" office:value="50223.41" calcext:value-type="float">
            <text:p>50223,4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31019:36</text:p>
          </table:table-cell>
          <table:table-cell table:style-name="ce12" office:value-type="float" office:value="764437.76" calcext:value-type="float">
            <text:p>764437,7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31019:5</text:p>
          </table:table-cell>
          <table:table-cell table:style-name="ce12" office:value-type="float" office:value="1095928.61" calcext:value-type="float">
            <text:p>1095928,6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1019:54</text:p>
          </table:table-cell>
          <table:table-cell table:style-name="ce12" office:value-type="float" office:value="971477.79" calcext:value-type="float">
            <text:p>971477,7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31019:9</text:p>
          </table:table-cell>
          <table:table-cell table:style-name="ce12" office:value-type="float" office:value="760706.53" calcext:value-type="float">
            <text:p>760706,5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31020:102</text:p>
          </table:table-cell>
          <table:table-cell table:style-name="ce12" office:value-type="float" office:value="262638.52" calcext:value-type="float">
            <text:p>262638,5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31020:105</text:p>
          </table:table-cell>
          <table:table-cell table:style-name="ce12" office:value-type="float" office:value="1188721.85" calcext:value-type="float">
            <text:p>1188721,8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1020:115</text:p>
          </table:table-cell>
          <table:table-cell table:style-name="ce12" office:value-type="float" office:value="2614343.93" calcext:value-type="float">
            <text:p>2614343,9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31020:12</text:p>
          </table:table-cell>
          <table:table-cell table:style-name="ce12" office:value-type="float" office:value="1203789.78" calcext:value-type="float">
            <text:p>1203789,7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31020:123</text:p>
          </table:table-cell>
          <table:table-cell table:style-name="ce12" office:value-type="float" office:value="135443.51" calcext:value-type="float">
            <text:p>135443,5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31020:15</text:p>
          </table:table-cell>
          <table:table-cell table:style-name="ce12" office:value-type="float" office:value="174753.23" calcext:value-type="float">
            <text:p>174753,2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31020:168</text:p>
          </table:table-cell>
          <table:table-cell table:style-name="ce12" office:value-type="float" office:value="6513.82" calcext:value-type="float">
            <text:p>6513,8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31020:31</text:p>
          </table:table-cell>
          <table:table-cell table:style-name="ce12" office:value-type="float" office:value="149880.73" calcext:value-type="float">
            <text:p>149880,7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31020:5</text:p>
          </table:table-cell>
          <table:table-cell table:style-name="ce12" office:value-type="float" office:value="264440.57" calcext:value-type="float">
            <text:p>264440,5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31021:2</text:p>
          </table:table-cell>
          <table:table-cell table:style-name="ce12" office:value-type="float" office:value="477773.98" calcext:value-type="float">
            <text:p>477773,9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31021:46</text:p>
          </table:table-cell>
          <table:table-cell table:style-name="ce12" office:value-type="float" office:value="63629.04" calcext:value-type="float">
            <text:p>63629,0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31022:27</text:p>
          </table:table-cell>
          <table:table-cell table:style-name="ce12" office:value-type="float" office:value="318957.66" calcext:value-type="float">
            <text:p>318957,6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31022:31</text:p>
          </table:table-cell>
          <table:table-cell table:style-name="ce12" office:value-type="float" office:value="406432.47" calcext:value-type="float">
            <text:p>406432,4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31022:33</text:p>
          </table:table-cell>
          <table:table-cell table:style-name="ce12" office:value-type="float" office:value="400398.19" calcext:value-type="float">
            <text:p>400398,1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31030:884</text:p>
          </table:table-cell>
          <table:table-cell table:style-name="ce12" office:value-type="float" office:value="412213.17" calcext:value-type="float">
            <text:p>412213,1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31039:271</text:p>
          </table:table-cell>
          <table:table-cell table:style-name="ce12" office:value-type="float" office:value="636609.44" calcext:value-type="float">
            <text:p>636609,4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32049:35</text:p>
          </table:table-cell>
          <table:table-cell table:style-name="ce12" office:value-type="float" office:value="70347.86" calcext:value-type="float">
            <text:p>70347,8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32052:7</text:p>
          </table:table-cell>
          <table:table-cell table:style-name="ce12" office:value-type="float" office:value="103124.96" calcext:value-type="float">
            <text:p>103124,9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32053:10</text:p>
          </table:table-cell>
          <table:table-cell table:style-name="ce12" office:value-type="float" office:value="433744.96" calcext:value-type="float">
            <text:p>433744,9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1:011219:230</text:p>
          </table:table-cell>
          <table:table-cell table:style-name="ce12" office:value-type="float" office:value="15262.19" calcext:value-type="float">
            <text:p>15262,1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1:011219:231</text:p>
          </table:table-cell>
          <table:table-cell table:style-name="ce12" office:value-type="float" office:value="204922.45" calcext:value-type="float">
            <text:p>204922,4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0405:30</text:p>
          </table:table-cell>
          <table:table-cell table:style-name="ce12" office:value-type="float" office:value="1002601.7" calcext:value-type="float">
            <text:p>1002601,7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5:000000:804</text:p>
          </table:table-cell>
          <table:table-cell table:style-name="ce12" office:value-type="float" office:value="879.4" calcext:value-type="float">
            <text:p>879,4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5:010805:1047</text:p>
          </table:table-cell>
          <table:table-cell table:style-name="ce12" office:value-type="float" office:value="418317.97" calcext:value-type="float">
            <text:p>418317,9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5:010806:215</text:p>
          </table:table-cell>
          <table:table-cell table:style-name="ce12" office:value-type="float" office:value="321304.89" calcext:value-type="float">
            <text:p>321304,8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5:010903:1436</text:p>
          </table:table-cell>
          <table:table-cell table:style-name="ce12" office:value-type="float" office:value="873658.55" calcext:value-type="float">
            <text:p>873658,5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5:010903:1437</text:p>
          </table:table-cell>
          <table:table-cell table:style-name="ce12" office:value-type="float" office:value="455035.41" calcext:value-type="float">
            <text:p>455035,4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5:010903:1438</text:p>
          </table:table-cell>
          <table:table-cell table:style-name="ce12" office:value-type="float" office:value="432309.3" calcext:value-type="float">
            <text:p>432309,3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5:011325:117</text:p>
          </table:table-cell>
          <table:table-cell table:style-name="ce12" office:value-type="float" office:value="232668.86" calcext:value-type="float">
            <text:p>232668,8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7:011135:2</text:p>
          </table:table-cell>
          <table:table-cell table:style-name="ce12" office:value-type="float" office:value="353926.57" calcext:value-type="float">
            <text:p>353926,5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8:010133:147</text:p>
          </table:table-cell>
          <table:table-cell table:style-name="ce12" office:value-type="float" office:value="713009.99" calcext:value-type="float">
            <text:p>713009,9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10163:20</text:p>
          </table:table-cell>
          <table:table-cell table:style-name="ce12" office:value-type="float" office:value="1642904.21" calcext:value-type="float">
            <text:p>1642904,2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21201:283</text:p>
          </table:table-cell>
          <table:table-cell table:style-name="ce12" office:value-type="float" office:value="815685.12" calcext:value-type="float">
            <text:p>815685,1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9:011113:39</text:p>
          </table:table-cell>
          <table:table-cell table:style-name="ce12" office:value-type="float" office:value="615690.86" calcext:value-type="float">
            <text:p>615690,8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1:010901:809</text:p>
          </table:table-cell>
          <table:table-cell table:style-name="ce12" office:value-type="float" office:value="442665.27" calcext:value-type="float">
            <text:p>442665,2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1:011001:347</text:p>
          </table:table-cell>
          <table:table-cell table:style-name="ce12" office:value-type="float" office:value="242284.83" calcext:value-type="float">
            <text:p>242284,8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3:010703:77</text:p>
          </table:table-cell>
          <table:table-cell table:style-name="ce12" office:value-type="float" office:value="982349.52" calcext:value-type="float">
            <text:p>982349,5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3:021715:28</text:p>
          </table:table-cell>
          <table:table-cell table:style-name="ce12" office:value-type="float" office:value="658288.28" calcext:value-type="float">
            <text:p>658288,2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3:021817:16</text:p>
          </table:table-cell>
          <table:table-cell table:style-name="ce12" office:value-type="float" office:value="99146.99" calcext:value-type="float">
            <text:p>99146,99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5:010203:6</text:p>
          </table:table-cell>
          <table:table-cell table:style-name="ce12" office:value-type="float" office:value="449178.87" calcext:value-type="float">
            <text:p>449178,8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5:010266:30</text:p>
          </table:table-cell>
          <table:table-cell table:style-name="ce12" office:value-type="float" office:value="605527.38" calcext:value-type="float">
            <text:p>605527,3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8:010103:398</text:p>
          </table:table-cell>
          <table:table-cell table:style-name="ce12" office:value-type="float" office:value="74252.1" calcext:value-type="float">
            <text:p>74252,1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8:010106:3598</text:p>
          </table:table-cell>
          <table:table-cell table:style-name="ce12" office:value-type="float" office:value="43895.47" calcext:value-type="float">
            <text:p>43895,4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8:010107:2037</text:p>
          </table:table-cell>
          <table:table-cell table:style-name="ce12" office:value-type="float" office:value="60813.82" calcext:value-type="float">
            <text:p>60813,8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2:000000:1877</text:p>
          </table:table-cell>
          <table:table-cell table:style-name="ce12" office:value-type="float" office:value="1995307.51" calcext:value-type="float">
            <text:p>1995307,51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2:000000:1899</text:p>
          </table:table-cell>
          <table:table-cell table:style-name="ce12" office:value-type="float" office:value="1544756.14" calcext:value-type="float">
            <text:p>1544756,1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2:000000:1900</text:p>
          </table:table-cell>
          <table:table-cell table:style-name="ce12" office:value-type="float" office:value="3326152.58" calcext:value-type="float">
            <text:p>3326152,5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2:000000:1901</text:p>
          </table:table-cell>
          <table:table-cell table:style-name="ce12" office:value-type="float" office:value="140699.5" calcext:value-type="float">
            <text:p>140699,5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2:000000:1903</text:p>
          </table:table-cell>
          <table:table-cell table:style-name="ce12" office:value-type="float" office:value="10437046.55" calcext:value-type="float">
            <text:p>10437046,5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2:000000:1911</text:p>
          </table:table-cell>
          <table:table-cell table:style-name="ce12" office:value-type="float" office:value="3774901.3" calcext:value-type="float">
            <text:p>3774901,3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2:000000:1912</text:p>
          </table:table-cell>
          <table:table-cell table:style-name="ce12" office:value-type="float" office:value="52890.44" calcext:value-type="float">
            <text:p>52890,4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2:000000:1913</text:p>
          </table:table-cell>
          <table:table-cell table:style-name="ce12" office:value-type="float" office:value="104209.2" calcext:value-type="float">
            <text:p>104209,2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2:000000:1914</text:p>
          </table:table-cell>
          <table:table-cell table:style-name="ce12" office:value-type="float" office:value="35875.3" calcext:value-type="float">
            <text:p>35875,3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2:000000:1915</text:p>
          </table:table-cell>
          <table:table-cell table:style-name="ce12" office:value-type="float" office:value="210946.75" calcext:value-type="float">
            <text:p>210946,7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00000:1923</text:p>
          </table:table-cell>
          <table:table-cell table:style-name="ce12" office:value-type="float" office:value="36049955.04" calcext:value-type="float">
            <text:p>36049955,0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00000:31</text:p>
          </table:table-cell>
          <table:table-cell table:style-name="ce12" office:value-type="float" office:value="84869868.06" calcext:value-type="float">
            <text:p>84869868,0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00000:32</text:p>
          </table:table-cell>
          <table:table-cell table:style-name="ce12" office:value-type="float" office:value="13144437.72" calcext:value-type="float">
            <text:p>13144437,7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00000:33</text:p>
          </table:table-cell>
          <table:table-cell table:style-name="ce12" office:value-type="float" office:value="6211007.88" calcext:value-type="float">
            <text:p>6211007,8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00000:34</text:p>
          </table:table-cell>
          <table:table-cell table:style-name="ce12" office:value-type="float" office:value="75326559.06" calcext:value-type="float">
            <text:p>75326559,0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00000:3410</text:p>
          </table:table-cell>
          <table:table-cell table:style-name="ce12" office:value-type="float" office:value="1109160" calcext:value-type="float">
            <text:p>1109160,0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00000:35</text:p>
          </table:table-cell>
          <table:table-cell table:style-name="ce12" office:value-type="float" office:value="4393653.3" calcext:value-type="float">
            <text:p>4393653,3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00000:36</text:p>
          </table:table-cell>
          <table:table-cell table:style-name="ce12" office:value-type="float" office:value="322995607.38" calcext:value-type="float">
            <text:p>322995607,3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00000:38</text:p>
          </table:table-cell>
          <table:table-cell table:style-name="ce12" office:value-type="float" office:value="42936051.12" calcext:value-type="float">
            <text:p>42936051,1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13013:4983</text:p>
          </table:table-cell>
          <table:table-cell table:style-name="ce12" office:value-type="float" office:value="461540.42" calcext:value-type="float">
            <text:p>461540,4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13013:4984</text:p>
          </table:table-cell>
          <table:table-cell table:style-name="ce12" office:value-type="float" office:value="13087.77" calcext:value-type="float">
            <text:p>13087,7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13013:4985</text:p>
          </table:table-cell>
          <table:table-cell table:style-name="ce12" office:value-type="float" office:value="95887.57" calcext:value-type="float">
            <text:p>95887,57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32255:40</text:p>
          </table:table-cell>
          <table:table-cell table:style-name="ce12" office:value-type="float" office:value="68922.83" calcext:value-type="float">
            <text:p>68922,8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2:000000:105</text:p>
          </table:table-cell>
          <table:table-cell table:style-name="ce12" office:value-type="float" office:value="55449001.83" calcext:value-type="float">
            <text:p>55449001,83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2:020903:220</text:p>
          </table:table-cell>
          <table:table-cell table:style-name="ce12" office:value-type="float" office:value="816042" calcext:value-type="float">
            <text:p>816042,0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4:000000:40</text:p>
          </table:table-cell>
          <table:table-cell table:style-name="ce12" office:value-type="float" office:value="105588420.86" calcext:value-type="float">
            <text:p>105588420,8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4:000000:83</text:p>
          </table:table-cell>
          <table:table-cell table:style-name="ce12" office:value-type="float" office:value="179900364.8" calcext:value-type="float">
            <text:p>179900364,80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4:010902:148</text:p>
          </table:table-cell>
          <table:table-cell table:style-name="ce12" office:value-type="float" office:value="4564218.42" calcext:value-type="float">
            <text:p>4564218,4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4:010902:149</text:p>
          </table:table-cell>
          <table:table-cell table:style-name="ce12" office:value-type="float" office:value="22055503.86" calcext:value-type="float">
            <text:p>22055503,86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4:010906:152</text:p>
          </table:table-cell>
          <table:table-cell table:style-name="ce12" office:value-type="float" office:value="11108604.78" calcext:value-type="float">
            <text:p>11108604,78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10906:153</text:p>
          </table:table-cell>
          <table:table-cell table:style-name="ce12" office:value-type="float" office:value="4109455.22" calcext:value-type="float">
            <text:p>4109455,22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3:000000:1845</text:p>
          </table:table-cell>
          <table:table-cell table:style-name="ce12" office:value-type="float" office:value="5193035.25" calcext:value-type="float">
            <text:p>5193035,2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5:000000:76</text:p>
          </table:table-cell>
          <table:table-cell table:style-name="ce12" office:value-type="float" office:value="184570994.25" calcext:value-type="float">
            <text:p>184570994,25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5:000000:9</text:p>
          </table:table-cell>
          <table:table-cell table:style-name="ce12" office:value-type="float" office:value="123478160.34" calcext:value-type="float">
            <text:p>123478160,34</text:p>
          </table:table-cell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00000:12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0507:1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0507:1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0408:2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0408:2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0408:2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0408:2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0408:2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0408:2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0408:2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0507:1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0507:1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0906: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2:000000:10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00000:10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2:000000:11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2:000000:120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2:000000:120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2:000000:14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00000:14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00000:150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00000: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2:000000:4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00000: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2:000000: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11004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2001:2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6:040000:6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30000:75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19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28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04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223:4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03:1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03:9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03:9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10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17:1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93: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07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134:3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74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87: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209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209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226:17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229:2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257:40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305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308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003:1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015:2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389: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9:36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09:367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09:6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410:1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10:310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417:15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30003:52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30004:37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30007:11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30009:6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30443: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50001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60007: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00005:12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00005:124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00005:12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10081:2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10103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10110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10125:2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10125:2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10176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10191: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10197: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10204:8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10228: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10236:4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10242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10246:10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10257:3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10263:2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003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008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14: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048:10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30079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080:4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169: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169: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177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177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30191: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30221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30418:7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50015:6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50015:84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70149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70157: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017: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057: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123:7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125:260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141:5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205:4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205:4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205:45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205:4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312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313: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388:1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394:1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410:11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431: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433:6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446:7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479: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503:8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538:54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550:29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3:010003:1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3:010003:6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10101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10101: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10434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4:010458: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20006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20014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20014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4:030342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4:030363: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4:030366:12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30366: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1:011404: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4:030384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4:030385: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4:030385: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4:030387:4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00000:21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00000: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00000:22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00000: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00000:23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00000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00000:24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00000: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00000: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00000: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00000: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00000: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00000: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00000:40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00000:4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00000:4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00000:4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00000:44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00000: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00000:45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00000:455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00000:45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00000:45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00000:45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00000:45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00000:45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00000:45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00000:45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00000:45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00000:45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00000:50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00000:50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00000:56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00000:59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00000:60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00000:61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00000:61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00000:61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00000:61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00000:61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00000:61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936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413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00000:22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430:1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504:14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507: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00000:594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00000:59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00000:58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645:3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653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837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837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838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838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840: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907: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907: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907: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913:12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914: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00000:59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0927: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930: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939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940: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963: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967: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1011: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1024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1029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1036: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00000:600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1141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1143:1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1144: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1144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1144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1145: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1146: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1146: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1146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1146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1147: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1147:1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1147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1148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1164: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1164: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1164: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1164: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1167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1167: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1167: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1167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1167:8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917: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1204:1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1204:8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1205:17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20242: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20242: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20304: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20304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20305: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20305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20305: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20316: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20338:3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20357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20405: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20405: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00000:229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20439: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20439:1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20523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20529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20529: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20529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20529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20533: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30101:1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30101:1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30101:9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30102:1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30102:10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30102:1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30102:9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6:010101: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6:010601:4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10602:14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10602: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10702:22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10902:1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10902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0902: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1202:1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1202:1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1202:2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1202:2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1202: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1202:2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1202:24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1202:24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1202:2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1202:3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1202:3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1202:3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1202:3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1202:3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1202:40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1202:40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1204:1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204: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1301:1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1301:1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1301:1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1301:1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1301:15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1301:1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1301: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1301: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1301: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1301: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1301:4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1301: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1301: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1301: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1301: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1301: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1301: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1301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1301: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1301: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1301:7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1301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1303:4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1404:1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8:011006: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8:011006: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8:011006: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8:011006:5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8:011006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8:011006: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8:011006: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8:011006: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8:011006: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8:011006: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8:011006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8:011006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8:011007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8:011007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8:011007:10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8:011007:10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8:011007:1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8:011007:1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8:011007:1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8:011007:1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8:011007:1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8:011007:1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8:011007:1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8:011007:1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8:011007:1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8:011007:1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8:011007: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8:011007:1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8:011007:1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8:011007:1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8:011007:1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8:011007:1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8:011007:1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8:011007:1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8:011007:1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8:011007:1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8:011007:1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8:011007:1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8:011007:1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8:011007:1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8:011007:1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8:011007:1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8:011007:1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8:011007: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8:011007: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8:011007: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8:011007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8:011007: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8:011007: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8:011007: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8:011007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8:011007:24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8:011007: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8:011007:2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8:011007: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8:011007: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8:011007: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8:011007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8:011007: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8:011007: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8:011007: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8:011007: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8:011007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8:011007: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8:011007:4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8:011007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8:011007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8:011008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8:011008:1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8:011008:10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8:011008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8:011704:3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8:013001:5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8:013001:5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8:013001:5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8:013001:5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8:013001:5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8:013001:5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8:013001:5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8:013001:5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8:013001:5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8:013001:5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8:013001:5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8:013001:56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8:013001:68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8:013001:6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8:013001:68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8:013001:6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8:013001: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8:013001:9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8:013201: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8:013201: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9:000000:350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9:010304:14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9:010308: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9:010308:2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9:020101:5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9:020117:1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9:020151:15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000000:19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000000:4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022001: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131015: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008009:1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009005:2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013001:20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013001:204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013001:204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013001:20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013001:20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013001:20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133009:3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013002:20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013004:17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013013:20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013013:40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013015:88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132255:3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132255: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21025: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22002: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22003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91021:1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91021:14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101001:23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121008: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121010:2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121010: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121013:2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121013:2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121014:3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121014:3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121019:5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121019: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121022:2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122006: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122006: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122006: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122007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122007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122007: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122007: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122007: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122007: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122007: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122007: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122007: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122008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122012:4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131011:1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131013: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131013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131019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131020:1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131037: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131037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131037: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131037: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131037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131037: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131037: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131037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131037: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131037:3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131037:3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131037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131037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131038: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0:131038: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0:131038: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0:131038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0:131039:10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0:131039: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0:131039:1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0:131039:1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0:131039:1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0:131039:1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0:131039:1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0:131039:1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0:131039:1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0:131039:1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0:131039:1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0:131039:2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0:131039:2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0:131039:2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0:131039: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0:131039: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0:131039: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0:131039:8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0:131040: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0:131040:5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0:131040: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0:131040: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0:131040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0:131041: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0:132045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1:000000:11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1:000000:11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1:000000:11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1:000000:114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1:000000:114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1:000000:114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1:000000:11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1:000000:114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1:000000:11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1:000000:11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1:000000:11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1:000000:117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1:000000:11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1:000000:11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1:000000:11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1:000000:11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1:000000:11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1:000000:12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1:000000:12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1:000000:23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1:000000:23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1:000000:23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1:000000:23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1:000000:23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1:000000:23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1:000000:23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1:000000:24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1:000000:24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1:000000:24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1:000000:24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1:000000:24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1:000000:24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1:000000:24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1:000000:24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1:000000:248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1:000000:24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1:000000:24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1:000000:25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1:000000:25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1:000000:257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1:000000:25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1:000000:26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1:000000:26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1:000000:26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1:000000:26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1:000000:269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1:000000:26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1:000000:269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1:000000:270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1:000000: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1:010309: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1:010738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1:010738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1:000000:11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1:010846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1:010852:3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1:010941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1:011505:1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1:011505:2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1:011505:2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1:011505: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1:011505: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1:011505:9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1:011508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1:011509: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1:011509:15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1:011509: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1:011509:1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1:011509:1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1:011509: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1:011509: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1:011509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1:011509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1:011509: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1:011509: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1:011509: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1:011509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1:011509: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1:011509: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1:011509: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1:011509: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1:011509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2:000000:17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2:010239:1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2:010311:2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3:041302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3:193001:3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4:010307:3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4:010501: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4:011603:44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4:011630:10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4:011632: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4:011644:5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4:011645:1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4:011653:1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5:010107:2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5:010706:2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5:011316:4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5:011316:48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5:011332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5:011350:24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6:012001:1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6:012925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6:013901:4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6:014067: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7:010801:10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7:010801:5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7:010808:3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7:010802: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8:010133:1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8:010135: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8:010136:1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8:010163: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8:010164:4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8:010168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8:010181: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8:020602:1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9:000000:17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9:010711:37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9:011121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9:011129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9:011207: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9:011209: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9:011223: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9:011224: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9:011304:1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9:011417:5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9:011927:2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1:011013:4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1:011804:6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2:000000:19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2:010118:1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2:010618:17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2:010647:3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22:010650:5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22:010650:5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22:010650:5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22:010653:1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22:010657:16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2:012501:6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3:010501:1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3:010501: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23:010909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23:010913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23:010913: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23:010913: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23:010913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23:010913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23:010913: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23:010913: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23:010913: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23:010913: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23:010913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23:010913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23:010914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23:010914: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23:010914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23:010914: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23:010914: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23:010914: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23:010914:1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23:010914: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23:010914: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23:010914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23:010914: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23:010914: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23:010914: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23:020771: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23:020804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23:021709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24:010247:3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24:011153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25:010120: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25:010131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25:010176:18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25:010737:34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25:011502: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25:011503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27:010706: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27:011005:4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28:000000: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4:011801:1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21:010803:7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9:000000:35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9:010803:30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9:010813:14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0:013001:18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5:000000:4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5:000000:4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5:000000:5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5:000000:8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5:000000:8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5:000000:8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5:000000:9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5:010509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5:010509: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5:010601: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5:010601: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5:010601: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5:010601: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5:010606: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5:010904: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5:011001: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5:011501: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5:011501: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5:011508: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5:011508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5:011508: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5:011508: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5:011508: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5:011508: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5:011508: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5:011508: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5:011508: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5:011508: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21:000000:11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21:011210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21:010406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21:010406: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21:010406: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21:010406:8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21:010406: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21:010406: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21:010406:8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21:010406: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21:010406:8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21:010406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21:010406: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21:010406:9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21:010406: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21:010406: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21:010408:2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21:010408:2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21:010408:2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1:010408:2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21:010408:2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21:010408:2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21:010408:2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21:010408:2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21:010408:25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21:010408:2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21:010408:2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21:010507: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21:010507: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21:010703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21:010703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21:010706: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21:010706: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21:010801:4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21:010802:3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21:010803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21:010803: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21:010804:1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21:010901:5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21:010904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21:010904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21:010905:1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21:010906: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21:010909: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21:010909: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21:011009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21:011009:2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21:011009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21:011009: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21:011003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21:011102: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21:011206:4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21:011206: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21:011207:1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21:011207:1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21:011207:1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21:011207:1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21:011207:1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21:011207:1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21:011207:1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21:011207:1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21:011207:1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21:011207:1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21:011207:1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21:011207:28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21:011207:2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21:011207:28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21:011208: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21:011208: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21:011210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22:000000:100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22:000000:100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22:000000:100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22:000000:100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22:000000:100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22:000000:10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22:000000:100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22:000000:100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22:000000:10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22:000000:11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22:000000:11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22:000000:11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22:000000: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22:000000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22:000000:134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22:000000:134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22:000000:13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22:000000:13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22:000000:13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22:000000:14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22:000000:15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22:000000:16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22:000000:18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22:000000:19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22:000000:19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22:000000:19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22:000000:19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22:000000:19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22:000000:4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22:000000: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22:000000: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22:000000: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22:000000: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22:000000: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22:000000: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22:000000: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22:000000:5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22:000000:5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22:000000: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22:000000:5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22:000000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22:000000: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22:000000: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22:000000: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22:000000: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22:000000: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22:000000: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22:000000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22:000000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22:000000:9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22:000000:9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22:000000:99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22:000000:9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22:000000:99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22:000000:9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22:000000:99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22:010152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22:010152: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22:010152: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22:010152: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22:010152: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22:010527: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22:010527: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22:010725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22:010918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22:010918: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22:010918: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22:010918: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22:010918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22:011004:10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22:011004:18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22:011004:3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22:000000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22:012001:1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22:012001:18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22:012001:2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22:012001:2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22:012001:28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22:012001:2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22:012001:29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22:012001:2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22:012001:2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22:012001:2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22:012001:29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22:012001:4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22:012301:1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22:012301:1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22:012301:1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22:012301:1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22:012301:1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22:012301:1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22:012301:2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22:012301:2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22:012301: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22:012301:2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22:012301: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22:012301: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22:012301: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22:012301: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22:012301:4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22:012301:4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22:012301: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22:012301: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22:012301: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22:012301: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22:012301: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22:012501:3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22:012501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22:012501:4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22:012501:4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23:000000:2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23:000000:24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23:000000:24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23:000000:2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23:000000:2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23:000000:2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23:000000:2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23:000000:2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23:000000:2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23:000000:2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23:000000:28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23:000000:35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23:000000:35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23:000000:36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23:000000:374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23:000000:38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23:000000:38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23:000000:38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23:000000:38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23:000000:388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23:000000:38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23:000000:39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23:000000:39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23:000000:39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23:000000:40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23:000000:40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23:000000:407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23:000000:407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23:000000:40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23:000000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23:000000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23:000000:6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23:000000: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23:000000: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23:000000: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23:000000: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23:000000: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23:000000: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23:000000: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23:000000: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23:000000: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23:000000:8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23:010629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23:010707:2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23:010707:2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23:010707:28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23:010707:4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23:010944: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23:010945: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23:020104:1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23:020104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23:020104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23:020104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23:020105: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23:020105: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23:020304:1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23:020304:10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23:020304:1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23:020304:1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23:020908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23:020908: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23:020908:6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23:020912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24:014100:15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24:014100:15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24:014100:15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24:014100:15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24:014100:15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24:014100:15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24:014100:156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24:014100:15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24:014100:15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24:014100:15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24:014100:15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24:014100:158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24:014100:15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24:014100:15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24:014100:15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24:014100:15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24:014100:15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24:014100:15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24:014100:160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24:014100:160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24:014100:160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24:014100:16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24:014100:16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24:014100:16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24:014100:16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24:014100:16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24:014100:16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24:014100:16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24:014100:16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24:014100:162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24:014100:16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24:014100:16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24:014100:16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24:014100:16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24:014100:16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24:014100:16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24:014100:16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24:014100:16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24:014100:16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24:014100:16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24:014100:177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24:014100:17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24:014100:18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24:014100:18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24:014100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24:014100: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24:014100: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24:014100: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24:014100: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24:014100: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24:014100: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24:014100:4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24:014100: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24:014100:4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26:030000:830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26:030000:830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26:030008:2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27:012600:1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8:000000:21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8:000000:3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8:012111:2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9:000000:19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9:000000:19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9:000000:19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9:000000:19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9:000000:19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9:000000:19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9:000000:19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9:000000:19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9:000000:20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9:000000:29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9:000000: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9:000000:32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9:000000:32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9:000000:32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9:000000:32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9:000000:32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9:000000:32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9:000000:329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9:000000:33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9:000000:33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9:000000:33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9:000000:33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9:000000:33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9:000000:33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9:000000:332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9:000000:33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9:000000:33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9:000000:339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9:000000:34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9:000000:34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9:000000: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9:000000: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9:000000:3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9:000000:39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9:000000:3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9:000000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9:000000: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9:000000:4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9:000000:42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9:000000:42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9:000000:4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9:000000:4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9:000000:4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9:000000:4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9:000000:4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9:000000:4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9:000000:45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9:000000:4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9:000000:4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9:000000:4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9:000000:4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9:000000:4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9:000000:4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9:000000:4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9:000000:4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9:000000:4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9:000000:4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9:000000:4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9:000000:4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9:000000:4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9:000000:4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9:010305:1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9:010311:2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9:000000:46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9:010506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9:000000:18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9:020109:19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0:000000:1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0:000000:50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0:000000:55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0:040475: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0:009005:2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0:011001: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0:120422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0:013001:14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0:013001:17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0:013001:19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0:013001:5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0:130097:2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0:130166: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0:013013:37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0:013013:48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0:130021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0:130062: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0:130274: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0:130148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1:011904:1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2:020903:2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2:021110:14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4:000000:32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4:000000:324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4:000000:32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4:000000:32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4:000000:32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4:000000:32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4:000000:325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4:000000:32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4:000000:32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4:000000:327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4:000000:32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4:000000:32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4:000000:328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4:000000:328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4:000000:328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4:000000:32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4:000000:32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4:000000:329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4:000000:329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4:000000:37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4:000000:37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4:000000:37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14:000000:37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14:000000:37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14:000000:377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14:000000:377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14:000000:37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14:000000:37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14:000000:37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14:000000:378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14:000000:37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14:000000:378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14:000000:37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14:000000:378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14:000000:37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14:000000:37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14:000000: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14:000000:380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14:000000:380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14:000000:380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14:000000:380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14:000000:38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14:000000:38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14:000000:38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14:000000: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14:000000:4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14:000000: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14:000000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14:000000:50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14:000000: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14:000000:5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14:000000:5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14:000000:5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14:000000:5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14:000000:5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14:000000:5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14:000000:54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14:000000:5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14:000000:5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14:000000: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4:000000: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14:000000:6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4:000000: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4:000000: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4:000000: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4:000000:85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4:000000:86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4:000000:87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4:000000:8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4:000000:8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4:000000:99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4:000000:9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4:000000:99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4:000000:9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14:000000:327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14:011503:19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14:011512: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14:000000:325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15:011369:1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18:000000:13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18:020108: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18:000002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18:000002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18:000002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18:010306: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18:010501:1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18:010601:16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8:010601:1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18:010601:1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18:010601:1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18:020102:1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18:020102:1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18:020108:1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18:020108: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18:020108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18:020109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18:020109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18:020109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18:020109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18:020109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18:020111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18:020111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8:020111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8:020111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8:020111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8:020203:16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8:020408:16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8:020502:15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8:020502:15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8:020805: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8:020905:1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8:020905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9:000000:17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9:000000:17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9:010102: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9:010102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9:010104: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9:010711:12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9:010803: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9:010803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9:011308:1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9:011308:1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9:011311:1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9:011404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23:021742: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23:021743: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25:000000:1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25:000000:1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25:000000:1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25:000000:24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25:000000:24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25:000000:24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25:000000:24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25:000000:24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25:000000:243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25:000000:24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25:000000:24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25:000000:24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25:000000:243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25:000000:244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25:000000:244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25:000000:244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25:000000:244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25:000000:24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25:000000:24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25:000000:24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25:000000:24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25:000000:24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25:000000:250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25:000000:262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25:000000:263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25:000000:2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25:000000:3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25:000000: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25:000000:3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25:000000:4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25:000000:4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25:000000:48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25:000000:4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25:000000:4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25:000000:49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25:000000:50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25:000000:5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25:000000:50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25:000000:51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25:000000:6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25:000000:6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25:000000:7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25:000000:7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25:000000:7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25:000000:7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25:000000:76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25:000000:7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25:000000:77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25:000000:77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25:000000:7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25:000000:7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25:000000:7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25:000000:7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25:000000:78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25:000000: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25:000000:8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25:000000:8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25:000000:9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25:000000:9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25:000000:9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25:010316:28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25:010316:2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25:010316:28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25:010316:28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25:010316:29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25:010316:2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25:010316:2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25:010316:2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25:010316:29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25:010316:29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25:010316:30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25:010316:30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25:010316:30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25:010316:30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25:010316:30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25:010316:31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25:010316:3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25:010316:31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25:010316:31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25:010316:3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25:010316:32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25:010316:33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25:010316:33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25:010316:33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25:010316:33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25:010316:39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25:010508:15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25:010510:1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25:010510:1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25:010510:12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25:000000:894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27:010712:13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27:010714:21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22:000000:1469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5:000000:592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1:010133:47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1:110080: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5:010430:13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7:030007:1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7:030009:4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14:011602:21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16:000000:57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21:000000:110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23:000000:388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23:020405: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23:020405:95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23:020405:9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23:000000:182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23:000000:1861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23:020405:5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23:020405:58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23:020405:60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23:020405:92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25:000000:66</text:p>
          </table:table-cell>
          <table:table-cell table:style-name="ce6"/>
          <table:table-cell table:style-name="ce6" office:value-type="string" calcext:value-type="string">
            <text:p>27.02.2023</text:p>
          </table:table-cell>
          <table:table-cell table:style-name="ce6" office:value-type="string" calcext:value-type="string">
            <text:p>22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199177BA328FF36532972EFFA3E3FAB1993D17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69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1:12:17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5T02:08:52</meta:creation-date>
    <dc:date>2023-03-15T11:13:30.248000000</dc:date>
    <dc:title>Untitled Spreadsheet</dc:titl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64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