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92</text:p>
          </table:table-cell>
          <table:table-cell table:style-name="ce2" table:number-columns-repeated="2"/>
          <table:table-cell table:style-name="ce2" office:value-type="string" calcext:value-type="string">
            <text:p>07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90" calcext:value-type="float">
            <text:p>90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25" calcext:value-type="float">
            <text:p>32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1:011505:17</text:p>
          </table:table-cell>
          <table:table-cell table:style-name="ce11" office:value-type="float" office:value="8938812.75" calcext:value-type="float">
            <text:p>8938812,75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4:014100:1879</text:p>
          </table:table-cell>
          <table:table-cell table:style-name="ce11" office:value-type="float" office:value="1398245.67" calcext:value-type="float">
            <text:p>1398245,67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1878</text:p>
          </table:table-cell>
          <table:table-cell table:style-name="ce11" office:value-type="float" office:value="29728300" calcext:value-type="float">
            <text:p>29728300,00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11879</text:p>
          </table:table-cell>
          <table:table-cell table:style-name="ce11" office:value-type="float" office:value="8007420.75" calcext:value-type="float">
            <text:p>8007420,75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12902</text:p>
          </table:table-cell>
          <table:table-cell table:style-name="ce11" office:value-type="float" office:value="18893251.35" calcext:value-type="float">
            <text:p>18893251,35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088:1960</text:p>
          </table:table-cell>
          <table:table-cell table:style-name="ce11" office:value-type="float" office:value="102948.81" calcext:value-type="float">
            <text:p>102948,81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114:698</text:p>
          </table:table-cell>
          <table:table-cell table:style-name="ce11" office:value-type="float" office:value="6314438.91" calcext:value-type="float">
            <text:p>6314438,91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475:1096</text:p>
          </table:table-cell>
          <table:table-cell table:style-name="ce11" office:value-type="float" office:value="113075.41" calcext:value-type="float">
            <text:p>113075,41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40731:464</text:p>
          </table:table-cell>
          <table:table-cell table:style-name="ce11" office:value-type="float" office:value="1471230.96" calcext:value-type="float">
            <text:p>1471230,96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00004:55</text:p>
          </table:table-cell>
          <table:table-cell table:style-name="ce11" office:value-type="float" office:value="335860.87" calcext:value-type="float">
            <text:p>335860,87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10110:121</text:p>
          </table:table-cell>
          <table:table-cell table:style-name="ce11" office:value-type="float" office:value="258135.73" calcext:value-type="float">
            <text:p>258135,73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10132:164</text:p>
          </table:table-cell>
          <table:table-cell table:style-name="ce11" office:value-type="float" office:value="545088.8" calcext:value-type="float">
            <text:p>545088,80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10259:184</text:p>
          </table:table-cell>
          <table:table-cell table:style-name="ce11" office:value-type="float" office:value="33791595.57" calcext:value-type="float">
            <text:p>33791595,57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10271:151</text:p>
          </table:table-cell>
          <table:table-cell table:style-name="ce11" office:value-type="float" office:value="15568545.66" calcext:value-type="float">
            <text:p>15568545,66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30073:1</text:p>
          </table:table-cell>
          <table:table-cell table:style-name="ce11" office:value-type="float" office:value="40750458.63" calcext:value-type="float">
            <text:p>40750458,63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315:4</text:p>
          </table:table-cell>
          <table:table-cell table:style-name="ce11" office:value-type="float" office:value="1057891.93" calcext:value-type="float">
            <text:p>1057891,93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3:010003:689</text:p>
          </table:table-cell>
          <table:table-cell table:style-name="ce11" office:value-type="float" office:value="60992.58" calcext:value-type="float">
            <text:p>60992,58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870:14</text:p>
          </table:table-cell>
          <table:table-cell table:style-name="ce11" office:value-type="float" office:value="70719.36" calcext:value-type="float">
            <text:p>70719,36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914:69</text:p>
          </table:table-cell>
          <table:table-cell table:style-name="ce11" office:value-type="float" office:value="2715054.6" calcext:value-type="float">
            <text:p>2715054,60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1005:383</text:p>
          </table:table-cell>
          <table:table-cell table:style-name="ce11" office:value-type="float" office:value="72518.19" calcext:value-type="float">
            <text:p>72518,19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1005:79</text:p>
          </table:table-cell>
          <table:table-cell table:style-name="ce11" office:value-type="float" office:value="107630.26" calcext:value-type="float">
            <text:p>107630,26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20251:22</text:p>
          </table:table-cell>
          <table:table-cell table:style-name="ce11" office:value-type="float" office:value="1084134.57" calcext:value-type="float">
            <text:p>1084134,57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20251:23</text:p>
          </table:table-cell>
          <table:table-cell table:style-name="ce11" office:value-type="float" office:value="311800.8" calcext:value-type="float">
            <text:p>311800,80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20251:40</text:p>
          </table:table-cell>
          <table:table-cell table:style-name="ce11" office:value-type="float" office:value="1176841.66" calcext:value-type="float">
            <text:p>1176841,66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20253:11</text:p>
          </table:table-cell>
          <table:table-cell table:style-name="ce11" office:value-type="float" office:value="1301402.02" calcext:value-type="float">
            <text:p>1301402,02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20253:17</text:p>
          </table:table-cell>
          <table:table-cell table:style-name="ce11" office:value-type="float" office:value="960164.97" calcext:value-type="float">
            <text:p>960164,97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20253:9</text:p>
          </table:table-cell>
          <table:table-cell table:style-name="ce11" office:value-type="float" office:value="1245856.6" calcext:value-type="float">
            <text:p>1245856,60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20256:6</text:p>
          </table:table-cell>
          <table:table-cell table:style-name="ce11" office:value-type="float" office:value="1442195.28" calcext:value-type="float">
            <text:p>1442195,28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20266:19</text:p>
          </table:table-cell>
          <table:table-cell table:style-name="ce11" office:value-type="float" office:value="987694.96" calcext:value-type="float">
            <text:p>987694,96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20266:20</text:p>
          </table:table-cell>
          <table:table-cell table:style-name="ce11" office:value-type="float" office:value="1185422.37" calcext:value-type="float">
            <text:p>1185422,37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20270:17</text:p>
          </table:table-cell>
          <table:table-cell table:style-name="ce11" office:value-type="float" office:value="780560.09" calcext:value-type="float">
            <text:p>780560,09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20301:22</text:p>
          </table:table-cell>
          <table:table-cell table:style-name="ce11" office:value-type="float" office:value="2103842.4" calcext:value-type="float">
            <text:p>2103842,40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20312:2</text:p>
          </table:table-cell>
          <table:table-cell table:style-name="ce11" office:value-type="float" office:value="1212678.43" calcext:value-type="float">
            <text:p>1212678,43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20312:37</text:p>
          </table:table-cell>
          <table:table-cell table:style-name="ce11" office:value-type="float" office:value="541302.69" calcext:value-type="float">
            <text:p>541302,69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20312:9</text:p>
          </table:table-cell>
          <table:table-cell table:style-name="ce11" office:value-type="float" office:value="1175393.79" calcext:value-type="float">
            <text:p>1175393,79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20319:174</text:p>
          </table:table-cell>
          <table:table-cell table:style-name="ce11" office:value-type="float" office:value="1086007.14" calcext:value-type="float">
            <text:p>1086007,14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20320:18</text:p>
          </table:table-cell>
          <table:table-cell table:style-name="ce11" office:value-type="float" office:value="656260.73" calcext:value-type="float">
            <text:p>656260,73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7:020088:5</text:p>
          </table:table-cell>
          <table:table-cell table:style-name="ce11" office:value-type="float" office:value="513827.95" calcext:value-type="float">
            <text:p>513827,95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7:040020:7</text:p>
          </table:table-cell>
          <table:table-cell table:style-name="ce11" office:value-type="float" office:value="1025641.21" calcext:value-type="float">
            <text:p>1025641,21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9:010101:104</text:p>
          </table:table-cell>
          <table:table-cell table:style-name="ce11" office:value-type="float" office:value="980192.41" calcext:value-type="float">
            <text:p>980192,41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000000:6549</text:p>
          </table:table-cell>
          <table:table-cell table:style-name="ce11" office:value-type="float" office:value="37251650.58" calcext:value-type="float">
            <text:p>37251650,58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000000:6550</text:p>
          </table:table-cell>
          <table:table-cell table:style-name="ce11" office:value-type="float" office:value="37158888.64" calcext:value-type="float">
            <text:p>37158888,64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000000:6551</text:p>
          </table:table-cell>
          <table:table-cell table:style-name="ce11" office:value-type="float" office:value="39624810.31" calcext:value-type="float">
            <text:p>39624810,31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00000:6552</text:p>
          </table:table-cell>
          <table:table-cell table:style-name="ce11" office:value-type="float" office:value="44231986.85" calcext:value-type="float">
            <text:p>44231986,85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000000:6553</text:p>
          </table:table-cell>
          <table:table-cell table:style-name="ce11" office:value-type="float" office:value="38519397.15" calcext:value-type="float">
            <text:p>38519397,15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000000:6554</text:p>
          </table:table-cell>
          <table:table-cell table:style-name="ce11" office:value-type="float" office:value="1380774.73" calcext:value-type="float">
            <text:p>1380774,73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000000:6555</text:p>
          </table:table-cell>
          <table:table-cell table:style-name="ce11" office:value-type="float" office:value="118472462.51" calcext:value-type="float">
            <text:p>118472462,51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003008:41</text:p>
          </table:table-cell>
          <table:table-cell table:style-name="ce11" office:value-type="float" office:value="2428522.01" calcext:value-type="float">
            <text:p>2428522,01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008007:74</text:p>
          </table:table-cell>
          <table:table-cell table:style-name="ce11" office:value-type="float" office:value="4154951.24" calcext:value-type="float">
            <text:p>4154951,24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13002:1384</text:p>
          </table:table-cell>
          <table:table-cell table:style-name="ce11" office:value-type="float" office:value="32254206.56" calcext:value-type="float">
            <text:p>32254206,56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13002:1385</text:p>
          </table:table-cell>
          <table:table-cell table:style-name="ce11" office:value-type="float" office:value="5073934.48" calcext:value-type="float">
            <text:p>5073934,48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013002:2049</text:p>
          </table:table-cell>
          <table:table-cell table:style-name="ce11" office:value-type="float" office:value="15752521" calcext:value-type="float">
            <text:p>15752521,00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13002:4023</text:p>
          </table:table-cell>
          <table:table-cell table:style-name="ce11" office:value-type="float" office:value="50037401.12" calcext:value-type="float">
            <text:p>50037401,12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013002:4024</text:p>
          </table:table-cell>
          <table:table-cell table:style-name="ce11" office:value-type="float" office:value="2040819.39" calcext:value-type="float">
            <text:p>2040819,39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013002:4177</text:p>
          </table:table-cell>
          <table:table-cell table:style-name="ce11" office:value-type="float" office:value="760696.73" calcext:value-type="float">
            <text:p>760696,73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013002:4497</text:p>
          </table:table-cell>
          <table:table-cell table:style-name="ce11" office:value-type="float" office:value="19490544.78" calcext:value-type="float">
            <text:p>19490544,78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013002:4498</text:p>
          </table:table-cell>
          <table:table-cell table:style-name="ce11" office:value-type="float" office:value="1546347.77" calcext:value-type="float">
            <text:p>1546347,77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013013:4978</text:p>
          </table:table-cell>
          <table:table-cell table:style-name="ce11" office:value-type="float" office:value="278512.15" calcext:value-type="float">
            <text:p>278512,15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013013:4979</text:p>
          </table:table-cell>
          <table:table-cell table:style-name="ce11" office:value-type="float" office:value="71259.8" calcext:value-type="float">
            <text:p>71259,80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013013:4980</text:p>
          </table:table-cell>
          <table:table-cell table:style-name="ce11" office:value-type="float" office:value="70812.58" calcext:value-type="float">
            <text:p>70812,58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013013:4981</text:p>
          </table:table-cell>
          <table:table-cell table:style-name="ce11" office:value-type="float" office:value="279550.91" calcext:value-type="float">
            <text:p>279550,91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131002:220</text:p>
          </table:table-cell>
          <table:table-cell table:style-name="ce11" office:value-type="float" office:value="118919.45" calcext:value-type="float">
            <text:p>118919,45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131002:221</text:p>
          </table:table-cell>
          <table:table-cell table:style-name="ce11" office:value-type="float" office:value="106689.02" calcext:value-type="float">
            <text:p>106689,02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1:010818:24</text:p>
          </table:table-cell>
          <table:table-cell table:style-name="ce11" office:value-type="float" office:value="509639.2" calcext:value-type="float">
            <text:p>509639,20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2:010318:170</text:p>
          </table:table-cell>
          <table:table-cell table:style-name="ce11" office:value-type="float" office:value="46222.47" calcext:value-type="float">
            <text:p>46222,47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4:011819:552</text:p>
          </table:table-cell>
          <table:table-cell table:style-name="ce11" office:value-type="float" office:value="63027.39" calcext:value-type="float">
            <text:p>63027,39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5:000000:854</text:p>
          </table:table-cell>
          <table:table-cell table:style-name="ce11" office:value-type="float" office:value="5004833.68" calcext:value-type="float">
            <text:p>5004833,68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8:010212:29</text:p>
          </table:table-cell>
          <table:table-cell table:style-name="ce11" office:value-type="float" office:value="69120.01" calcext:value-type="float">
            <text:p>69120,01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8:020402:213</text:p>
          </table:table-cell>
          <table:table-cell table:style-name="ce11" office:value-type="float" office:value="667535.93" calcext:value-type="float">
            <text:p>667535,93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0:010401:260</text:p>
          </table:table-cell>
          <table:table-cell table:style-name="ce11" office:value-type="float" office:value="421239.3" calcext:value-type="float">
            <text:p>421239,30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4:010729:54</text:p>
          </table:table-cell>
          <table:table-cell table:style-name="ce11" office:value-type="float" office:value="686214.79" calcext:value-type="float">
            <text:p>686214,79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4:010863:12</text:p>
          </table:table-cell>
          <table:table-cell table:style-name="ce11" office:value-type="float" office:value="3161510.35" calcext:value-type="float">
            <text:p>3161510,35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4:010890:10</text:p>
          </table:table-cell>
          <table:table-cell table:style-name="ce11" office:value-type="float" office:value="1099960.6" calcext:value-type="float">
            <text:p>1099960,60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4:010898:17</text:p>
          </table:table-cell>
          <table:table-cell table:style-name="ce11" office:value-type="float" office:value="1863032.89" calcext:value-type="float">
            <text:p>1863032,89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4:010899:19</text:p>
          </table:table-cell>
          <table:table-cell table:style-name="ce11" office:value-type="float" office:value="2212743.6" calcext:value-type="float">
            <text:p>2212743,60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4:013201:775</text:p>
          </table:table-cell>
          <table:table-cell table:style-name="ce11" office:value-type="float" office:value="255029.39" calcext:value-type="float">
            <text:p>255029,39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5:010208:359</text:p>
          </table:table-cell>
          <table:table-cell table:style-name="ce11" office:value-type="float" office:value="65646.69" calcext:value-type="float">
            <text:p>65646,69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5:010226:21</text:p>
          </table:table-cell>
          <table:table-cell table:style-name="ce11" office:value-type="float" office:value="900420.33" calcext:value-type="float">
            <text:p>900420,33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5:010210:417</text:p>
          </table:table-cell>
          <table:table-cell table:style-name="ce11" office:value-type="float" office:value="766961.33" calcext:value-type="float">
            <text:p>766961,33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6:031200:4</text:p>
          </table:table-cell>
          <table:table-cell table:style-name="ce11" office:value-type="float" office:value="345325.42" calcext:value-type="float">
            <text:p>345325,42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6:040400:1932</text:p>
          </table:table-cell>
          <table:table-cell table:style-name="ce11" office:value-type="float" office:value="13328" calcext:value-type="float">
            <text:p>13328,00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9:020431:23</text:p>
          </table:table-cell>
          <table:table-cell table:style-name="ce11" office:value-type="float" office:value="2157231.6" calcext:value-type="float">
            <text:p>2157231,60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004001:139</text:p>
          </table:table-cell>
          <table:table-cell table:style-name="ce11" office:value-type="float" office:value="584350.6" calcext:value-type="float">
            <text:p>584350,60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110020:133</text:p>
          </table:table-cell>
          <table:table-cell table:style-name="ce11" office:value-type="float" office:value="76057.29" calcext:value-type="float">
            <text:p>76057,29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008007:95</text:p>
          </table:table-cell>
          <table:table-cell table:style-name="ce11" office:value-type="float" office:value="1871937.45" calcext:value-type="float">
            <text:p>1871937,45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5:010603:151</text:p>
          </table:table-cell>
          <table:table-cell table:style-name="ce11" office:value-type="float" office:value="1067500" calcext:value-type="float">
            <text:p>1067500,00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8:020908:167</text:p>
          </table:table-cell>
          <table:table-cell table:style-name="ce11" office:value-type="float" office:value="33969.72" calcext:value-type="float">
            <text:p>33969,72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1:000000:2778</text:p>
          </table:table-cell>
          <table:table-cell table:style-name="ce11" office:value-type="float" office:value="196243.43" calcext:value-type="float">
            <text:p>196243,43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1:010102:285</text:p>
          </table:table-cell>
          <table:table-cell table:style-name="ce11" office:value-type="float" office:value="9025966.27" calcext:value-type="float">
            <text:p>9025966,27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4:000000:3006</text:p>
          </table:table-cell>
          <table:table-cell table:style-name="ce11" office:value-type="float" office:value="32545890.72" calcext:value-type="float">
            <text:p>32545890,72</text:p>
          </table:table-cell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3:200101:26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190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198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290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29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00000:350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023:7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097:21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097:31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254:15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442:79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004:31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014:41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355:81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375:32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20409:368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20490:34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20490:350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40730:25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00005:125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00005:59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10164:6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10116:2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10204:34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10236:20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30020:10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30027:1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30027:10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30027:16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30027:20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30027:30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30027:32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130027:3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130027:42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130035:117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130057:4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130077:1002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130083:200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210265:135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210344: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2:000085:2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2:000151:26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180: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2:000408:9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2:000446:5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2:000468:27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3:010003:126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3:010006:36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3:010011:14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3:010011:232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3:010011:96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3:020005:60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3:050029:6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4:010286:2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4:030343:31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4:030374: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4:040003:6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410:1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452:136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0522:16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0544:6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0560:22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0564: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0630:42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0825: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0846:82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10860:11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10870:16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10946:2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10950:2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11104:80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20206: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20206: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20207:10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20251:26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20257:1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20261:4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20263:1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20263:1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20265:62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20268:22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20268:5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20271:2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20308:2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5:020311:1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5:020312: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5:020316:1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5:020317:1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20317:31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5:020319:61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5:020320:6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5:030101:35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5:030102:14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5:030102:1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5:030102:16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5:030102:20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5:030102:20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5:030102:256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6:000000:441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6:000000:476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6:011001:211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6:011102:126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6:011301:12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6:011301:12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6:011301:13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6:011301:142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6:011301:14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6:011301:146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6:011301:14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6:011301:150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6:011301:151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6:011302:22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6:011302:22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6:011302:23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6:011302:242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6:011302:24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6:011302:251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6:011302:252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6:011302:25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6:011302:25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6:011302:8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6:011302:8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6:011302:9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6:011303:329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6:011303:3546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6:011401:7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6:011401:7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6:011401:7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7:020045:12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7:020049:30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7:020064:1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7:040037: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7:040055:12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9:010403:1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9:010403:4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9:010807:140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9:010939:43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9:020101:540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9:020105:1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0:000000:5336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0:101001:3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0:002004:20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0:002004:316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0:120046:3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0:013001:2052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0:013002:1381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0:013002:1871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0:013002:256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0:013002:448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0:013002:4492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0:013002:449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0:013002:46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0:013002:47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0:013002:6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0:013004:1406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0:031002:8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0:100711:72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0:101001:138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0:122003: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0:122006:52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0:122008: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0:122009:1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0:122009:2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0:122009:21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0:122009:6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0:122009: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0:122009: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0:122010:2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0:122010:3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0:122010:4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0:122011:13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0:122011:2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0:122011:50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0:122011: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0:122011: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0:122012:1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0:122012:2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0:122012:21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0:122012:22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0:122012:2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0:122012: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0:122012: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0:122011:4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0:122013:2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0:122013:2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0:122013:2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0:122013:2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0:122013:3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0:122013: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0:122014: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0:122014: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0:131022:36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0:131036:22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0:131036:2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0:131036:3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0:131036:6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0:131036: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0:131037:10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0:131037:2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0:131037:2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0:131038:51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0:131038:5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0:131038:62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0:131038:6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0:131038:66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0:131038:6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0:131039:31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0:133003:192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1:010749:3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1:010940:20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1:011601:18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2:010103:82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2:010103:8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2:010208: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2:010217: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2:010222:1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2:010222: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2:010401:1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2:010401:2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2:010401: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2:010520: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2:010562:10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3:041205: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3:160420:4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4:010334:19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4:011603:310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5:010508:12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5:011102:9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6:012001:11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8:010162:1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8:010169:2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8:010171:2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8:020501:20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8:020501:270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8:020501:31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9:000000:1782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9:010802:55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9:011122:1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9:011122:1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9:011122:51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9:011218:6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9:011247:10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9:011247: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9:012201:26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9:012202:212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9:012202:21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21:010501:1871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21:011002:23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21:011003:11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23:010201:29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23:010707:272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23:010707:27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23:010707:27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23:020727:2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24:010601:16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24:010710:3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24:010810:2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24:010810: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24:010813:1736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24:010813:21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24:010887: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24:010892: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24:012501:78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25:010160:1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25:010176: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25:010183:32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25:010208:1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25:010722:10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25:010728: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25:011501:50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25:011904:51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25:011904:5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28:010103:38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10:013001:179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10:013001:5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21:000000:109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21:000000:41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21:011102:71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8:010417:13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8:011051:11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9:020425:2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9:020427: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10:000000:653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10:040385:2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10:020695:1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10:013001:140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10:013001:179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10:130011:6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10:130062:42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11:011704:4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12:000000:10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14:011302:71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14:011512:112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14:011512:206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14:011515:5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14:011515:70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15:011001:1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15:011001:2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15:011004:16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15:011004:1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15:011004:2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15:011004:30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15:011103:1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17:011807:23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18:020906:141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18:020906:29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21:010102:296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21:010102:32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23:020305:13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27:010714:102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27:010714:52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27:012701:44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10:000000:4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26:000000:45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1:000000:10678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1:000000:391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1:010150:3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6:011501:716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10:013002:4487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13:210701:9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10:012005:1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10:012005:54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10:012005:55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11:000000:2181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11:000000:2220</text:p>
          </table:table-cell>
          <table:table-cell table:style-name="ce6"/>
          <table:table-cell table:style-name="ce6" office:value-type="string" calcext:value-type="string">
            <text:p>17.02.2023</text:p>
          </table:table-cell>
          <table:table-cell table:style-name="ce6" office:value-type="string" calcext:value-type="string">
            <text:p>16.02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19904D96BC461A0F77BD4302C74F794581E812D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Заместитель директора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А. Свистильни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14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.00.0000</text:date>, <text:time style:data-style-name="N2" text:time-value="09:46:41.1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10T00:31:45</meta:creation-date>
    <dc:date>2023-03-10T09:50:05.743000000</dc:date>
    <dc:title>Untitled Spreadsheet</dc:title>
    <meta:generator>LibreOffice/6.3.1.2$Windows_X86_64 LibreOffice_project/b79626edf0065ac373bd1df5c28bd630b4424273</meta:generator>
    <meta:editing-duration>PT3M24S</meta:editing-duration>
    <meta:editing-cycles>1</meta:editing-cycles>
    <meta:document-statistic meta:table-count="1" meta:cell-count="17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