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91</text:p>
          </table:table-cell>
          <table:table-cell table:style-name="ce2" table:number-columns-repeated="2"/>
          <table:table-cell table:style-name="ce2" office:value-type="string" calcext:value-type="string">
            <text:p>06.03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243:67</text:p>
          </table:table-cell>
          <table:table-cell table:style-name="ce12" office:value-type="float" office:value="114203.79" calcext:value-type="float">
            <text:p>114203,79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30244:43</text:p>
          </table:table-cell>
          <table:table-cell table:style-name="ce12" office:value-type="float" office:value="44259.24" calcext:value-type="float">
            <text:p>44259,2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1512:439</text:p>
          </table:table-cell>
          <table:table-cell table:style-name="ce12" office:value-type="float" office:value="142799.3" calcext:value-type="float">
            <text:p>142799,3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1522:160</text:p>
          </table:table-cell>
          <table:table-cell table:style-name="ce12" office:value-type="float" office:value="721052.64" calcext:value-type="float">
            <text:p>721052,64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9:011906:77</text:p>
          </table:table-cell>
          <table:table-cell table:style-name="ce12" office:value-type="float" office:value="684000" calcext:value-type="float">
            <text:p>684000,00</text:p>
          </table:table-cell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9:000000:34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120053:51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1302:27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11512:240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512:85</text:p>
          </table:table-cell>
          <table:table-cell table:style-name="ce6"/>
          <table:table-cell table:style-name="ce6" office:value-type="string" calcext:value-type="string">
            <text:p>16.02.2023</text:p>
          </table:table-cell>
          <table:table-cell table:style-name="ce6" office:value-type="string" calcext:value-type="string">
            <text:p>29.12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9155A569E0841BBAEFF362EAB946387D67A8EDD7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6">00.00.0000</text:date>, <text:time style:data-style-name="N2" text:time-value="12:30:16.5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3-06T03:29:00</meta:creation-date>
    <dc:date>2023-03-06T12:31:03.391000000</dc:date>
    <dc:title>Untitled Spreadsheet</dc:title>
    <meta:generator>LibreOffice/6.3.1.2$Windows_X86_64 LibreOffice_project/b79626edf0065ac373bd1df5c28bd630b4424273</meta:generator>
    <meta:editing-duration>PT46S</meta:editing-duration>
    <meta:editing-cycles>1</meta:editing-cycles>
    <meta:document-statistic meta:table-count="1" meta:cell-count="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