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9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987</text:p>
          </table:table-cell>
          <table:table-cell table:style-name="ce13" office:value-type="float" office:value="5434392.82" calcext:value-type="float">
            <text:p>5434392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0:758</text:p>
          </table:table-cell>
          <table:table-cell table:style-name="ce13" office:value-type="float" office:value="101209505.7" calcext:value-type="float">
            <text:p>101209505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81:188</text:p>
          </table:table-cell>
          <table:table-cell table:style-name="ce13" office:value-type="float" office:value="848689.46" calcext:value-type="float">
            <text:p>848689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918</text:p>
          </table:table-cell>
          <table:table-cell table:style-name="ce13" office:value-type="float" office:value="3785938.2" calcext:value-type="float">
            <text:p>3785938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919</text:p>
          </table:table-cell>
          <table:table-cell table:style-name="ce13" office:value-type="float" office:value="4080831.56" calcext:value-type="float">
            <text:p>4080831,5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538:548</text:p>
          </table:table-cell>
          <table:table-cell table:style-name="ce13" office:value-type="float" office:value="319145.62" calcext:value-type="float">
            <text:p>319145,6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502:41</text:p>
          </table:table-cell>
          <table:table-cell table:style-name="ce13" office:value-type="float" office:value="437900.55" calcext:value-type="float">
            <text:p>437900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502:58</text:p>
          </table:table-cell>
          <table:table-cell table:style-name="ce13" office:value-type="float" office:value="631994.87" calcext:value-type="float">
            <text:p>631994,8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524:102</text:p>
          </table:table-cell>
          <table:table-cell table:style-name="ce13" office:value-type="float" office:value="272185.22" calcext:value-type="float">
            <text:p>272185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650</text:p>
          </table:table-cell>
          <table:table-cell table:style-name="ce13" office:value-type="float" office:value="215324.75" calcext:value-type="float">
            <text:p>215324,7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47:41</text:p>
          </table:table-cell>
          <table:table-cell table:style-name="ce13" office:value-type="float" office:value="759696.29" calcext:value-type="float">
            <text:p>759696,2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22:27</text:p>
          </table:table-cell>
          <table:table-cell table:style-name="ce13" office:value-type="float" office:value="1487313.21" calcext:value-type="float">
            <text:p>1487313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255:55</text:p>
          </table:table-cell>
          <table:table-cell table:style-name="ce13" office:value-type="float" office:value="868036.88" calcext:value-type="float">
            <text:p>868036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346:33</text:p>
          </table:table-cell>
          <table:table-cell table:style-name="ce13" office:value-type="float" office:value="11851182.26" calcext:value-type="float">
            <text:p>11851182,2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101:1307</text:p>
          </table:table-cell>
          <table:table-cell table:style-name="ce13" office:value-type="float" office:value="202545.36" calcext:value-type="float">
            <text:p>202545,3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2010:310</text:p>
          </table:table-cell>
          <table:table-cell table:style-name="ce13" office:value-type="float" office:value="1053807.43" calcext:value-type="float">
            <text:p>1053807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749</text:p>
          </table:table-cell>
          <table:table-cell table:style-name="ce13" office:value-type="float" office:value="1749871.67" calcext:value-type="float">
            <text:p>1749871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5:881</text:p>
          </table:table-cell>
          <table:table-cell table:style-name="ce13" office:value-type="float" office:value="1858521.54" calcext:value-type="float">
            <text:p>1858521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81006:303</text:p>
          </table:table-cell>
          <table:table-cell table:style-name="ce13" office:value-type="float" office:value="537072.64" calcext:value-type="float">
            <text:p>537072,6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00711:982</text:p>
          </table:table-cell>
          <table:table-cell table:style-name="ce13" office:value-type="float" office:value="324605.42" calcext:value-type="float">
            <text:p>324605,4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01001:2434</text:p>
          </table:table-cell>
          <table:table-cell table:style-name="ce13" office:value-type="float" office:value="3864695.52" calcext:value-type="float">
            <text:p>3864695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1006:258</text:p>
          </table:table-cell>
          <table:table-cell table:style-name="ce13" office:value-type="float" office:value="1202990.48" calcext:value-type="float">
            <text:p>1202990,4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22:1114</text:p>
          </table:table-cell>
          <table:table-cell table:style-name="ce13" office:value-type="float" office:value="1811031.84" calcext:value-type="float">
            <text:p>1811031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301:165</text:p>
          </table:table-cell>
          <table:table-cell table:style-name="ce13" office:value-type="float" office:value="407836.82" calcext:value-type="float">
            <text:p>407836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323:120</text:p>
          </table:table-cell>
          <table:table-cell table:style-name="ce13" office:value-type="float" office:value="601061.68" calcext:value-type="float">
            <text:p>601061,6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11007:63</text:p>
          </table:table-cell>
          <table:table-cell table:style-name="ce13" office:value-type="float" office:value="128908.65" calcext:value-type="float">
            <text:p>128908,6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22604:83</text:p>
          </table:table-cell>
          <table:table-cell table:style-name="ce13" office:value-type="float" office:value="246447.12" calcext:value-type="float">
            <text:p>246447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160419:200</text:p>
          </table:table-cell>
          <table:table-cell table:style-name="ce13" office:value-type="float" office:value="132705.57" calcext:value-type="float">
            <text:p>132705,5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210701:586</text:p>
          </table:table-cell>
          <table:table-cell table:style-name="ce13" office:value-type="float" office:value="370986.59" calcext:value-type="float">
            <text:p>370986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303:195</text:p>
          </table:table-cell>
          <table:table-cell table:style-name="ce13" office:value-type="float" office:value="5024285.44" calcext:value-type="float">
            <text:p>5024285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805:1044</text:p>
          </table:table-cell>
          <table:table-cell table:style-name="ce13" office:value-type="float" office:value="779914.08" calcext:value-type="float">
            <text:p>779914,0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5423:157</text:p>
          </table:table-cell>
          <table:table-cell table:style-name="ce13" office:value-type="float" office:value="527764.37" calcext:value-type="float">
            <text:p>527764,3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00000:1204</text:p>
          </table:table-cell>
          <table:table-cell table:style-name="ce13" office:value-type="float" office:value="254026.86" calcext:value-type="float">
            <text:p>254026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701:696</text:p>
          </table:table-cell>
          <table:table-cell table:style-name="ce13" office:value-type="float" office:value="145808.91" calcext:value-type="float">
            <text:p>145808,9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0703:128</text:p>
          </table:table-cell>
          <table:table-cell table:style-name="ce13" office:value-type="float" office:value="230672.86" calcext:value-type="float">
            <text:p>230672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0703:130</text:p>
          </table:table-cell>
          <table:table-cell table:style-name="ce13" office:value-type="float" office:value="114845.61" calcext:value-type="float">
            <text:p>114845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0704:598</text:p>
          </table:table-cell>
          <table:table-cell table:style-name="ce13" office:value-type="float" office:value="163214.81" calcext:value-type="float">
            <text:p>163214,8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0801:564</text:p>
          </table:table-cell>
          <table:table-cell table:style-name="ce13" office:value-type="float" office:value="201275.28" calcext:value-type="float">
            <text:p>201275,2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801:649</text:p>
          </table:table-cell>
          <table:table-cell table:style-name="ce13" office:value-type="float" office:value="123340.86" calcext:value-type="float">
            <text:p>123340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000:369</text:p>
          </table:table-cell>
          <table:table-cell table:style-name="ce13" office:value-type="float" office:value="178745.47" calcext:value-type="float">
            <text:p>178745,4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008:65</text:p>
          </table:table-cell>
          <table:table-cell table:style-name="ce13" office:value-type="float" office:value="121337.95" calcext:value-type="float">
            <text:p>121337,9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1022:78</text:p>
          </table:table-cell>
          <table:table-cell table:style-name="ce13" office:value-type="float" office:value="123158.78" calcext:value-type="float">
            <text:p>123158,7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304:874</text:p>
          </table:table-cell>
          <table:table-cell table:style-name="ce13" office:value-type="float" office:value="159564.61" calcext:value-type="float">
            <text:p>159564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305:376</text:p>
          </table:table-cell>
          <table:table-cell table:style-name="ce13" office:value-type="float" office:value="542362.76" calcext:value-type="float">
            <text:p>542362,7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2201:266</text:p>
          </table:table-cell>
          <table:table-cell table:style-name="ce13" office:value-type="float" office:value="1875691.88" calcext:value-type="float">
            <text:p>1875691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00000:4323</text:p>
          </table:table-cell>
          <table:table-cell table:style-name="ce13" office:value-type="float" office:value="1726509.92" calcext:value-type="float">
            <text:p>1726509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00000:423</text:p>
          </table:table-cell>
          <table:table-cell table:style-name="ce13" office:value-type="float" office:value="1276556.42" calcext:value-type="float">
            <text:p>1276556,4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229:7</text:p>
          </table:table-cell>
          <table:table-cell table:style-name="ce13" office:value-type="float" office:value="5193474.01" calcext:value-type="float">
            <text:p>5193474,0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237:20</text:p>
          </table:table-cell>
          <table:table-cell table:style-name="ce13" office:value-type="float" office:value="652355.3" calcext:value-type="float">
            <text:p>652355,3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240:30</text:p>
          </table:table-cell>
          <table:table-cell table:style-name="ce13" office:value-type="float" office:value="2082736.71" calcext:value-type="float">
            <text:p>2082736,7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247:109</text:p>
          </table:table-cell>
          <table:table-cell table:style-name="ce13" office:value-type="float" office:value="1001504.12" calcext:value-type="float">
            <text:p>1001504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250:10</text:p>
          </table:table-cell>
          <table:table-cell table:style-name="ce13" office:value-type="float" office:value="2938101.07" calcext:value-type="float">
            <text:p>2938101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251:43</text:p>
          </table:table-cell>
          <table:table-cell table:style-name="ce13" office:value-type="float" office:value="2869643.52" calcext:value-type="float">
            <text:p>2869643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251:6</text:p>
          </table:table-cell>
          <table:table-cell table:style-name="ce13" office:value-type="float" office:value="2828043.95" calcext:value-type="float">
            <text:p>2828043,9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255:39</text:p>
          </table:table-cell>
          <table:table-cell table:style-name="ce13" office:value-type="float" office:value="967963.55" calcext:value-type="float">
            <text:p>967963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255:87</text:p>
          </table:table-cell>
          <table:table-cell table:style-name="ce13" office:value-type="float" office:value="510780.89" calcext:value-type="float">
            <text:p>510780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257:24</text:p>
          </table:table-cell>
          <table:table-cell table:style-name="ce13" office:value-type="float" office:value="1617036.17" calcext:value-type="float">
            <text:p>1617036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259:58</text:p>
          </table:table-cell>
          <table:table-cell table:style-name="ce13" office:value-type="float" office:value="669570.84" calcext:value-type="float">
            <text:p>669570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263:10</text:p>
          </table:table-cell>
          <table:table-cell table:style-name="ce13" office:value-type="float" office:value="1504784.54" calcext:value-type="float">
            <text:p>1504784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266:14</text:p>
          </table:table-cell>
          <table:table-cell table:style-name="ce13" office:value-type="float" office:value="917539.21" calcext:value-type="float">
            <text:p>917539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266:6</text:p>
          </table:table-cell>
          <table:table-cell table:style-name="ce13" office:value-type="float" office:value="882998.9" calcext:value-type="float">
            <text:p>882998,9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267:9</text:p>
          </table:table-cell>
          <table:table-cell table:style-name="ce13" office:value-type="float" office:value="1308102.19" calcext:value-type="float">
            <text:p>1308102,1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268:18</text:p>
          </table:table-cell>
          <table:table-cell table:style-name="ce13" office:value-type="float" office:value="1452741.89" calcext:value-type="float">
            <text:p>1452741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275:17</text:p>
          </table:table-cell>
          <table:table-cell table:style-name="ce13" office:value-type="float" office:value="1288787.8" calcext:value-type="float">
            <text:p>1288787,8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331:133</text:p>
          </table:table-cell>
          <table:table-cell table:style-name="ce13" office:value-type="float" office:value="5909766.84" calcext:value-type="float">
            <text:p>5909766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13027</text:p>
          </table:table-cell>
          <table:table-cell table:style-name="ce13" office:value-type="float" office:value="2439646.12" calcext:value-type="float">
            <text:p>2439646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04:2774</text:p>
          </table:table-cell>
          <table:table-cell table:style-name="ce13" office:value-type="float" office:value="14112858.57" calcext:value-type="float">
            <text:p>14112858,5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210345:1856</text:p>
          </table:table-cell>
          <table:table-cell table:style-name="ce13" office:value-type="float" office:value="4184093.07" calcext:value-type="float">
            <text:p>4184093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27:859</text:p>
          </table:table-cell>
          <table:table-cell table:style-name="ce13" office:value-type="float" office:value="933864.96" calcext:value-type="float">
            <text:p>933864,9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00000:1706</text:p>
          </table:table-cell>
          <table:table-cell table:style-name="ce13" office:value-type="float" office:value="4120969.96" calcext:value-type="float">
            <text:p>4120969,9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00000:1718</text:p>
          </table:table-cell>
          <table:table-cell table:style-name="ce13" office:value-type="float" office:value="12306908.07" calcext:value-type="float">
            <text:p>12306908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2:000000:1719</text:p>
          </table:table-cell>
          <table:table-cell table:style-name="ce13" office:value-type="float" office:value="8246465.61" calcext:value-type="float">
            <text:p>8246465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2:000000:1721</text:p>
          </table:table-cell>
          <table:table-cell table:style-name="ce13" office:value-type="float" office:value="4328401.34" calcext:value-type="float">
            <text:p>4328401,3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2:000000:1722</text:p>
          </table:table-cell>
          <table:table-cell table:style-name="ce13" office:value-type="float" office:value="12725510.38" calcext:value-type="float">
            <text:p>12725510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2:000000:1723</text:p>
          </table:table-cell>
          <table:table-cell table:style-name="ce13" office:value-type="float" office:value="5572989.58" calcext:value-type="float">
            <text:p>5572989,5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2:000000:1724</text:p>
          </table:table-cell>
          <table:table-cell table:style-name="ce13" office:value-type="float" office:value="4798579.12" calcext:value-type="float">
            <text:p>4798579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28:156</text:p>
          </table:table-cell>
          <table:table-cell table:style-name="ce13" office:value-type="float" office:value="551107.89" calcext:value-type="float">
            <text:p>551107,8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28:157</text:p>
          </table:table-cell>
          <table:table-cell table:style-name="ce13" office:value-type="float" office:value="245829.46" calcext:value-type="float">
            <text:p>245829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35:374</text:p>
          </table:table-cell>
          <table:table-cell table:style-name="ce13" office:value-type="float" office:value="369513.26" calcext:value-type="float">
            <text:p>369513,2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35:973</text:p>
          </table:table-cell>
          <table:table-cell table:style-name="ce13" office:value-type="float" office:value="482709.22" calcext:value-type="float">
            <text:p>482709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46:1358</text:p>
          </table:table-cell>
          <table:table-cell table:style-name="ce13" office:value-type="float" office:value="3105193.38" calcext:value-type="float">
            <text:p>3105193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74:684</text:p>
          </table:table-cell>
          <table:table-cell table:style-name="ce13" office:value-type="float" office:value="532313.94" calcext:value-type="float">
            <text:p>532313,9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239:322</text:p>
          </table:table-cell>
          <table:table-cell table:style-name="ce13" office:value-type="float" office:value="874292.08" calcext:value-type="float">
            <text:p>874292,0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239:329</text:p>
          </table:table-cell>
          <table:table-cell table:style-name="ce13" office:value-type="float" office:value="1503590.22" calcext:value-type="float">
            <text:p>1503590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210345:375</text:p>
          </table:table-cell>
          <table:table-cell table:style-name="ce13" office:value-type="float" office:value="330688.24" calcext:value-type="float">
            <text:p>330688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25:2573</text:p>
          </table:table-cell>
          <table:table-cell table:style-name="ce13" office:value-type="float" office:value="1525637.95" calcext:value-type="float">
            <text:p>1525637,9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20017:113</text:p>
          </table:table-cell>
          <table:table-cell table:style-name="ce13" office:value-type="float" office:value="839639.21" calcext:value-type="float">
            <text:p>839639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47:51</text:p>
          </table:table-cell>
          <table:table-cell table:style-name="ce13" office:value-type="float" office:value="379848.14" calcext:value-type="float">
            <text:p>379848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522:36</text:p>
          </table:table-cell>
          <table:table-cell table:style-name="ce13" office:value-type="float" office:value="363871.33" calcext:value-type="float">
            <text:p>363871,3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629:135</text:p>
          </table:table-cell>
          <table:table-cell table:style-name="ce13" office:value-type="float" office:value="333866.59" calcext:value-type="float">
            <text:p>333866,5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255:61</text:p>
          </table:table-cell>
          <table:table-cell table:style-name="ce13" office:value-type="float" office:value="439340.85" calcext:value-type="float">
            <text:p>439340,8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933:8</text:p>
          </table:table-cell>
          <table:table-cell table:style-name="ce13" office:value-type="float" office:value="125851.88" calcext:value-type="float">
            <text:p>125851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10201:151</text:p>
          </table:table-cell>
          <table:table-cell table:style-name="ce13" office:value-type="float" office:value="152036.1" calcext:value-type="float">
            <text:p>152036,1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90304:36</text:p>
          </table:table-cell>
          <table:table-cell table:style-name="ce13" office:value-type="float" office:value="286532.03" calcext:value-type="float">
            <text:p>286532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90304:42</text:p>
          </table:table-cell>
          <table:table-cell table:style-name="ce13" office:value-type="float" office:value="271994.39" calcext:value-type="float">
            <text:p>271994,3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90304:43</text:p>
          </table:table-cell>
          <table:table-cell table:style-name="ce13" office:value-type="float" office:value="277621.86" calcext:value-type="float">
            <text:p>277621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240901:713</text:p>
          </table:table-cell>
          <table:table-cell table:style-name="ce13" office:value-type="float" office:value="729675.16" calcext:value-type="float">
            <text:p>729675,1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24:135</text:p>
          </table:table-cell>
          <table:table-cell table:style-name="ce13" office:value-type="float" office:value="227596.24" calcext:value-type="float">
            <text:p>227596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24:146</text:p>
          </table:table-cell>
          <table:table-cell table:style-name="ce13" office:value-type="float" office:value="196789.02" calcext:value-type="float">
            <text:p>196789,0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5:010805:1041</text:p>
          </table:table-cell>
          <table:table-cell table:style-name="ce13" office:value-type="float" office:value="873240.49" calcext:value-type="float">
            <text:p>873240,4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00000:1163</text:p>
          </table:table-cell>
          <table:table-cell table:style-name="ce13" office:value-type="float" office:value="518711.44" calcext:value-type="float">
            <text:p>518711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502:648</text:p>
          </table:table-cell>
          <table:table-cell table:style-name="ce13" office:value-type="float" office:value="184181.95" calcext:value-type="float">
            <text:p>184181,9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701:530</text:p>
          </table:table-cell>
          <table:table-cell table:style-name="ce13" office:value-type="float" office:value="137306.04" calcext:value-type="float">
            <text:p>137306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0703:145</text:p>
          </table:table-cell>
          <table:table-cell table:style-name="ce13" office:value-type="float" office:value="187823.45" calcext:value-type="float">
            <text:p>187823,4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011:81</text:p>
          </table:table-cell>
          <table:table-cell table:style-name="ce13" office:value-type="float" office:value="195434.61" calcext:value-type="float">
            <text:p>195434,6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018:67</text:p>
          </table:table-cell>
          <table:table-cell table:style-name="ce13" office:value-type="float" office:value="289856.6" calcext:value-type="float">
            <text:p>289856,6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500:784</text:p>
          </table:table-cell>
          <table:table-cell table:style-name="ce13" office:value-type="float" office:value="256299.67" calcext:value-type="float">
            <text:p>256299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2102:141</text:p>
          </table:table-cell>
          <table:table-cell table:style-name="ce13" office:value-type="float" office:value="511701.82" calcext:value-type="float">
            <text:p>511701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229:28</text:p>
          </table:table-cell>
          <table:table-cell table:style-name="ce13" office:value-type="float" office:value="448967.96" calcext:value-type="float">
            <text:p>448967,9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229:29</text:p>
          </table:table-cell>
          <table:table-cell table:style-name="ce13" office:value-type="float" office:value="346365.38" calcext:value-type="float">
            <text:p>346365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229:31</text:p>
          </table:table-cell>
          <table:table-cell table:style-name="ce13" office:value-type="float" office:value="346365.38" calcext:value-type="float">
            <text:p>346365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229:32</text:p>
          </table:table-cell>
          <table:table-cell table:style-name="ce13" office:value-type="float" office:value="346365.38" calcext:value-type="float">
            <text:p>346365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229:34</text:p>
          </table:table-cell>
          <table:table-cell table:style-name="ce13" office:value-type="float" office:value="346365.38" calcext:value-type="float">
            <text:p>346365,3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235:10</text:p>
          </table:table-cell>
          <table:table-cell table:style-name="ce13" office:value-type="float" office:value="451569.85" calcext:value-type="float">
            <text:p>451569,8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235:12</text:p>
          </table:table-cell>
          <table:table-cell table:style-name="ce13" office:value-type="float" office:value="336553.51" calcext:value-type="float">
            <text:p>336553,5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235:13</text:p>
          </table:table-cell>
          <table:table-cell table:style-name="ce13" office:value-type="float" office:value="453530.36" calcext:value-type="float">
            <text:p>453530,3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235:42</text:p>
          </table:table-cell>
          <table:table-cell table:style-name="ce13" office:value-type="float" office:value="279084.03" calcext:value-type="float">
            <text:p>279084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235:43</text:p>
          </table:table-cell>
          <table:table-cell table:style-name="ce13" office:value-type="float" office:value="446341.84" calcext:value-type="float">
            <text:p>446341,8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235:7</text:p>
          </table:table-cell>
          <table:table-cell table:style-name="ce13" office:value-type="float" office:value="330018.49" calcext:value-type="float">
            <text:p>330018,4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235:9</text:p>
          </table:table-cell>
          <table:table-cell table:style-name="ce13" office:value-type="float" office:value="451569.85" calcext:value-type="float">
            <text:p>451569,8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237:39</text:p>
          </table:table-cell>
          <table:table-cell table:style-name="ce13" office:value-type="float" office:value="273157.12" calcext:value-type="float">
            <text:p>273157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247:175</text:p>
          </table:table-cell>
          <table:table-cell table:style-name="ce13" office:value-type="float" office:value="341353.07" calcext:value-type="float">
            <text:p>341353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247:177</text:p>
          </table:table-cell>
          <table:table-cell table:style-name="ce13" office:value-type="float" office:value="341353.07" calcext:value-type="float">
            <text:p>341353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247:178</text:p>
          </table:table-cell>
          <table:table-cell table:style-name="ce13" office:value-type="float" office:value="298473.11" calcext:value-type="float">
            <text:p>298473,1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247:179</text:p>
          </table:table-cell>
          <table:table-cell table:style-name="ce13" office:value-type="float" office:value="308609.93" calcext:value-type="float">
            <text:p>308609,9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247:181</text:p>
          </table:table-cell>
          <table:table-cell table:style-name="ce13" office:value-type="float" office:value="292841.54" calcext:value-type="float">
            <text:p>292841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250:12</text:p>
          </table:table-cell>
          <table:table-cell table:style-name="ce13" office:value-type="float" office:value="463285.03" calcext:value-type="float">
            <text:p>463285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250:13</text:p>
          </table:table-cell>
          <table:table-cell table:style-name="ce13" office:value-type="float" office:value="354161.47" calcext:value-type="float">
            <text:p>354161,4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250:15</text:p>
          </table:table-cell>
          <table:table-cell table:style-name="ce13" office:value-type="float" office:value="463285.03" calcext:value-type="float">
            <text:p>463285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250:153</text:p>
          </table:table-cell>
          <table:table-cell table:style-name="ce13" office:value-type="float" office:value="294183.94" calcext:value-type="float">
            <text:p>294183,9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250:21</text:p>
          </table:table-cell>
          <table:table-cell table:style-name="ce13" office:value-type="float" office:value="217045.73" calcext:value-type="float">
            <text:p>217045,7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250:22</text:p>
          </table:table-cell>
          <table:table-cell table:style-name="ce13" office:value-type="float" office:value="352859.25" calcext:value-type="float">
            <text:p>352859,2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250:26</text:p>
          </table:table-cell>
          <table:table-cell table:style-name="ce13" office:value-type="float" office:value="272252.49" calcext:value-type="float">
            <text:p>272252,4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250:27</text:p>
          </table:table-cell>
          <table:table-cell table:style-name="ce13" office:value-type="float" office:value="268467.54" calcext:value-type="float">
            <text:p>268467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250:28</text:p>
          </table:table-cell>
          <table:table-cell table:style-name="ce13" office:value-type="float" office:value="340443.83" calcext:value-type="float">
            <text:p>340443,8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250:31</text:p>
          </table:table-cell>
          <table:table-cell table:style-name="ce13" office:value-type="float" office:value="364616.42" calcext:value-type="float">
            <text:p>364616,4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250:32</text:p>
          </table:table-cell>
          <table:table-cell table:style-name="ce13" office:value-type="float" office:value="294936.17" calcext:value-type="float">
            <text:p>294936,1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250:38</text:p>
          </table:table-cell>
          <table:table-cell table:style-name="ce13" office:value-type="float" office:value="215530.28" calcext:value-type="float">
            <text:p>215530,2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250:39</text:p>
          </table:table-cell>
          <table:table-cell table:style-name="ce13" office:value-type="float" office:value="250321.04" calcext:value-type="float">
            <text:p>250321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250:40</text:p>
          </table:table-cell>
          <table:table-cell table:style-name="ce13" office:value-type="float" office:value="311688.23" calcext:value-type="float">
            <text:p>311688,2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251:12</text:p>
          </table:table-cell>
          <table:table-cell table:style-name="ce13" office:value-type="float" office:value="452850.34" calcext:value-type="float">
            <text:p>452850,3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251:14</text:p>
          </table:table-cell>
          <table:table-cell table:style-name="ce13" office:value-type="float" office:value="221590.21" calcext:value-type="float">
            <text:p>221590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251:154</text:p>
          </table:table-cell>
          <table:table-cell table:style-name="ce13" office:value-type="float" office:value="343066.86" calcext:value-type="float">
            <text:p>343066,8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251:17</text:p>
          </table:table-cell>
          <table:table-cell table:style-name="ce13" office:value-type="float" office:value="435860.28" calcext:value-type="float">
            <text:p>435860,2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251:20</text:p>
          </table:table-cell>
          <table:table-cell table:style-name="ce13" office:value-type="float" office:value="350256.54" calcext:value-type="float">
            <text:p>350256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251:21</text:p>
          </table:table-cell>
          <table:table-cell table:style-name="ce13" office:value-type="float" office:value="456776.83" calcext:value-type="float">
            <text:p>456776,8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0251:22</text:p>
          </table:table-cell>
          <table:table-cell table:style-name="ce13" office:value-type="float" office:value="340965.12" calcext:value-type="float">
            <text:p>340965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0251:24</text:p>
          </table:table-cell>
          <table:table-cell table:style-name="ce13" office:value-type="float" office:value="358102.58" calcext:value-type="float">
            <text:p>358102,5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251:25</text:p>
          </table:table-cell>
          <table:table-cell table:style-name="ce13" office:value-type="float" office:value="456776.83" calcext:value-type="float">
            <text:p>456776,8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251:27</text:p>
          </table:table-cell>
          <table:table-cell table:style-name="ce13" office:value-type="float" office:value="350914.39" calcext:value-type="float">
            <text:p>350914,3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4:010251:28</text:p>
          </table:table-cell>
          <table:table-cell table:style-name="ce13" office:value-type="float" office:value="461351.13" calcext:value-type="float">
            <text:p>461351,1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4:010251:29</text:p>
          </table:table-cell>
          <table:table-cell table:style-name="ce13" office:value-type="float" office:value="276041.31" calcext:value-type="float">
            <text:p>276041,3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4:010251:34</text:p>
          </table:table-cell>
          <table:table-cell table:style-name="ce13" office:value-type="float" office:value="348948" calcext:value-type="float">
            <text:p>348948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4:010251:37</text:p>
          </table:table-cell>
          <table:table-cell table:style-name="ce13" office:value-type="float" office:value="363979.27" calcext:value-type="float">
            <text:p>363979,2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10251:38</text:p>
          </table:table-cell>
          <table:table-cell table:style-name="ce13" office:value-type="float" office:value="461996.7" calcext:value-type="float">
            <text:p>461996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4:010251:42</text:p>
          </table:table-cell>
          <table:table-cell table:style-name="ce13" office:value-type="float" office:value="220833.04" calcext:value-type="float">
            <text:p>220833,0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10252:101</text:p>
          </table:table-cell>
          <table:table-cell table:style-name="ce13" office:value-type="float" office:value="457464.32" calcext:value-type="float">
            <text:p>457464,3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4:010252:104</text:p>
          </table:table-cell>
          <table:table-cell table:style-name="ce13" office:value-type="float" office:value="346997.21" calcext:value-type="float">
            <text:p>346997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10252:110</text:p>
          </table:table-cell>
          <table:table-cell table:style-name="ce13" office:value-type="float" office:value="340968.51" calcext:value-type="float">
            <text:p>340968,5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252:112</text:p>
          </table:table-cell>
          <table:table-cell table:style-name="ce13" office:value-type="float" office:value="334581.12" calcext:value-type="float">
            <text:p>334581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252:119</text:p>
          </table:table-cell>
          <table:table-cell table:style-name="ce13" office:value-type="float" office:value="331967.2" calcext:value-type="float">
            <text:p>331967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252:125</text:p>
          </table:table-cell>
          <table:table-cell table:style-name="ce13" office:value-type="float" office:value="336563.03" calcext:value-type="float">
            <text:p>336563,0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252:33</text:p>
          </table:table-cell>
          <table:table-cell table:style-name="ce13" office:value-type="float" office:value="349607.45" calcext:value-type="float">
            <text:p>349607,4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252:35</text:p>
          </table:table-cell>
          <table:table-cell table:style-name="ce13" office:value-type="float" office:value="227643.43" calcext:value-type="float">
            <text:p>227643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252:36</text:p>
          </table:table-cell>
          <table:table-cell table:style-name="ce13" office:value-type="float" office:value="338498.43" calcext:value-type="float">
            <text:p>338498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252:38</text:p>
          </table:table-cell>
          <table:table-cell table:style-name="ce13" office:value-type="float" office:value="348300.5" calcext:value-type="float">
            <text:p>348300,5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252:39</text:p>
          </table:table-cell>
          <table:table-cell table:style-name="ce13" office:value-type="float" office:value="348300.5" calcext:value-type="float">
            <text:p>348300,5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252:41</text:p>
          </table:table-cell>
          <table:table-cell table:style-name="ce13" office:value-type="float" office:value="229156.01" calcext:value-type="float">
            <text:p>229156,0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252:42</text:p>
          </table:table-cell>
          <table:table-cell table:style-name="ce13" office:value-type="float" office:value="223861.97" calcext:value-type="float">
            <text:p>223861,9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252:44</text:p>
          </table:table-cell>
          <table:table-cell table:style-name="ce13" office:value-type="float" office:value="345033.14" calcext:value-type="float">
            <text:p>345033,1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252:90</text:p>
          </table:table-cell>
          <table:table-cell table:style-name="ce13" office:value-type="float" office:value="340472.73" calcext:value-type="float">
            <text:p>340472,7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252:91</text:p>
          </table:table-cell>
          <table:table-cell table:style-name="ce13" office:value-type="float" office:value="337858.74" calcext:value-type="float">
            <text:p>337858,7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252:93</text:p>
          </table:table-cell>
          <table:table-cell table:style-name="ce13" office:value-type="float" office:value="252611.21" calcext:value-type="float">
            <text:p>252611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252:94</text:p>
          </table:table-cell>
          <table:table-cell table:style-name="ce13" office:value-type="float" office:value="228408.94" calcext:value-type="float">
            <text:p>228408,9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255:59</text:p>
          </table:table-cell>
          <table:table-cell table:style-name="ce13" office:value-type="float" office:value="459918.23" calcext:value-type="float">
            <text:p>459918,2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255:61</text:p>
          </table:table-cell>
          <table:table-cell table:style-name="ce13" office:value-type="float" office:value="191308.19" calcext:value-type="float">
            <text:p>191308,1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255:63</text:p>
          </table:table-cell>
          <table:table-cell table:style-name="ce13" office:value-type="float" office:value="322687.37" calcext:value-type="float">
            <text:p>322687,3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259:82</text:p>
          </table:table-cell>
          <table:table-cell table:style-name="ce13" office:value-type="float" office:value="361621.92" calcext:value-type="float">
            <text:p>361621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263:13</text:p>
          </table:table-cell>
          <table:table-cell table:style-name="ce13" office:value-type="float" office:value="217904.51" calcext:value-type="float">
            <text:p>217904,5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263:14</text:p>
          </table:table-cell>
          <table:table-cell table:style-name="ce13" office:value-type="float" office:value="220817.67" calcext:value-type="float">
            <text:p>220817,6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263:16</text:p>
          </table:table-cell>
          <table:table-cell table:style-name="ce13" office:value-type="float" office:value="222565.57" calcext:value-type="float">
            <text:p>222565,5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263:17</text:p>
          </table:table-cell>
          <table:table-cell table:style-name="ce13" office:value-type="float" office:value="216739.24" calcext:value-type="float">
            <text:p>216739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266:17</text:p>
          </table:table-cell>
          <table:table-cell table:style-name="ce13" office:value-type="float" office:value="214000.24" calcext:value-type="float">
            <text:p>214000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266:18</text:p>
          </table:table-cell>
          <table:table-cell table:style-name="ce13" office:value-type="float" office:value="215689.72" calcext:value-type="float">
            <text:p>215689,7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266:29</text:p>
          </table:table-cell>
          <table:table-cell table:style-name="ce13" office:value-type="float" office:value="215688.07" calcext:value-type="float">
            <text:p>215688,0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266:31</text:p>
          </table:table-cell>
          <table:table-cell table:style-name="ce13" office:value-type="float" office:value="220756.46" calcext:value-type="float">
            <text:p>220756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266:32</text:p>
          </table:table-cell>
          <table:table-cell table:style-name="ce13" office:value-type="float" office:value="219630.15" calcext:value-type="float">
            <text:p>219630,1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0267:23</text:p>
          </table:table-cell>
          <table:table-cell table:style-name="ce13" office:value-type="float" office:value="314242.22" calcext:value-type="float">
            <text:p>314242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0267:24</text:p>
          </table:table-cell>
          <table:table-cell table:style-name="ce13" office:value-type="float" office:value="316494.85" calcext:value-type="float">
            <text:p>316494,8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0267:26</text:p>
          </table:table-cell>
          <table:table-cell table:style-name="ce13" office:value-type="float" office:value="311426.43" calcext:value-type="float">
            <text:p>311426,4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0268:45</text:p>
          </table:table-cell>
          <table:table-cell table:style-name="ce13" office:value-type="float" office:value="235401.7" calcext:value-type="float">
            <text:p>235401,7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0268:46</text:p>
          </table:table-cell>
          <table:table-cell table:style-name="ce13" office:value-type="float" office:value="241596.48" calcext:value-type="float">
            <text:p>241596,4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4:010268:53</text:p>
          </table:table-cell>
          <table:table-cell table:style-name="ce13" office:value-type="float" office:value="353102.55" calcext:value-type="float">
            <text:p>353102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4:010271:85</text:p>
          </table:table-cell>
          <table:table-cell table:style-name="ce13" office:value-type="float" office:value="315652.53" calcext:value-type="float">
            <text:p>315652,5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0271:86</text:p>
          </table:table-cell>
          <table:table-cell table:style-name="ce13" office:value-type="float" office:value="336892.69" calcext:value-type="float">
            <text:p>336892,6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0271:88</text:p>
          </table:table-cell>
          <table:table-cell table:style-name="ce13" office:value-type="float" office:value="302672.42" calcext:value-type="float">
            <text:p>302672,4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275:12</text:p>
          </table:table-cell>
          <table:table-cell table:style-name="ce13" office:value-type="float" office:value="147548.44" calcext:value-type="float">
            <text:p>147548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4:010275:16</text:p>
          </table:table-cell>
          <table:table-cell table:style-name="ce13" office:value-type="float" office:value="195417.2" calcext:value-type="float">
            <text:p>195417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4:010276:22</text:p>
          </table:table-cell>
          <table:table-cell table:style-name="ce13" office:value-type="float" office:value="218883.77" calcext:value-type="float">
            <text:p>218883,7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4:010277:12</text:p>
          </table:table-cell>
          <table:table-cell table:style-name="ce13" office:value-type="float" office:value="221319.44" calcext:value-type="float">
            <text:p>221319,4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4:010277:14</text:p>
          </table:table-cell>
          <table:table-cell table:style-name="ce13" office:value-type="float" office:value="225261.52" calcext:value-type="float">
            <text:p>225261,5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277:15</text:p>
          </table:table-cell>
          <table:table-cell table:style-name="ce13" office:value-type="float" office:value="222445.75" calcext:value-type="float">
            <text:p>222445,7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278:3</text:p>
          </table:table-cell>
          <table:table-cell table:style-name="ce13" office:value-type="float" office:value="167817.91" calcext:value-type="float">
            <text:p>167817,9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0278:4</text:p>
          </table:table-cell>
          <table:table-cell table:style-name="ce13" office:value-type="float" office:value="81093.22" calcext:value-type="float">
            <text:p>81093,2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278:6</text:p>
          </table:table-cell>
          <table:table-cell table:style-name="ce13" office:value-type="float" office:value="79403.78" calcext:value-type="float">
            <text:p>79403,7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278:7</text:p>
          </table:table-cell>
          <table:table-cell table:style-name="ce13" office:value-type="float" office:value="348588.21" calcext:value-type="float">
            <text:p>348588,2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0278:9</text:p>
          </table:table-cell>
          <table:table-cell table:style-name="ce13" office:value-type="float" office:value="139660.54" calcext:value-type="float">
            <text:p>139660,5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727:176</text:p>
          </table:table-cell>
          <table:table-cell table:style-name="ce13" office:value-type="float" office:value="244866.12" calcext:value-type="float">
            <text:p>244866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0727:65</text:p>
          </table:table-cell>
          <table:table-cell table:style-name="ce13" office:value-type="float" office:value="244866.12" calcext:value-type="float">
            <text:p>244866,1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0876:861</text:p>
          </table:table-cell>
          <table:table-cell table:style-name="ce13" office:value-type="float" office:value="1315331.92" calcext:value-type="float">
            <text:p>1315331,9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10876:863</text:p>
          </table:table-cell>
          <table:table-cell table:style-name="ce13" office:value-type="float" office:value="761643.93" calcext:value-type="float">
            <text:p>761643,9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876:864</text:p>
          </table:table-cell>
          <table:table-cell table:style-name="ce13" office:value-type="float" office:value="1741572.68" calcext:value-type="float">
            <text:p>1741572,6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876:866</text:p>
          </table:table-cell>
          <table:table-cell table:style-name="ce13" office:value-type="float" office:value="1223491.85" calcext:value-type="float">
            <text:p>1223491,8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876:867</text:p>
          </table:table-cell>
          <table:table-cell table:style-name="ce13" office:value-type="float" office:value="1299642.08" calcext:value-type="float">
            <text:p>1299642,0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876:869</text:p>
          </table:table-cell>
          <table:table-cell table:style-name="ce13" office:value-type="float" office:value="761643.93" calcext:value-type="float">
            <text:p>761643,9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876:870</text:p>
          </table:table-cell>
          <table:table-cell table:style-name="ce13" office:value-type="float" office:value="1746802.63" calcext:value-type="float">
            <text:p>1746802,6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876:872</text:p>
          </table:table-cell>
          <table:table-cell table:style-name="ce13" office:value-type="float" office:value="1099039.23" calcext:value-type="float">
            <text:p>1099039,2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876:873</text:p>
          </table:table-cell>
          <table:table-cell table:style-name="ce13" office:value-type="float" office:value="1167888.55" calcext:value-type="float">
            <text:p>1167888,5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0876:875</text:p>
          </table:table-cell>
          <table:table-cell table:style-name="ce13" office:value-type="float" office:value="767542.48" calcext:value-type="float">
            <text:p>767542,4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4:010876:876</text:p>
          </table:table-cell>
          <table:table-cell table:style-name="ce13" office:value-type="float" office:value="726742.88" calcext:value-type="float">
            <text:p>726742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4:010876:878</text:p>
          </table:table-cell>
          <table:table-cell table:style-name="ce13" office:value-type="float" office:value="1048039.73" calcext:value-type="float">
            <text:p>1048039,7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4:010876:879</text:p>
          </table:table-cell>
          <table:table-cell table:style-name="ce13" office:value-type="float" office:value="724192.9" calcext:value-type="float">
            <text:p>724192,9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4:010876:881</text:p>
          </table:table-cell>
          <table:table-cell table:style-name="ce13" office:value-type="float" office:value="1134738.88" calcext:value-type="float">
            <text:p>1134738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4:010876:882</text:p>
          </table:table-cell>
          <table:table-cell table:style-name="ce13" office:value-type="float" office:value="1160238.63" calcext:value-type="float">
            <text:p>1160238,6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4:010876:884</text:p>
          </table:table-cell>
          <table:table-cell table:style-name="ce13" office:value-type="float" office:value="1477460.31" calcext:value-type="float">
            <text:p>1477460,3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4:010876:885</text:p>
          </table:table-cell>
          <table:table-cell table:style-name="ce13" office:value-type="float" office:value="767045.66" calcext:value-type="float">
            <text:p>767045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10876:887</text:p>
          </table:table-cell>
          <table:table-cell table:style-name="ce13" office:value-type="float" office:value="1191081.47" calcext:value-type="float">
            <text:p>1191081,47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4:010876:888</text:p>
          </table:table-cell>
          <table:table-cell table:style-name="ce13" office:value-type="float" office:value="1091149.46" calcext:value-type="float">
            <text:p>1091149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4:010876:890</text:p>
          </table:table-cell>
          <table:table-cell table:style-name="ce13" office:value-type="float" office:value="767045.66" calcext:value-type="float">
            <text:p>767045,6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4:010876:891</text:p>
          </table:table-cell>
          <table:table-cell table:style-name="ce13" office:value-type="float" office:value="823763.83" calcext:value-type="float">
            <text:p>823763,8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4:010876:893</text:p>
          </table:table-cell>
          <table:table-cell table:style-name="ce13" office:value-type="float" office:value="1231972.62" calcext:value-type="float">
            <text:p>1231972,6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4:010876:894</text:p>
          </table:table-cell>
          <table:table-cell table:style-name="ce13" office:value-type="float" office:value="1091149.46" calcext:value-type="float">
            <text:p>1091149,4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4:010876:896</text:p>
          </table:table-cell>
          <table:table-cell table:style-name="ce13" office:value-type="float" office:value="726742.88" calcext:value-type="float">
            <text:p>726742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4:010876:897</text:p>
          </table:table-cell>
          <table:table-cell table:style-name="ce13" office:value-type="float" office:value="775192.4" calcext:value-type="float">
            <text:p>775192,4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4:010876:899</text:p>
          </table:table-cell>
          <table:table-cell table:style-name="ce13" office:value-type="float" office:value="1032739.88" calcext:value-type="float">
            <text:p>1032739,88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4:010876:900</text:p>
          </table:table-cell>
          <table:table-cell table:style-name="ce13" office:value-type="float" office:value="4016200.45" calcext:value-type="float">
            <text:p>4016200,45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4:010876:902</text:p>
          </table:table-cell>
          <table:table-cell table:style-name="ce13" office:value-type="float" office:value="4426016.82" calcext:value-type="float">
            <text:p>4426016,82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4:010876:903</text:p>
          </table:table-cell>
          <table:table-cell table:style-name="ce13" office:value-type="float" office:value="762442.53" calcext:value-type="float">
            <text:p>762442,53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4:010876:905</text:p>
          </table:table-cell>
          <table:table-cell table:style-name="ce13" office:value-type="float" office:value="1639338.31" calcext:value-type="float">
            <text:p>1639338,3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4:010876:906</text:p>
          </table:table-cell>
          <table:table-cell table:style-name="ce13" office:value-type="float" office:value="1172175.41" calcext:value-type="float">
            <text:p>1172175,41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4:011161:193</text:p>
          </table:table-cell>
          <table:table-cell table:style-name="ce13" office:value-type="float" office:value="487871.56" calcext:value-type="float">
            <text:p>487871,5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5:010162:50</text:p>
          </table:table-cell>
          <table:table-cell table:style-name="ce13" office:value-type="float" office:value="825761.2" calcext:value-type="float">
            <text:p>825761,2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5:010192:56</text:p>
          </table:table-cell>
          <table:table-cell table:style-name="ce13" office:value-type="float" office:value="785129.76" calcext:value-type="float">
            <text:p>785129,76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23:2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23:60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12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15:1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0: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29:84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57:51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167:20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67:20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40064:1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1304:59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5:2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11635: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11646: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90304:6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90304: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90311:4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210701:15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210701:15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624:8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0805:80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805:99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00000:205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00000:132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1105:1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701:7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1707:4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1804:3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52:1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252:1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252:2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601:105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601:98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205:16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0000:93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352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00000:413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67:18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2:150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29:15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29:57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35:10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79:7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160409:10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160409:11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160409:13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160409:13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160409:14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160409:16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160409:17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160410:11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160410:12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160410:172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160410:17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160410:18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160410:18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160410:183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160410:186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160410:18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160410:188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160410:189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160410:19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54D8E7A3952C3D2DC7CD596FFFF6BB54C90A2F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2:45:32.0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6T03:40:20</meta:creation-date>
    <dc:date>2023-03-06T12:48:46.678000000</dc:date>
    <dc:title>Untitled Spreadsheet</dc:title>
    <meta:generator>LibreOffice/6.3.1.2$Windows_X86_64 LibreOffice_project/b79626edf0065ac373bd1df5c28bd630b4424273</meta:generator>
    <meta:editing-duration>PT3M16S</meta:editing-duration>
    <meta:editing-cycles>1</meta:editing-cycles>
    <meta:document-statistic meta:table-count="1" meta:cell-count="14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