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88</text:p>
          </table:table-cell>
          <table:table-cell table:style-name="ce2" table:number-columns-repeated="2"/>
          <table:table-cell table:style-name="ce2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23:1258</text:p>
          </table:table-cell>
          <table:table-cell table:style-name="ce12" office:value-type="float" office:value="101714.97" calcext:value-type="float">
            <text:p>101714,9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23:1259</text:p>
          </table:table-cell>
          <table:table-cell table:style-name="ce12" office:value-type="float" office:value="106149.6" calcext:value-type="float">
            <text:p>106149,6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6:554</text:p>
          </table:table-cell>
          <table:table-cell table:style-name="ce12" office:value-type="float" office:value="712593.66" calcext:value-type="float">
            <text:p>712593,6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57:357</text:p>
          </table:table-cell>
          <table:table-cell table:style-name="ce12" office:value-type="float" office:value="52281.94" calcext:value-type="float">
            <text:p>52281,9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70:232</text:p>
          </table:table-cell>
          <table:table-cell table:style-name="ce12" office:value-type="float" office:value="909008.8" calcext:value-type="float">
            <text:p>909008,8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40001:1197</text:p>
          </table:table-cell>
          <table:table-cell table:style-name="ce12" office:value-type="float" office:value="95033.75" calcext:value-type="float">
            <text:p>95033,7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220:66</text:p>
          </table:table-cell>
          <table:table-cell table:style-name="ce12" office:value-type="float" office:value="59659.95" calcext:value-type="float">
            <text:p>59659,9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517:24</text:p>
          </table:table-cell>
          <table:table-cell table:style-name="ce12" office:value-type="float" office:value="289567.62" calcext:value-type="float">
            <text:p>289567,6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608:456</text:p>
          </table:table-cell>
          <table:table-cell table:style-name="ce12" office:value-type="float" office:value="393285.54" calcext:value-type="float">
            <text:p>393285,5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08:51</text:p>
          </table:table-cell>
          <table:table-cell table:style-name="ce12" office:value-type="float" office:value="113625.77" calcext:value-type="float">
            <text:p>113625,7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608:98</text:p>
          </table:table-cell>
          <table:table-cell table:style-name="ce12" office:value-type="float" office:value="106459.38" calcext:value-type="float">
            <text:p>106459,3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707:6</text:p>
          </table:table-cell>
          <table:table-cell table:style-name="ce12" office:value-type="float" office:value="435663.7" calcext:value-type="float">
            <text:p>435663,7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707:8</text:p>
          </table:table-cell>
          <table:table-cell table:style-name="ce12" office:value-type="float" office:value="11847.99" calcext:value-type="float">
            <text:p>11847,9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883:1</text:p>
          </table:table-cell>
          <table:table-cell table:style-name="ce12" office:value-type="float" office:value="332331.25" calcext:value-type="float">
            <text:p>332331,2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883:4</text:p>
          </table:table-cell>
          <table:table-cell table:style-name="ce12" office:value-type="float" office:value="1416686.92" calcext:value-type="float">
            <text:p>1416686,9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40:77</text:p>
          </table:table-cell>
          <table:table-cell table:style-name="ce12" office:value-type="float" office:value="85035.51" calcext:value-type="float">
            <text:p>85035,5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57:80</text:p>
          </table:table-cell>
          <table:table-cell table:style-name="ce12" office:value-type="float" office:value="92374.52" calcext:value-type="float">
            <text:p>92374,5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005:382</text:p>
          </table:table-cell>
          <table:table-cell table:style-name="ce12" office:value-type="float" office:value="64765.2" calcext:value-type="float">
            <text:p>64765,2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009:526</text:p>
          </table:table-cell>
          <table:table-cell table:style-name="ce12" office:value-type="float" office:value="70259.86" calcext:value-type="float">
            <text:p>70259,8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011:6</text:p>
          </table:table-cell>
          <table:table-cell table:style-name="ce12" office:value-type="float" office:value="12952511.04" calcext:value-type="float">
            <text:p>12952511,0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012:37</text:p>
          </table:table-cell>
          <table:table-cell table:style-name="ce12" office:value-type="float" office:value="115193.8" calcext:value-type="float">
            <text:p>115193,8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143:3</text:p>
          </table:table-cell>
          <table:table-cell table:style-name="ce12" office:value-type="float" office:value="335132.19" calcext:value-type="float">
            <text:p>335132,1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52:6</text:p>
          </table:table-cell>
          <table:table-cell table:style-name="ce12" office:value-type="float" office:value="367627.26" calcext:value-type="float">
            <text:p>367627,2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55:19</text:p>
          </table:table-cell>
          <table:table-cell table:style-name="ce12" office:value-type="float" office:value="625731.32" calcext:value-type="float">
            <text:p>625731,3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167:20</text:p>
          </table:table-cell>
          <table:table-cell table:style-name="ce12" office:value-type="float" office:value="135481.92" calcext:value-type="float">
            <text:p>135481,9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67:81</text:p>
          </table:table-cell>
          <table:table-cell table:style-name="ce12" office:value-type="float" office:value="100222.38" calcext:value-type="float">
            <text:p>100222,3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602:1221</text:p>
          </table:table-cell>
          <table:table-cell table:style-name="ce12" office:value-type="float" office:value="199671.81" calcext:value-type="float">
            <text:p>199671,8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202:409</text:p>
          </table:table-cell>
          <table:table-cell table:style-name="ce12" office:value-type="float" office:value="2398.98" calcext:value-type="float">
            <text:p>2398,9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202:413</text:p>
          </table:table-cell>
          <table:table-cell table:style-name="ce12" office:value-type="float" office:value="99339.24" calcext:value-type="float">
            <text:p>99339,2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202:414</text:p>
          </table:table-cell>
          <table:table-cell table:style-name="ce12" office:value-type="float" office:value="512838.16" calcext:value-type="float">
            <text:p>512838,1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202:415</text:p>
          </table:table-cell>
          <table:table-cell table:style-name="ce12" office:value-type="float" office:value="134807.28" calcext:value-type="float">
            <text:p>134807,2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202:416</text:p>
          </table:table-cell>
          <table:table-cell table:style-name="ce12" office:value-type="float" office:value="106433.7" calcext:value-type="float">
            <text:p>106433,7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202:417</text:p>
          </table:table-cell>
          <table:table-cell table:style-name="ce12" office:value-type="float" office:value="109981.8" calcext:value-type="float">
            <text:p>109981,8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202:418</text:p>
          </table:table-cell>
          <table:table-cell table:style-name="ce12" office:value-type="float" office:value="117077.4" calcext:value-type="float">
            <text:p>117077,4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202:425</text:p>
          </table:table-cell>
          <table:table-cell table:style-name="ce12" office:value-type="float" office:value="88701.75" calcext:value-type="float">
            <text:p>88701,7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202:9</text:p>
          </table:table-cell>
          <table:table-cell table:style-name="ce12" office:value-type="float" office:value="197952.15" calcext:value-type="float">
            <text:p>197952,1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3:104</text:p>
          </table:table-cell>
          <table:table-cell table:style-name="ce12" office:value-type="float" office:value="159830.52" calcext:value-type="float">
            <text:p>159830,5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203:108</text:p>
          </table:table-cell>
          <table:table-cell table:style-name="ce12" office:value-type="float" office:value="92215.24" calcext:value-type="float">
            <text:p>92215,2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203:109</text:p>
          </table:table-cell>
          <table:table-cell table:style-name="ce12" office:value-type="float" office:value="158445.83" calcext:value-type="float">
            <text:p>158445,8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203:113</text:p>
          </table:table-cell>
          <table:table-cell table:style-name="ce12" office:value-type="float" office:value="83384.33" calcext:value-type="float">
            <text:p>83384,3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204:158</text:p>
          </table:table-cell>
          <table:table-cell table:style-name="ce12" office:value-type="float" office:value="102771.36" calcext:value-type="float">
            <text:p>102771,3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204:85</text:p>
          </table:table-cell>
          <table:table-cell table:style-name="ce12" office:value-type="float" office:value="163004.68" calcext:value-type="float">
            <text:p>163004,6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204:92</text:p>
          </table:table-cell>
          <table:table-cell table:style-name="ce12" office:value-type="float" office:value="102758.6" calcext:value-type="float">
            <text:p>102758,6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204:94</text:p>
          </table:table-cell>
          <table:table-cell table:style-name="ce12" office:value-type="float" office:value="102759.76" calcext:value-type="float">
            <text:p>102759,7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204:96</text:p>
          </table:table-cell>
          <table:table-cell table:style-name="ce12" office:value-type="float" office:value="106351.2" calcext:value-type="float">
            <text:p>106351,2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404:3006</text:p>
          </table:table-cell>
          <table:table-cell table:style-name="ce12" office:value-type="float" office:value="415650" calcext:value-type="float">
            <text:p>415650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20057:51</text:p>
          </table:table-cell>
          <table:table-cell table:style-name="ce12" office:value-type="float" office:value="59826" calcext:value-type="float">
            <text:p>59826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8:010901:462</text:p>
          </table:table-cell>
          <table:table-cell table:style-name="ce12" office:value-type="float" office:value="4796" calcext:value-type="float">
            <text:p>4796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1304:1029</text:p>
          </table:table-cell>
          <table:table-cell table:style-name="ce12" office:value-type="float" office:value="568146.98" calcext:value-type="float">
            <text:p>568146,9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5:879</text:p>
          </table:table-cell>
          <table:table-cell table:style-name="ce12" office:value-type="float" office:value="474700" calcext:value-type="float">
            <text:p>474700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5:880</text:p>
          </table:table-cell>
          <table:table-cell table:style-name="ce12" office:value-type="float" office:value="569772" calcext:value-type="float">
            <text:p>569772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22002:65</text:p>
          </table:table-cell>
          <table:table-cell table:style-name="ce12" office:value-type="float" office:value="447951" calcext:value-type="float">
            <text:p>447951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22003:10</text:p>
          </table:table-cell>
          <table:table-cell table:style-name="ce12" office:value-type="float" office:value="363698" calcext:value-type="float">
            <text:p>363698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22003:22</text:p>
          </table:table-cell>
          <table:table-cell table:style-name="ce12" office:value-type="float" office:value="576264" calcext:value-type="float">
            <text:p>576264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22005:21</text:p>
          </table:table-cell>
          <table:table-cell table:style-name="ce12" office:value-type="float" office:value="641460" calcext:value-type="float">
            <text:p>641460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1039:1822</text:p>
          </table:table-cell>
          <table:table-cell table:style-name="ce12" office:value-type="float" office:value="602633.64" calcext:value-type="float">
            <text:p>602633,6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10203:115</text:p>
          </table:table-cell>
          <table:table-cell table:style-name="ce12" office:value-type="float" office:value="139484.8" calcext:value-type="float">
            <text:p>139484,8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00000:3439</text:p>
          </table:table-cell>
          <table:table-cell table:style-name="ce12" office:value-type="float" office:value="8300007.12" calcext:value-type="float">
            <text:p>8300007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2:010524:33</text:p>
          </table:table-cell>
          <table:table-cell table:style-name="ce12" office:value-type="float" office:value="146637.92" calcext:value-type="float">
            <text:p>146637,9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3:021707:199</text:p>
          </table:table-cell>
          <table:table-cell table:style-name="ce12" office:value-type="float" office:value="389646.6" calcext:value-type="float">
            <text:p>389646,6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0332:7</text:p>
          </table:table-cell>
          <table:table-cell table:style-name="ce12" office:value-type="float" office:value="412923.3" calcext:value-type="float">
            <text:p>412923,3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601:1472</text:p>
          </table:table-cell>
          <table:table-cell table:style-name="ce12" office:value-type="float" office:value="60375.24" calcext:value-type="float">
            <text:p>60375,2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0876:909</text:p>
          </table:table-cell>
          <table:table-cell table:style-name="ce12" office:value-type="float" office:value="86558.01" calcext:value-type="float">
            <text:p>86558,0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171:15</text:p>
          </table:table-cell>
          <table:table-cell table:style-name="ce12" office:value-type="float" office:value="254037.96" calcext:value-type="float">
            <text:p>254037,9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346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6: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01:1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44: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57: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24:212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431:9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4:13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4:131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181:4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032:6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70033: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70151:1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210266:7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210345:15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210345:18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210345:2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210345:2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210345: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210345:2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210345:4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210345:5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101: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204:4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91:7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494:116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494:133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494:237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538:54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00000:482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602:2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608:1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608:18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704: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707: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707: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881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881:6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881:6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881: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881: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881:4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881:6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882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882: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882: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882: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882: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882:2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882:2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882: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882: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882:4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885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885: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107: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125: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167:5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20309: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20346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202: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202: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202:8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40064: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40068: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1019: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11032: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0403:7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10403:7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0908: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11304: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2010:14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02:10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04:14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2255:3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32255:4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81006:1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00711:98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01001:14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21006:6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30:26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38:6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1039:174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3008:3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10776:29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21202:9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2:021202:9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3:011611: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0303:19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0604:4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6:015423: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12102: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2102: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2512:5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9:011304:17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9:011304:64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9:011417:5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9:012201:24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2:010634:48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2:011101: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20812: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0331:1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0331:2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0876:6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0820:2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1201:9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1201:92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1201:92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1201:9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1201:9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1201:93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1201:9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1201:95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1201:95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1201:95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1201:96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5:010162: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0162: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10163: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0163:4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0192:2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10192: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10242: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0242:3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1402:3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D805F6B4891D7BE4BA8781461D5949AE669E29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.00.0000</text:date>, <text:time style:data-style-name="N2" text:time-value="13:56:56.0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6T04:55:45</meta:creation-date>
    <dc:date>2023-03-06T13:58:25.796000000</dc:date>
    <dc:title>Untitled Spreadsheet</dc:title>
    <meta:generator>LibreOffice/6.3.1.2$Windows_X86_64 LibreOffice_project/b79626edf0065ac373bd1df5c28bd630b4424273</meta:generator>
    <meta:editing-duration>PT1M29S</meta:editing-duration>
    <meta:editing-cycles>1</meta:editing-cycles>
    <meta:document-statistic meta:table-count="1" meta:cell-count="8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