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82</text:p>
          </table:table-cell>
          <table:table-cell table:style-name="ce2" table:number-columns-repeated="2"/>
          <table:table-cell table:style-name="ce2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1" calcext:value-type="float">
            <text:p>4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53" calcext:value-type="float">
            <text:p>15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23:1257</text:p>
          </table:table-cell>
          <table:table-cell table:style-name="ce12" office:value-type="float" office:value="101703.93" calcext:value-type="float">
            <text:p>101703,93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75:1096</text:p>
          </table:table-cell>
          <table:table-cell table:style-name="ce12" office:value-type="float" office:value="85122.84" calcext:value-type="float">
            <text:p>85122,84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00005:1251</text:p>
          </table:table-cell>
          <table:table-cell table:style-name="ce12" office:value-type="float" office:value="123529.2" calcext:value-type="float">
            <text:p>123529,20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077:1133</text:p>
          </table:table-cell>
          <table:table-cell table:style-name="ce12" office:value-type="float" office:value="113337.84" calcext:value-type="float">
            <text:p>113337,84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369:48</text:p>
          </table:table-cell>
          <table:table-cell table:style-name="ce12" office:value-type="float" office:value="94999.77" calcext:value-type="float">
            <text:p>94999,77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10107:8</text:p>
          </table:table-cell>
          <table:table-cell table:style-name="ce12" office:value-type="float" office:value="26302.26" calcext:value-type="float">
            <text:p>26302,26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10438:1</text:p>
          </table:table-cell>
          <table:table-cell table:style-name="ce12" office:value-type="float" office:value="235291.57" calcext:value-type="float">
            <text:p>235291,57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831:6</text:p>
          </table:table-cell>
          <table:table-cell table:style-name="ce12" office:value-type="float" office:value="448070" calcext:value-type="float">
            <text:p>448070,00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1202:357</text:p>
          </table:table-cell>
          <table:table-cell table:style-name="ce12" office:value-type="float" office:value="2400.4" calcext:value-type="float">
            <text:p>2400,40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1202:360</text:p>
          </table:table-cell>
          <table:table-cell table:style-name="ce12" office:value-type="float" office:value="2409.49" calcext:value-type="float">
            <text:p>2409,49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11202:365</text:p>
          </table:table-cell>
          <table:table-cell table:style-name="ce12" office:value-type="float" office:value="85171.44" calcext:value-type="float">
            <text:p>85171,44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1202:366</text:p>
          </table:table-cell>
          <table:table-cell table:style-name="ce12" office:value-type="float" office:value="103931.46" calcext:value-type="float">
            <text:p>103931,46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202:370</text:p>
          </table:table-cell>
          <table:table-cell table:style-name="ce12" office:value-type="float" office:value="84492.59" calcext:value-type="float">
            <text:p>84492,59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1202:381</text:p>
          </table:table-cell>
          <table:table-cell table:style-name="ce12" office:value-type="float" office:value="215193.6" calcext:value-type="float">
            <text:p>215193,60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202:383</text:p>
          </table:table-cell>
          <table:table-cell table:style-name="ce12" office:value-type="float" office:value="92265.68" calcext:value-type="float">
            <text:p>92265,68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202:393</text:p>
          </table:table-cell>
          <table:table-cell table:style-name="ce12" office:value-type="float" office:value="9601.51" calcext:value-type="float">
            <text:p>9601,51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202:400</text:p>
          </table:table-cell>
          <table:table-cell table:style-name="ce12" office:value-type="float" office:value="59816.5" calcext:value-type="float">
            <text:p>59816,50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202:403</text:p>
          </table:table-cell>
          <table:table-cell table:style-name="ce12" office:value-type="float" office:value="2403.58" calcext:value-type="float">
            <text:p>2403,58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1202:405</text:p>
          </table:table-cell>
          <table:table-cell table:style-name="ce12" office:value-type="float" office:value="2405.06" calcext:value-type="float">
            <text:p>2405,06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1202:407</text:p>
          </table:table-cell>
          <table:table-cell table:style-name="ce12" office:value-type="float" office:value="2401.22" calcext:value-type="float">
            <text:p>2401,22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1202:8</text:p>
          </table:table-cell>
          <table:table-cell table:style-name="ce12" office:value-type="float" office:value="124167.05" calcext:value-type="float">
            <text:p>124167,05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1202:380</text:p>
          </table:table-cell>
          <table:table-cell table:style-name="ce12" office:value-type="float" office:value="93918.19" calcext:value-type="float">
            <text:p>93918,19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1204:108</text:p>
          </table:table-cell>
          <table:table-cell table:style-name="ce12" office:value-type="float" office:value="95681.52" calcext:value-type="float">
            <text:p>95681,52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1204:147</text:p>
          </table:table-cell>
          <table:table-cell table:style-name="ce12" office:value-type="float" office:value="103463.78" calcext:value-type="float">
            <text:p>103463,78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204:153</text:p>
          </table:table-cell>
          <table:table-cell table:style-name="ce12" office:value-type="float" office:value="97097.38" calcext:value-type="float">
            <text:p>97097,38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1204:156</text:p>
          </table:table-cell>
          <table:table-cell table:style-name="ce12" office:value-type="float" office:value="159463.8" calcext:value-type="float">
            <text:p>159463,80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1204:99</text:p>
          </table:table-cell>
          <table:table-cell table:style-name="ce12" office:value-type="float" office:value="85051.44" calcext:value-type="float">
            <text:p>85051,44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8:011704:319</text:p>
          </table:table-cell>
          <table:table-cell table:style-name="ce12" office:value-type="float" office:value="483742.6" calcext:value-type="float">
            <text:p>483742,60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8:012101:1036</text:p>
          </table:table-cell>
          <table:table-cell table:style-name="ce12" office:value-type="float" office:value="23068.28" calcext:value-type="float">
            <text:p>23068,28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15:837</text:p>
          </table:table-cell>
          <table:table-cell table:style-name="ce12" office:value-type="float" office:value="283392" calcext:value-type="float">
            <text:p>283392,00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22002:56</text:p>
          </table:table-cell>
          <table:table-cell table:style-name="ce12" office:value-type="float" office:value="401016.56" calcext:value-type="float">
            <text:p>401016,56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32049:366</text:p>
          </table:table-cell>
          <table:table-cell table:style-name="ce12" office:value-type="float" office:value="157831.36" calcext:value-type="float">
            <text:p>157831,36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32049:367</text:p>
          </table:table-cell>
          <table:table-cell table:style-name="ce12" office:value-type="float" office:value="165100.96" calcext:value-type="float">
            <text:p>165100,96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1:010751:26</text:p>
          </table:table-cell>
          <table:table-cell table:style-name="ce12" office:value-type="float" office:value="1576852.3" calcext:value-type="float">
            <text:p>1576852,30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2:010637:120</text:p>
          </table:table-cell>
          <table:table-cell table:style-name="ce12" office:value-type="float" office:value="73136.98" calcext:value-type="float">
            <text:p>73136,98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10402:99</text:p>
          </table:table-cell>
          <table:table-cell table:style-name="ce12" office:value-type="float" office:value="768966.48" calcext:value-type="float">
            <text:p>768966,48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10906:394</text:p>
          </table:table-cell>
          <table:table-cell table:style-name="ce12" office:value-type="float" office:value="459310.4" calcext:value-type="float">
            <text:p>459310,40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10906:395</text:p>
          </table:table-cell>
          <table:table-cell table:style-name="ce12" office:value-type="float" office:value="4382371.28" calcext:value-type="float">
            <text:p>4382371,28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3:020701:37</text:p>
          </table:table-cell>
          <table:table-cell table:style-name="ce12" office:value-type="float" office:value="369329.8" calcext:value-type="float">
            <text:p>369329,80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1109:11</text:p>
          </table:table-cell>
          <table:table-cell table:style-name="ce12" office:value-type="float" office:value="244123.4" calcext:value-type="float">
            <text:p>244123,40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8:010102:689</text:p>
          </table:table-cell>
          <table:table-cell table:style-name="ce12" office:value-type="float" office:value="17228941.93" calcext:value-type="float">
            <text:p>17228941,93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9:20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42:34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78:5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9:336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40730:42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40730:45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235: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350:27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494:125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494:1680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494:1746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494:2466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494:2590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494:666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10018:980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40037:42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00000:3025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10102:416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10388:108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10388:51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10435:27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556:44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00000:4850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878:11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878:16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878:2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878:21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878:8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879:1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879: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879:4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880:1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880:15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880:8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881:12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881:22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881:4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952:518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0702:398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202:8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20055:1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10303:222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10504:36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9:010505:40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9:010922:26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9:020101:269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20101:382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20101:48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20103:228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20116:4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20201:6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20205:114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20205:128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20205:129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00000:3638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00000:6496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02003:628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13004:133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13004:1352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13013:1695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13013:2280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13013:3716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3013:4089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13013:4784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13013:4816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13013:96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01001:2099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121017:35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1:010810:4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2:010536:15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2:020206:180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2:021104:1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2:021104:5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2:021104:7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2:021210:102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2:021210:26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4:011407:118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5:010106:22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7:000000:635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7:000000:639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7:000000:650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7:000000:705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7:000000:887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7:000000:689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7:000000:690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7:010702:10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7:010702:100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7:010702:108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7:010702:1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7:010702:132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7:010702:14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7:010702:148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7:010702:152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7:010702:16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7:010702:17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7:010702:29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7:010702:32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7:010702:37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7:010702:374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7:010702:6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7:010702:7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7:010702:95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7:011141: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7:011801:3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7:012001:122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7:012001:132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7:012001:258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7:012001:331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7:012001:337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7:012001:347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7:012001:348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7:012001:349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7:012101:44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7:012403:452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7:012403:45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8:010221:1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8:010131:66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9:011234:45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9:011304:645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3:000000:2968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3:020821:74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4:010856:1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4:010893: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5:010112:56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5:010112:57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5:010117:11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5:010117:12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5:010135:10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5:010135:21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5:010136:1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5:010136:22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5:010163:31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5:010163:32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5:010163:76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5:010163:77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5:010177:2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5:010177: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5:010193:3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5:010193:34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5:010210:278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5:010212:150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5:010266:13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5:010266:14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5:010505:310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5:011412:247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5:011412:249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5:011428:414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5:011903:280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5:011903:281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5:011903:282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7:010302:98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7:010302:99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7:011303:80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131D5BB3FDF9EF3E76058613CB4057F078E96C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.00.0000</text:date>, <text:time style:data-style-name="N2" text:time-value="15:44:32.5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03T06:42:51</meta:creation-date>
    <dc:date>2023-03-03T15:45:23.618000000</dc:date>
    <dc:title>Untitled Spreadsheet</dc:title>
    <meta:generator>LibreOffice/6.3.1.2$Windows_X86_64 LibreOffice_project/b79626edf0065ac373bd1df5c28bd630b4424273</meta:generator>
    <meta:editing-duration>PT51S</meta:editing-duration>
    <meta:editing-cycles>1</meta:editing-cycles>
    <meta:document-statistic meta:table-count="1" meta:cell-count="8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