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1</text:p>
          </table:table-cell>
          <table:table-cell table:style-name="ce2" table:number-columns-repeated="2"/>
          <table:table-cell table:style-name="ce2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153:7</text:p>
          </table:table-cell>
          <table:table-cell table:style-name="ce12" office:value-type="float" office:value="109342.7" calcext:value-type="float">
            <text:p>109342,70</text:p>
          </table:table-cell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1835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40436:17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102:1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001:93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808:564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1904:38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0018:66</text:p>
          </table:table-cell>
          <table:table-cell table:style-name="ce6"/>
          <table:table-cell table:style-name="ce6" office:value-type="string" calcext:value-type="string">
            <text:p>15.02.2023</text:p>
          </table:table-cell>
          <table:table-cell table:style-name="ce6" office:value-type="string" calcext:value-type="string">
            <text:p>27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DBF2A3022886EB31E0E1C9E59E83590D5AF98D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1:20:31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3T02:18:59</meta:creation-date>
    <dc:date>2023-03-03T11:21:59.774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