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08</text:p>
          </table:table-cell>
          <table:table-cell table:number-columns-repeated="2" table:style-name="ce2"/>
          <table:table-cell office:value-type="string" table:style-name="ce2">
            <text:p>25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61" table:style-name="ce4">
            <text:p>46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8:011007:79</text:p>
          </table:table-cell>
          <table:table-cell office:value-type="float" office:value="230512.76" table:style-name="ce5">
            <text:p>230512.76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8:011138:89</text:p>
          </table:table-cell>
          <table:table-cell office:value-type="float" office:value="254910.54" table:style-name="ce5">
            <text:p>254910.54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206:166</text:p>
          </table:table-cell>
          <table:table-cell office:value-type="float" office:value="4680062.4400000004" table:style-name="ce5">
            <text:p>4680062.4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5:011503:138</text:p>
          </table:table-cell>
          <table:table-cell office:value-type="float" office:value="1226573.3500000001" table:style-name="ce5">
            <text:p>1226573.3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00000:13016</text:p>
          </table:table-cell>
          <table:table-cell office:value-type="float" office:value="405058.87" table:style-name="ce5">
            <text:p>405058.87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00000:13019</text:p>
          </table:table-cell>
          <table:table-cell office:value-type="float" office:value="277086.59999999998" table:style-name="ce5">
            <text:p>277086.6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00000:3802</text:p>
          </table:table-cell>
          <table:table-cell office:value-type="float" office:value="7209751.6399999997" table:style-name="ce5">
            <text:p>7209751.6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00000:3803</text:p>
          </table:table-cell>
          <table:table-cell office:value-type="float" office:value="7572105.5199999996" table:style-name="ce5">
            <text:p>7572105.5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003:931</text:p>
          </table:table-cell>
          <table:table-cell office:value-type="float" office:value="361613.89" table:style-name="ce5">
            <text:p>361613.89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330:165</text:p>
          </table:table-cell>
          <table:table-cell office:value-type="float" office:value="1130958.56" table:style-name="ce5">
            <text:p>1130958.5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335:213</text:p>
          </table:table-cell>
          <table:table-cell office:value-type="float" office:value="12106130.140000001" table:style-name="ce5">
            <text:p>12106130.1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00000:1787</text:p>
          </table:table-cell>
          <table:table-cell office:value-type="float" office:value="234677.77" table:style-name="ce5">
            <text:p>234677.77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551:190</text:p>
          </table:table-cell>
          <table:table-cell office:value-type="float" office:value="1779150.46" table:style-name="ce5">
            <text:p>1779150.4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9:000000:3495</text:p>
          </table:table-cell>
          <table:table-cell office:value-type="float" office:value="1701986.17" table:style-name="ce5">
            <text:p>1701986.17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9:010802:215</text:p>
          </table:table-cell>
          <table:table-cell office:value-type="float" office:value="1566346.4" table:style-name="ce5">
            <text:p>1566346.4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9:010802:216</text:p>
          </table:table-cell>
          <table:table-cell office:value-type="float" office:value="1584619.5" table:style-name="ce5">
            <text:p>1584619.5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9:010807:580</text:p>
          </table:table-cell>
          <table:table-cell office:value-type="float" office:value="1175151.2" table:style-name="ce5">
            <text:p>1175151.2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9:020112:259</text:p>
          </table:table-cell>
          <table:table-cell office:value-type="float" office:value="2005770.05" table:style-name="ce5">
            <text:p>2005770.0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13004:1639</text:p>
          </table:table-cell>
          <table:table-cell office:value-type="float" office:value="1333882.83" table:style-name="ce5">
            <text:p>1333882.83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13004:1640</text:p>
          </table:table-cell>
          <table:table-cell office:value-type="float" office:value="1339609.05" table:style-name="ce5">
            <text:p>1339609.0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13004:1641</text:p>
          </table:table-cell>
          <table:table-cell office:value-type="float" office:value="1391135.39" table:style-name="ce5">
            <text:p>1391135.39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3:022412:20</text:p>
          </table:table-cell>
          <table:table-cell office:value-type="float" office:value="1144438.6599999999" table:style-name="ce5">
            <text:p>1144438.6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10906:393</text:p>
          </table:table-cell>
          <table:table-cell office:value-type="float" office:value="112841.60000000001" table:style-name="ce5">
            <text:p>112841.6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00000:13017</text:p>
          </table:table-cell>
          <table:table-cell office:value-type="float" office:value="2157906.34" table:style-name="ce5">
            <text:p>2157906.3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20404:2767</text:p>
          </table:table-cell>
          <table:table-cell office:value-type="float" office:value="200113.92000000001" table:style-name="ce5">
            <text:p>200113.9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8:011210:232</text:p>
          </table:table-cell>
          <table:table-cell office:value-type="float" office:value="613546.25" table:style-name="ce5">
            <text:p>613546.2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8:011210:233</text:p>
          </table:table-cell>
          <table:table-cell office:value-type="float" office:value="392340.54" table:style-name="ce5">
            <text:p>392340.5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8:011210:235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10441:191</text:p>
          </table:table-cell>
          <table:table-cell office:value-type="float" office:value="10794130.550000001" table:style-name="ce5">
            <text:p>10794130.5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130045:1470</text:p>
          </table:table-cell>
          <table:table-cell office:value-type="float" office:value="22454741.5" table:style-name="ce5">
            <text:p>22454741.5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085:728</text:p>
          </table:table-cell>
          <table:table-cell office:value-type="float" office:value="2741956.8" table:style-name="ce5">
            <text:p>2741956.8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4:010614:383</text:p>
          </table:table-cell>
          <table:table-cell office:value-type="float" office:value="575789.61" table:style-name="ce5">
            <text:p>575789.61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20314:61</text:p>
          </table:table-cell>
          <table:table-cell office:value-type="float" office:value="959024.28" table:style-name="ce5">
            <text:p>959024.28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1:010848:302</text:p>
          </table:table-cell>
          <table:table-cell office:value-type="float" office:value="734285.3" table:style-name="ce5">
            <text:p>734285.3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2:010639:34</text:p>
          </table:table-cell>
          <table:table-cell office:value-type="float" office:value="1168098.08" table:style-name="ce5">
            <text:p>1168098.08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5:000000:1417</text:p>
          </table:table-cell>
          <table:table-cell office:value-type="float" office:value="2012819.23" table:style-name="ce5">
            <text:p>2012819.23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00000:12071</text:p>
          </table:table-cell>
          <table:table-cell office:value-type="float" office:value="386353.55" table:style-name="ce5">
            <text:p>386353.5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10087:2295</text:p>
          </table:table-cell>
          <table:table-cell office:value-type="float" office:value="280091.08" table:style-name="ce5">
            <text:p>280091.0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50002:686</text:p>
          </table:table-cell>
          <table:table-cell office:value-type="float" office:value="4264928.75" table:style-name="ce5">
            <text:p>4264928.7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110077:280</text:p>
          </table:table-cell>
          <table:table-cell office:value-type="float" office:value="1518981.44" table:style-name="ce5">
            <text:p>1518981.4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110218:244</text:p>
          </table:table-cell>
          <table:table-cell office:value-type="float" office:value="3988336.8" table:style-name="ce5">
            <text:p>3988336.8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000:7909</text:p>
          </table:table-cell>
          <table:table-cell office:value-type="float" office:value="179573.33" table:style-name="ce5">
            <text:p>179573.3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7:010009:1524</text:p>
          </table:table-cell>
          <table:table-cell office:value-type="float" office:value="244046.16" table:style-name="ce5">
            <text:p>244046.1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8:010106:148</text:p>
          </table:table-cell>
          <table:table-cell office:value-type="float" office:value="350984.44" table:style-name="ce5">
            <text:p>350984.4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9:000000:3496</text:p>
          </table:table-cell>
          <table:table-cell office:value-type="float" office:value="1883035.16" table:style-name="ce5">
            <text:p>1883035.1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9:000000:3498</text:p>
          </table:table-cell>
          <table:table-cell office:value-type="float" office:value="1778088.33" table:style-name="ce5">
            <text:p>1778088.3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9:010802:217</text:p>
          </table:table-cell>
          <table:table-cell office:value-type="float" office:value="1140914.24" table:style-name="ce5">
            <text:p>1140914.2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9:010806:322</text:p>
          </table:table-cell>
          <table:table-cell office:value-type="float" office:value="1846649.64" table:style-name="ce5">
            <text:p>1846649.6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9:010807:581</text:p>
          </table:table-cell>
          <table:table-cell office:value-type="float" office:value="1126967.32" table:style-name="ce5">
            <text:p>1126967.3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9:010807:582</text:p>
          </table:table-cell>
          <table:table-cell office:value-type="float" office:value="1161263.74" table:style-name="ce5">
            <text:p>1161263.7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9:010807:583</text:p>
          </table:table-cell>
          <table:table-cell office:value-type="float" office:value="1687577.53" table:style-name="ce5">
            <text:p>1687577.5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0:013013:4864</text:p>
          </table:table-cell>
          <table:table-cell office:value-type="float" office:value="1630451.02" table:style-name="ce5">
            <text:p>1630451.0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2:000000:583</text:p>
          </table:table-cell>
          <table:table-cell office:value-type="float" office:value="490198.36" table:style-name="ce5">
            <text:p>490198.3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2:000000:584</text:p>
          </table:table-cell>
          <table:table-cell office:value-type="float" office:value="3697951.67" table:style-name="ce5">
            <text:p>3697951.67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2:000000:587</text:p>
          </table:table-cell>
          <table:table-cell office:value-type="float" office:value="691829.38" table:style-name="ce5">
            <text:p>691829.3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2:000000:676</text:p>
          </table:table-cell>
          <table:table-cell office:value-type="float" office:value="2680841.12" table:style-name="ce5">
            <text:p>2680841.1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6:015301:596</text:p>
          </table:table-cell>
          <table:table-cell office:value-type="float" office:value="207208.03" table:style-name="ce5">
            <text:p>207208.0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4:010277:5</text:p>
          </table:table-cell>
          <table:table-cell office:value-type="float" office:value="716111.25" table:style-name="ce5">
            <text:p>716111.2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5:000000:640</text:p>
          </table:table-cell>
          <table:table-cell office:value-type="float" office:value="334919.46000000002" table:style-name="ce5">
            <text:p>334919.4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6:013901:1413</text:p>
          </table:table-cell>
          <table:table-cell office:value-type="float" office:value="649535.78" table:style-name="ce5">
            <text:p>649535.7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6:013901:1415</text:p>
          </table:table-cell>
          <table:table-cell office:value-type="float" office:value="638400.88" table:style-name="ce5">
            <text:p>638400.8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6:013901:1416</text:p>
          </table:table-cell>
          <table:table-cell office:value-type="float" office:value="642112.51" table:style-name="ce5">
            <text:p>642112.51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6:013901:1419</text:p>
          </table:table-cell>
          <table:table-cell office:value-type="float" office:value="824041.8" table:style-name="ce5">
            <text:p>824041.8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6:013901:1420</text:p>
          </table:table-cell>
          <table:table-cell office:value-type="float" office:value="831465.6" table:style-name="ce5">
            <text:p>831465.6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6:013901:1426</text:p>
          </table:table-cell>
          <table:table-cell office:value-type="float" office:value="414552" table:style-name="ce5">
            <text:p>414552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6:013901:1427</text:p>
          </table:table-cell>
          <table:table-cell office:value-type="float" office:value="470160.32" table:style-name="ce5">
            <text:p>470160.3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6:013901:1433</text:p>
          </table:table-cell>
          <table:table-cell office:value-type="float" office:value="618052.16" table:style-name="ce5">
            <text:p>618052.1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6:013901:1453</text:p>
          </table:table-cell>
          <table:table-cell office:value-type="float" office:value="612617.18999999994" table:style-name="ce5">
            <text:p>612617.19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6:013901:1523</text:p>
          </table:table-cell>
          <table:table-cell office:value-type="float" office:value="430895.52" table:style-name="ce5">
            <text:p>430895.5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6:013901:1558</text:p>
          </table:table-cell>
          <table:table-cell office:value-type="float" office:value="1082625.25" table:style-name="ce5">
            <text:p>1082625.2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6:013901:1561</text:p>
          </table:table-cell>
          <table:table-cell office:value-type="float" office:value="414552" table:style-name="ce5">
            <text:p>414552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6:013901:1592</text:p>
          </table:table-cell>
          <table:table-cell office:value-type="float" office:value="695296.85" table:style-name="ce5">
            <text:p>695296.8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6:013901:1636</text:p>
          </table:table-cell>
          <table:table-cell office:value-type="float" office:value="414573.72" table:style-name="ce5">
            <text:p>414573.7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4:010237:35</text:p>
          </table:table-cell>
          <table:table-cell office:value-type="float" office:value="279913.08" table:style-name="ce5">
            <text:p>279913.0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4:010237:36</text:p>
          </table:table-cell>
          <table:table-cell office:value-type="float" office:value="349750.55" table:style-name="ce5">
            <text:p>349750.5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4:010237:38</text:p>
          </table:table-cell>
          <table:table-cell office:value-type="float" office:value="275407.44" table:style-name="ce5">
            <text:p>275407.4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4:010252:116</text:p>
          </table:table-cell>
          <table:table-cell office:value-type="float" office:value="348991.17" table:style-name="ce5">
            <text:p>348991.17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4:010252:98</text:p>
          </table:table-cell>
          <table:table-cell office:value-type="float" office:value="206489.25" table:style-name="ce5">
            <text:p>206489.2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4:010252:99</text:p>
          </table:table-cell>
          <table:table-cell office:value-type="float" office:value="344416.38" table:style-name="ce5">
            <text:p>344416.3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4:010277:10</text:p>
          </table:table-cell>
          <table:table-cell office:value-type="float" office:value="225823.99" table:style-name="ce5">
            <text:p>225823.99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4:010277:8</text:p>
          </table:table-cell>
          <table:table-cell office:value-type="float" office:value="226387.14" table:style-name="ce5">
            <text:p>226387.1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000000:13020</text:p>
          </table:table-cell>
          <table:table-cell office:value-type="float" office:value="3464702.72" table:style-name="ce5">
            <text:p>3464702.7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010146:508</text:p>
          </table:table-cell>
          <table:table-cell office:value-type="float" office:value="75132194.450000003" table:style-name="ce5">
            <text:p>75132194.4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2:000089:1338</text:p>
          </table:table-cell>
          <table:table-cell office:value-type="float" office:value="2089601.3" table:style-name="ce5">
            <text:p>2089601.3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2:000514:2124</text:p>
          </table:table-cell>
          <table:table-cell office:value-type="float" office:value="1243409" table:style-name="ce5">
            <text:p>1243409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5:011132:234</text:p>
          </table:table-cell>
          <table:table-cell office:value-type="float" office:value="1963381" table:style-name="ce5">
            <text:p>1963381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8:012101:858</text:p>
          </table:table-cell>
          <table:table-cell office:value-type="float" office:value="474806.06" table:style-name="ce5">
            <text:p>474806.0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9:010807:334</text:p>
          </table:table-cell>
          <table:table-cell office:value-type="float" office:value="811531.45" table:style-name="ce5">
            <text:p>811531.4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9:010807:549</text:p>
          </table:table-cell>
          <table:table-cell office:value-type="float" office:value="580631.87" table:style-name="ce5">
            <text:p>580631.87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020496:267</text:p>
          </table:table-cell>
          <table:table-cell office:value-type="float" office:value="2288943.9500000002" table:style-name="ce5">
            <text:p>2288943.95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2:000000:7910</text:p>
          </table:table-cell>
          <table:table-cell office:value-type="float" office:value="262888.90000000002" table:style-name="ce5">
            <text:p>262888.9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2:000330:742</text:p>
          </table:table-cell>
          <table:table-cell office:value-type="float" office:value="199723.54" table:style-name="ce5">
            <text:p>199723.54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2:000433:691</text:p>
          </table:table-cell>
          <table:table-cell office:value-type="float" office:value="174771.97" table:style-name="ce5">
            <text:p>174771.97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4:030361:742</text:p>
          </table:table-cell>
          <table:table-cell office:value-type="float" office:value="254344.54" table:style-name="ce5">
            <text:p>254344.54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5:010956:688</text:p>
          </table:table-cell>
          <table:table-cell office:value-type="float" office:value="380441.46" table:style-name="ce5">
            <text:p>380441.46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9:010802:219</text:p>
          </table:table-cell>
          <table:table-cell office:value-type="float" office:value="1800928.7" table:style-name="ce5">
            <text:p>1800928.7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9:010802:220</text:p>
          </table:table-cell>
          <table:table-cell office:value-type="float" office:value="1781560.66" table:style-name="ce5">
            <text:p>1781560.66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9:010802:221</text:p>
          </table:table-cell>
          <table:table-cell office:value-type="float" office:value="1816318.66" table:style-name="ce5">
            <text:p>1816318.66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9:010802:222</text:p>
          </table:table-cell>
          <table:table-cell office:value-type="float" office:value="2629265.91" table:style-name="ce5">
            <text:p>2629265.9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9:010803:305</text:p>
          </table:table-cell>
          <table:table-cell office:value-type="float" office:value="1934191.86" table:style-name="ce5">
            <text:p>1934191.86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9:010806:323</text:p>
          </table:table-cell>
          <table:table-cell office:value-type="float" office:value="1877270.12" table:style-name="ce5">
            <text:p>1877270.12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9:010807:584</text:p>
          </table:table-cell>
          <table:table-cell office:value-type="float" office:value="1043812.99" table:style-name="ce5">
            <text:p>1043812.99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9:010807:585</text:p>
          </table:table-cell>
          <table:table-cell office:value-type="float" office:value="1018295.08" table:style-name="ce5">
            <text:p>1018295.08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1:010771:230</text:p>
          </table:table-cell>
          <table:table-cell office:value-type="float" office:value="1018309.63" table:style-name="ce5">
            <text:p>1018309.63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3:052205:121</text:p>
          </table:table-cell>
          <table:table-cell office:value-type="float" office:value="194192.41" table:style-name="ce5">
            <text:p>194192.4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5:010307:155</text:p>
          </table:table-cell>
          <table:table-cell office:value-type="float" office:value="2457016.2000000002" table:style-name="ce5">
            <text:p>2457016.2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5:010307:156</text:p>
          </table:table-cell>
          <table:table-cell office:value-type="float" office:value="3064900.21" table:style-name="ce5">
            <text:p>3064900.2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5:010312:178</text:p>
          </table:table-cell>
          <table:table-cell office:value-type="float" office:value="1885693.01" table:style-name="ce5">
            <text:p>1885693.0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5:010312:179</text:p>
          </table:table-cell>
          <table:table-cell office:value-type="float" office:value="2244104.39" table:style-name="ce5">
            <text:p>2244104.39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5:010312:180</text:p>
          </table:table-cell>
          <table:table-cell office:value-type="float" office:value="1683903.79" table:style-name="ce5">
            <text:p>1683903.79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6:000000:275</text:p>
          </table:table-cell>
          <table:table-cell office:value-type="float" office:value="850390.02" table:style-name="ce5">
            <text:p>850390.02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3:240101:157</text:p>
          </table:table-cell>
          <table:table-cell office:value-type="float" office:value="39477106.950000003" table:style-name="ce5">
            <text:p>39477106.95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5:000000:1440</text:p>
          </table:table-cell>
          <table:table-cell office:value-type="float" office:value="5697448.4100000001" table:style-name="ce5">
            <text:p>5697448.4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010165:212</text:p>
          </table:table-cell>
          <table:table-cell office:value-type="float" office:value="3835110.07" table:style-name="ce5">
            <text:p>3835110.07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130015:370</text:p>
          </table:table-cell>
          <table:table-cell office:value-type="float" office:value="358999.38" table:style-name="ce5">
            <text:p>358999.38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2:000561:283</text:p>
          </table:table-cell>
          <table:table-cell office:value-type="float" office:value="1884200.32" table:style-name="ce5">
            <text:p>1884200.32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5:010306:172</text:p>
          </table:table-cell>
          <table:table-cell office:value-type="float" office:value="2129428.08" table:style-name="ce5">
            <text:p>2129428.0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5:010306:173</text:p>
          </table:table-cell>
          <table:table-cell office:value-type="float" office:value="2842844.69" table:style-name="ce5">
            <text:p>2842844.6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5:010312:181</text:p>
          </table:table-cell>
          <table:table-cell office:value-type="float" office:value="1551725.28" table:style-name="ce5">
            <text:p>1551725.2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6:000000:278</text:p>
          </table:table-cell>
          <table:table-cell office:value-type="float" office:value="798537.74" table:style-name="ce5">
            <text:p>798537.7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6:000000:339</text:p>
          </table:table-cell>
          <table:table-cell office:value-type="float" office:value="971126.14" table:style-name="ce5">
            <text:p>971126.1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6:040400:413</text:p>
          </table:table-cell>
          <table:table-cell office:value-type="float" office:value="1011342.95" table:style-name="ce5">
            <text:p>1011342.9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6:040400:471</text:p>
          </table:table-cell>
          <table:table-cell office:value-type="float" office:value="1684763.58" table:style-name="ce5">
            <text:p>1684763.5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5:000000:1441</text:p>
          </table:table-cell>
          <table:table-cell office:value-type="float" office:value="6098482.4000000004" table:style-name="ce5">
            <text:p>6098482.4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5:000000:1442</text:p>
          </table:table-cell>
          <table:table-cell office:value-type="float" office:value="7144146.1799999997" table:style-name="ce5">
            <text:p>7144146.1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5:000000:1443</text:p>
          </table:table-cell>
          <table:table-cell office:value-type="float" office:value="5821907.2300000004" table:style-name="ce5">
            <text:p>5821907.2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5:011330:365</text:p>
          </table:table-cell>
          <table:table-cell office:value-type="float" office:value="16640605.779999999" table:style-name="ce5">
            <text:p>16640605.7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1:010310:142</text:p>
          </table:table-cell>
          <table:table-cell office:value-type="float" office:value="854540.25" table:style-name="ce5">
            <text:p>854540.25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5:010312:58</text:p>
          </table:table-cell>
          <table:table-cell office:value-type="float" office:value="809764.9" table:style-name="ce5">
            <text:p>809764.9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013004:1710</text:p>
          </table:table-cell>
          <table:table-cell office:value-type="float" office:value="1566370.12" table:style-name="ce5">
            <text:p>1566370.1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13004:1711</text:p>
          </table:table-cell>
          <table:table-cell office:value-type="float" office:value="1656820.77" table:style-name="ce5">
            <text:p>1656820.7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13004:1713</text:p>
          </table:table-cell>
          <table:table-cell office:value-type="float" office:value="1571996.86" table:style-name="ce5">
            <text:p>1571996.8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13004:1714</text:p>
          </table:table-cell>
          <table:table-cell office:value-type="float" office:value="2677643.4" table:style-name="ce5">
            <text:p>2677643.4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13004:1716</text:p>
          </table:table-cell>
          <table:table-cell office:value-type="float" office:value="1577651.76" table:style-name="ce5">
            <text:p>1577651.7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13004:1717</text:p>
          </table:table-cell>
          <table:table-cell office:value-type="float" office:value="3465949.82" table:style-name="ce5">
            <text:p>3465949.8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13004:1719</text:p>
          </table:table-cell>
          <table:table-cell office:value-type="float" office:value="1538101.08" table:style-name="ce5">
            <text:p>1538101.0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13004:1720</text:p>
          </table:table-cell>
          <table:table-cell office:value-type="float" office:value="1524229.68" table:style-name="ce5">
            <text:p>1524229.6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13004:1722</text:p>
          </table:table-cell>
          <table:table-cell office:value-type="float" office:value="1564007.47" table:style-name="ce5">
            <text:p>1564007.4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013004:1723</text:p>
          </table:table-cell>
          <table:table-cell office:value-type="float" office:value="1688583.37" table:style-name="ce5">
            <text:p>1688583.3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013004:1725</text:p>
          </table:table-cell>
          <table:table-cell office:value-type="float" office:value="1564014.66" table:style-name="ce5">
            <text:p>1564014.6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013004:1726</text:p>
          </table:table-cell>
          <table:table-cell office:value-type="float" office:value="2650113.9500000002" table:style-name="ce5">
            <text:p>2650113.9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0:013004:1728</text:p>
          </table:table-cell>
          <table:table-cell office:value-type="float" office:value="1563969.22" table:style-name="ce5">
            <text:p>1563969.2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013004:1729</text:p>
          </table:table-cell>
          <table:table-cell office:value-type="float" office:value="3456795.79" table:style-name="ce5">
            <text:p>3456795.7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013004:1731</text:p>
          </table:table-cell>
          <table:table-cell office:value-type="float" office:value="1563965.98" table:style-name="ce5">
            <text:p>1563965.9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013004:1732</text:p>
          </table:table-cell>
          <table:table-cell office:value-type="float" office:value="1651053.02" table:style-name="ce5">
            <text:p>1651053.0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13004:1734</text:p>
          </table:table-cell>
          <table:table-cell office:value-type="float" office:value="1555072.37" table:style-name="ce5">
            <text:p>1555072.3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13004:1735</text:p>
          </table:table-cell>
          <table:table-cell office:value-type="float" office:value="1645518.99" table:style-name="ce5">
            <text:p>1645518.9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013004:1737</text:p>
          </table:table-cell>
          <table:table-cell office:value-type="float" office:value="1549387.17" table:style-name="ce5">
            <text:p>1549387.1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013004:1738</text:p>
          </table:table-cell>
          <table:table-cell office:value-type="float" office:value="2639129.2999999998" table:style-name="ce5">
            <text:p>2639129.3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0:013004:1740</text:p>
          </table:table-cell>
          <table:table-cell office:value-type="float" office:value="1555028.71" table:style-name="ce5">
            <text:p>1555028.7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0:013004:1741</text:p>
          </table:table-cell>
          <table:table-cell office:value-type="float" office:value="3454979.88" table:style-name="ce5">
            <text:p>3454979.8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1:011505:369</text:p>
          </table:table-cell>
          <table:table-cell office:value-type="float" office:value="711586.62" table:style-name="ce5">
            <text:p>711586.6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7:011117:222</text:p>
          </table:table-cell>
          <table:table-cell office:value-type="float" office:value="952699.97" table:style-name="ce5">
            <text:p>952699.9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9:011806:229</text:p>
          </table:table-cell>
          <table:table-cell office:value-type="float" office:value="517461.74" table:style-name="ce5">
            <text:p>517461.7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4:010252:113</text:p>
          </table:table-cell>
          <table:table-cell office:value-type="float" office:value="347652.98" table:style-name="ce5">
            <text:p>347652.9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4:010252:74</text:p>
          </table:table-cell>
          <table:table-cell office:value-type="float" office:value="358108.7" table:style-name="ce5">
            <text:p>358108.7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4:010252:75</text:p>
          </table:table-cell>
          <table:table-cell office:value-type="float" office:value="263949.87" table:style-name="ce5">
            <text:p>263949.8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4:010252:77</text:p>
          </table:table-cell>
          <table:table-cell office:value-type="float" office:value="358108.7" table:style-name="ce5">
            <text:p>358108.7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4:010252:78</text:p>
          </table:table-cell>
          <table:table-cell office:value-type="float" office:value="242773.38" table:style-name="ce5">
            <text:p>242773.3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4:010252:80</text:p>
          </table:table-cell>
          <table:table-cell office:value-type="float" office:value="271512.90000000002" table:style-name="ce5">
            <text:p>271512.9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4:010252:81</text:p>
          </table:table-cell>
          <table:table-cell office:value-type="float" office:value="242773.38" table:style-name="ce5">
            <text:p>242773.3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4:011201:962</text:p>
          </table:table-cell>
          <table:table-cell office:value-type="float" office:value="491355.36" table:style-name="ce5">
            <text:p>491355.3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10305:34</text:p>
          </table:table-cell>
          <table:table-cell office:value-type="float" office:value="1033666.64" table:style-name="ce5">
            <text:p>1033666.6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10306:37</text:p>
          </table:table-cell>
          <table:table-cell office:value-type="float" office:value="1027512.39" table:style-name="ce5">
            <text:p>1027512.3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10306:52</text:p>
          </table:table-cell>
          <table:table-cell office:value-type="float" office:value="1020510.6" table:style-name="ce5">
            <text:p>1020510.6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5:010312:64</text:p>
          </table:table-cell>
          <table:table-cell office:value-type="float" office:value="782027.9" table:style-name="ce5">
            <text:p>782027.9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00000:13023</text:p>
          </table:table-cell>
          <table:table-cell office:value-type="float" office:value="3049768.26" table:style-name="ce5">
            <text:p>3049768.2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10088:1670</text:p>
          </table:table-cell>
          <table:table-cell office:value-type="float" office:value="4865179.3600000003" table:style-name="ce5">
            <text:p>4865179.3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130152:901</text:p>
          </table:table-cell>
          <table:table-cell office:value-type="float" office:value="14720799.609999999" table:style-name="ce5">
            <text:p>14720799.6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5:010978:198</text:p>
          </table:table-cell>
          <table:table-cell office:value-type="float" office:value="2911923.64" table:style-name="ce5">
            <text:p>2911923.6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5:010978:199</text:p>
          </table:table-cell>
          <table:table-cell office:value-type="float" office:value="3902589.78" table:style-name="ce5">
            <text:p>3902589.7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5:010978:200</text:p>
          </table:table-cell>
          <table:table-cell office:value-type="float" office:value="3825140.3" table:style-name="ce5">
            <text:p>3825140.3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5:010978:201</text:p>
          </table:table-cell>
          <table:table-cell office:value-type="float" office:value="2785172.4" table:style-name="ce5">
            <text:p>2785172.4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5:010978:202</text:p>
          </table:table-cell>
          <table:table-cell office:value-type="float" office:value="2780491.19" table:style-name="ce5">
            <text:p>2780491.1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5:010978:203</text:p>
          </table:table-cell>
          <table:table-cell office:value-type="float" office:value="3820411.28" table:style-name="ce5">
            <text:p>3820411.2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5:010978:204</text:p>
          </table:table-cell>
          <table:table-cell office:value-type="float" office:value="2904411.85" table:style-name="ce5">
            <text:p>2904411.8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5:010978:205</text:p>
          </table:table-cell>
          <table:table-cell office:value-type="float" office:value="3894447.12" table:style-name="ce5">
            <text:p>3894447.1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5:010978:206</text:p>
          </table:table-cell>
          <table:table-cell office:value-type="float" office:value="3831664.01" table:style-name="ce5">
            <text:p>3831664.0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5:010978:207</text:p>
          </table:table-cell>
          <table:table-cell office:value-type="float" office:value="2770900.34" table:style-name="ce5">
            <text:p>2770900.3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5:010978:208</text:p>
          </table:table-cell>
          <table:table-cell office:value-type="float" office:value="3165297.42" table:style-name="ce5">
            <text:p>3165297.4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5:010978:209</text:p>
          </table:table-cell>
          <table:table-cell office:value-type="float" office:value="2782596.3" table:style-name="ce5">
            <text:p>2782596.3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5:010978:210</text:p>
          </table:table-cell>
          <table:table-cell office:value-type="float" office:value="3824344.04" table:style-name="ce5">
            <text:p>3824344.0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5:010978:211</text:p>
          </table:table-cell>
          <table:table-cell office:value-type="float" office:value="2896717.14" table:style-name="ce5">
            <text:p>2896717.1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5:010978:212</text:p>
          </table:table-cell>
          <table:table-cell office:value-type="float" office:value="3918670" table:style-name="ce5">
            <text:p>3918670.0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5:010978:213</text:p>
          </table:table-cell>
          <table:table-cell office:value-type="float" office:value="3807387.62" table:style-name="ce5">
            <text:p>3807387.6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5:010978:214</text:p>
          </table:table-cell>
          <table:table-cell office:value-type="float" office:value="2788223.43" table:style-name="ce5">
            <text:p>2788223.4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5:010978:215</text:p>
          </table:table-cell>
          <table:table-cell office:value-type="float" office:value="2782863.33" table:style-name="ce5">
            <text:p>2782863.3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5:010978:216</text:p>
          </table:table-cell>
          <table:table-cell office:value-type="float" office:value="3836159.72" table:style-name="ce5">
            <text:p>3836159.7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5:010978:217</text:p>
          </table:table-cell>
          <table:table-cell office:value-type="float" office:value="2892820.61" table:style-name="ce5">
            <text:p>2892820.6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5:010978:218</text:p>
          </table:table-cell>
          <table:table-cell office:value-type="float" office:value="3911741.7" table:style-name="ce5">
            <text:p>3911741.7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5:010978:219</text:p>
          </table:table-cell>
          <table:table-cell office:value-type="float" office:value="3814594.25" table:style-name="ce5">
            <text:p>3814594.2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5:010978:220</text:p>
          </table:table-cell>
          <table:table-cell office:value-type="float" office:value="3827009.93" table:style-name="ce5">
            <text:p>3827009.9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5:010978:221</text:p>
          </table:table-cell>
          <table:table-cell office:value-type="float" office:value="2781497.16" table:style-name="ce5">
            <text:p>2781497.1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5:010978:222</text:p>
          </table:table-cell>
          <table:table-cell office:value-type="float" office:value="2766189.16" table:style-name="ce5">
            <text:p>2766189.1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5:010978:223</text:p>
          </table:table-cell>
          <table:table-cell office:value-type="float" office:value="3829141.44" table:style-name="ce5">
            <text:p>3829141.4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5:010978:224</text:p>
          </table:table-cell>
          <table:table-cell office:value-type="float" office:value="2889432.5" table:style-name="ce5">
            <text:p>2889432.5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5:010978:225</text:p>
          </table:table-cell>
          <table:table-cell office:value-type="float" office:value="3889624.88" table:style-name="ce5">
            <text:p>3889624.8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5:010978:226</text:p>
          </table:table-cell>
          <table:table-cell office:value-type="float" office:value="3829650.17" table:style-name="ce5">
            <text:p>3829650.1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5:010978:227</text:p>
          </table:table-cell>
          <table:table-cell office:value-type="float" office:value="2781039" table:style-name="ce5">
            <text:p>2781039.0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5:010978:228</text:p>
          </table:table-cell>
          <table:table-cell office:value-type="float" office:value="2757936.09" table:style-name="ce5">
            <text:p>2757936.0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5:010978:229</text:p>
          </table:table-cell>
          <table:table-cell office:value-type="float" office:value="3833005.36" table:style-name="ce5">
            <text:p>3833005.3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5:010978:230</text:p>
          </table:table-cell>
          <table:table-cell office:value-type="float" office:value="2776570.99" table:style-name="ce5">
            <text:p>2776570.9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5:010978:231</text:p>
          </table:table-cell>
          <table:table-cell office:value-type="float" office:value="2901922.41" table:style-name="ce5">
            <text:p>2901922.4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5:010978:232</text:p>
          </table:table-cell>
          <table:table-cell office:value-type="float" office:value="3902651.7" table:style-name="ce5">
            <text:p>3902651.7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5:010978:233</text:p>
          </table:table-cell>
          <table:table-cell office:value-type="float" office:value="3815768.05" table:style-name="ce5">
            <text:p>3815768.0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5:010978:234</text:p>
          </table:table-cell>
          <table:table-cell office:value-type="float" office:value="2765523.75" table:style-name="ce5">
            <text:p>2765523.7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5:010978:235</text:p>
          </table:table-cell>
          <table:table-cell office:value-type="float" office:value="2755093.37" table:style-name="ce5">
            <text:p>2755093.3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5:010978:236</text:p>
          </table:table-cell>
          <table:table-cell office:value-type="float" office:value="3831471.41" table:style-name="ce5">
            <text:p>3831471.4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5:010978:237</text:p>
          </table:table-cell>
          <table:table-cell office:value-type="float" office:value="2896430.95" table:style-name="ce5">
            <text:p>2896430.9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5:010978:238</text:p>
          </table:table-cell>
          <table:table-cell office:value-type="float" office:value="3901163.19" table:style-name="ce5">
            <text:p>3901163.1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5:010978:239</text:p>
          </table:table-cell>
          <table:table-cell office:value-type="float" office:value="3809327.78" table:style-name="ce5">
            <text:p>3809327.7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5:010978:240</text:p>
          </table:table-cell>
          <table:table-cell office:value-type="float" office:value="2771015.16" table:style-name="ce5">
            <text:p>2771015.1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5:010978:241</text:p>
          </table:table-cell>
          <table:table-cell office:value-type="float" office:value="2781545.67" table:style-name="ce5">
            <text:p>2781545.6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5:010978:242</text:p>
          </table:table-cell>
          <table:table-cell office:value-type="float" office:value="2760300.62" table:style-name="ce5">
            <text:p>2760300.6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5:010978:243</text:p>
          </table:table-cell>
          <table:table-cell office:value-type="float" office:value="3830443.19" table:style-name="ce5">
            <text:p>3830443.1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5:010978:244</text:p>
          </table:table-cell>
          <table:table-cell office:value-type="float" office:value="2892453.69" table:style-name="ce5">
            <text:p>2892453.6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5:010978:245</text:p>
          </table:table-cell>
          <table:table-cell office:value-type="float" office:value="3894160.16" table:style-name="ce5">
            <text:p>3894160.1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5:010978:246</text:p>
          </table:table-cell>
          <table:table-cell office:value-type="float" office:value="3843661.64" table:style-name="ce5">
            <text:p>3843661.6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5:010978:247</text:p>
          </table:table-cell>
          <table:table-cell office:value-type="float" office:value="2771352.31" table:style-name="ce5">
            <text:p>2771352.3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5:010978:248</text:p>
          </table:table-cell>
          <table:table-cell office:value-type="float" office:value="21375638.739999998" table:style-name="ce5">
            <text:p>21375638.7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5:010978:250</text:p>
          </table:table-cell>
          <table:table-cell office:value-type="float" office:value="3843638.42" table:style-name="ce5">
            <text:p>3843638.4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5:010978:251</text:p>
          </table:table-cell>
          <table:table-cell office:value-type="float" office:value="2896075.36" table:style-name="ce5">
            <text:p>2896075.3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5:010978:252</text:p>
          </table:table-cell>
          <table:table-cell office:value-type="float" office:value="2777864.44" table:style-name="ce5">
            <text:p>2777864.4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5:010978:253</text:p>
          </table:table-cell>
          <table:table-cell office:value-type="float" office:value="3828625.88" table:style-name="ce5">
            <text:p>3828625.8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6:011201:1937</text:p>
          </table:table-cell>
          <table:table-cell office:value-type="float" office:value="314409.93" table:style-name="ce5">
            <text:p>314409.9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8:011041:169</text:p>
          </table:table-cell>
          <table:table-cell office:value-type="float" office:value="283742.5" table:style-name="ce5">
            <text:p>283742.5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8:011041:52</text:p>
          </table:table-cell>
          <table:table-cell office:value-type="float" office:value="291112.44" table:style-name="ce5">
            <text:p>291112.4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8:011107:186</text:p>
          </table:table-cell>
          <table:table-cell office:value-type="float" office:value="220717.85" table:style-name="ce5">
            <text:p>220717.8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8:011107:71</text:p>
          </table:table-cell>
          <table:table-cell office:value-type="float" office:value="132158.22" table:style-name="ce5">
            <text:p>132158.2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8:011125:201</text:p>
          </table:table-cell>
          <table:table-cell office:value-type="float" office:value="873323.73" table:style-name="ce5">
            <text:p>873323.7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8:011130:69</text:p>
          </table:table-cell>
          <table:table-cell office:value-type="float" office:value="236025.34" table:style-name="ce5">
            <text:p>236025.3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8:011130:70</text:p>
          </table:table-cell>
          <table:table-cell office:value-type="float" office:value="247292.88" table:style-name="ce5">
            <text:p>247292.8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8:011156:91</text:p>
          </table:table-cell>
          <table:table-cell office:value-type="float" office:value="316501.03999999998" table:style-name="ce5">
            <text:p>316501.0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9:010307:299</text:p>
          </table:table-cell>
          <table:table-cell office:value-type="float" office:value="605990.16" table:style-name="ce5">
            <text:p>605990.1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13004:1644</text:p>
          </table:table-cell>
          <table:table-cell office:value-type="float" office:value="1639888.16" table:style-name="ce5">
            <text:p>1639888.1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13004:1645</text:p>
          </table:table-cell>
          <table:table-cell office:value-type="float" office:value="1577723.71" table:style-name="ce5">
            <text:p>1577723.7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0:013004:1647</text:p>
          </table:table-cell>
          <table:table-cell office:value-type="float" office:value="1509821.12" table:style-name="ce5">
            <text:p>1509821.1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0:013004:1648</text:p>
          </table:table-cell>
          <table:table-cell office:value-type="float" office:value="1518641.28" table:style-name="ce5">
            <text:p>1518641.2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0:013004:1650</text:p>
          </table:table-cell>
          <table:table-cell office:value-type="float" office:value="3456770.91" table:style-name="ce5">
            <text:p>3456770.9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0:013004:1651</text:p>
          </table:table-cell>
          <table:table-cell office:value-type="float" office:value="1575290.19" table:style-name="ce5">
            <text:p>1575290.1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0:013004:1653</text:p>
          </table:table-cell>
          <table:table-cell office:value-type="float" office:value="1563951.37" table:style-name="ce5">
            <text:p>1563951.3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0:013004:1654</text:p>
          </table:table-cell>
          <table:table-cell office:value-type="float" office:value="1558318.61" table:style-name="ce5">
            <text:p>1558318.6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0:013004:1656</text:p>
          </table:table-cell>
          <table:table-cell office:value-type="float" office:value="1660238.64" table:style-name="ce5">
            <text:p>1660238.6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0:013004:1657</text:p>
          </table:table-cell>
          <table:table-cell office:value-type="float" office:value="1654596.82" table:style-name="ce5">
            <text:p>1654596.8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0:013004:1659</text:p>
          </table:table-cell>
          <table:table-cell office:value-type="float" office:value="1495902.26" table:style-name="ce5">
            <text:p>1495902.2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0:013004:1660</text:p>
          </table:table-cell>
          <table:table-cell office:value-type="float" office:value="1622906.2" table:style-name="ce5">
            <text:p>1622906.2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0:013004:1662</text:p>
          </table:table-cell>
          <table:table-cell office:value-type="float" office:value="3460626.75" table:style-name="ce5">
            <text:p>3460626.7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0:013004:1663</text:p>
          </table:table-cell>
          <table:table-cell office:value-type="float" office:value="1560693.32" table:style-name="ce5">
            <text:p>1560693.3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0:013004:1665</text:p>
          </table:table-cell>
          <table:table-cell office:value-type="float" office:value="1555078.6" table:style-name="ce5">
            <text:p>1555078.6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0:013004:1666</text:p>
          </table:table-cell>
          <table:table-cell office:value-type="float" office:value="1583364.75" table:style-name="ce5">
            <text:p>1583364.7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0:013004:1668</text:p>
          </table:table-cell>
          <table:table-cell office:value-type="float" office:value="1651208.53" table:style-name="ce5">
            <text:p>1651208.5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0:013004:1669</text:p>
          </table:table-cell>
          <table:table-cell office:value-type="float" office:value="1645483.55" table:style-name="ce5">
            <text:p>1645483.5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0:013004:1671</text:p>
          </table:table-cell>
          <table:table-cell office:value-type="float" office:value="1554998.91" table:style-name="ce5">
            <text:p>1554998.9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0:013004:1672</text:p>
          </table:table-cell>
          <table:table-cell office:value-type="float" office:value="1498506.69" table:style-name="ce5">
            <text:p>1498506.6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0:013004:1674</text:p>
          </table:table-cell>
          <table:table-cell office:value-type="float" office:value="3465953.01" table:style-name="ce5">
            <text:p>3465953.0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0:013004:1675</text:p>
          </table:table-cell>
          <table:table-cell office:value-type="float" office:value="1555055.74" table:style-name="ce5">
            <text:p>1555055.7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13004:1677</text:p>
          </table:table-cell>
          <table:table-cell office:value-type="float" office:value="3438479.28" table:style-name="ce5">
            <text:p>3438479.2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13004:1678</text:p>
          </table:table-cell>
          <table:table-cell office:value-type="float" office:value="1549410.65" table:style-name="ce5">
            <text:p>1549410.6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13004:1680</text:p>
          </table:table-cell>
          <table:table-cell office:value-type="float" office:value="1549394.08" table:style-name="ce5">
            <text:p>1549394.0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0:013004:1681</text:p>
          </table:table-cell>
          <table:table-cell office:value-type="float" office:value="1549400.52" table:style-name="ce5">
            <text:p>1549400.5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0:013004:1683</text:p>
          </table:table-cell>
          <table:table-cell office:value-type="float" office:value="1532433.1" table:style-name="ce5">
            <text:p>1532433.1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0:013004:1684</text:p>
          </table:table-cell>
          <table:table-cell office:value-type="float" office:value="1580894.83" table:style-name="ce5">
            <text:p>1580894.8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0:013004:1686</text:p>
          </table:table-cell>
          <table:table-cell office:value-type="float" office:value="3462068.1" table:style-name="ce5">
            <text:p>3462068.1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0:013004:1687</text:p>
          </table:table-cell>
          <table:table-cell office:value-type="float" office:value="1569563.18" table:style-name="ce5">
            <text:p>1569563.1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0:013004:1689</text:p>
          </table:table-cell>
          <table:table-cell office:value-type="float" office:value="2655714.15" table:style-name="ce5">
            <text:p>2655714.1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0:013004:1690</text:p>
          </table:table-cell>
          <table:table-cell office:value-type="float" office:value="1552570.52" table:style-name="ce5">
            <text:p>1552570.5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013004:1692</text:p>
          </table:table-cell>
          <table:table-cell office:value-type="float" office:value="1563913.12" table:style-name="ce5">
            <text:p>1563913.1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0:013004:1693</text:p>
          </table:table-cell>
          <table:table-cell office:value-type="float" office:value="1614944.76" table:style-name="ce5">
            <text:p>1614944.7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0:013004:1695</text:p>
          </table:table-cell>
          <table:table-cell office:value-type="float" office:value="1507309.26" table:style-name="ce5">
            <text:p>1507309.2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0:013004:1696</text:p>
          </table:table-cell>
          <table:table-cell office:value-type="float" office:value="1509803.17" table:style-name="ce5">
            <text:p>1509803.1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0:013004:1698</text:p>
          </table:table-cell>
          <table:table-cell office:value-type="float" office:value="3542711.88" table:style-name="ce5">
            <text:p>3542711.8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0:013004:1699</text:p>
          </table:table-cell>
          <table:table-cell office:value-type="float" office:value="2666652.21" table:style-name="ce5">
            <text:p>2666652.2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0:013004:1701</text:p>
          </table:table-cell>
          <table:table-cell office:value-type="float" office:value="2644597.7799999998" table:style-name="ce5">
            <text:p>2644597.7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0:013004:1702</text:p>
          </table:table-cell>
          <table:table-cell office:value-type="float" office:value="1566372.91" table:style-name="ce5">
            <text:p>1566372.9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0:013004:1704</text:p>
          </table:table-cell>
          <table:table-cell office:value-type="float" office:value="1566356.39" table:style-name="ce5">
            <text:p>1566356.3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0:013004:1705</text:p>
          </table:table-cell>
          <table:table-cell office:value-type="float" office:value="1611629.55" table:style-name="ce5">
            <text:p>1611629.5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0:013004:1707</text:p>
          </table:table-cell>
          <table:table-cell office:value-type="float" office:value="1509822.46" table:style-name="ce5">
            <text:p>1509822.4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0:013004:1708</text:p>
          </table:table-cell>
          <table:table-cell office:value-type="float" office:value="1538169.86" table:style-name="ce5">
            <text:p>1538169.8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25:010304:136</text:p>
          </table:table-cell>
          <table:table-cell office:value-type="float" office:value="1725318.52" table:style-name="ce5">
            <text:p>1725318.5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25:010305:155</text:p>
          </table:table-cell>
          <table:table-cell office:value-type="float" office:value="2158988.9500000002" table:style-name="ce5">
            <text:p>2158988.9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25:010305:157</text:p>
          </table:table-cell>
          <table:table-cell office:value-type="float" office:value="2154244.67" table:style-name="ce5">
            <text:p>2154244.6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25:010305:158</text:p>
          </table:table-cell>
          <table:table-cell office:value-type="float" office:value="2242753.62" table:style-name="ce5">
            <text:p>2242753.6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25:010306:176</text:p>
          </table:table-cell>
          <table:table-cell office:value-type="float" office:value="2930253.13" table:style-name="ce5">
            <text:p>2930253.1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25:010306:177</text:p>
          </table:table-cell>
          <table:table-cell office:value-type="float" office:value="2366016.9" table:style-name="ce5">
            <text:p>2366016.9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25:010309:143</text:p>
          </table:table-cell>
          <table:table-cell office:value-type="float" office:value="1453237.97" table:style-name="ce5">
            <text:p>1453237.9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25:011001:373</text:p>
          </table:table-cell>
          <table:table-cell office:value-type="float" office:value="1911700.06" table:style-name="ce5">
            <text:p>1911700.0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25:011001:375</text:p>
          </table:table-cell>
          <table:table-cell office:value-type="float" office:value="1729858.01" table:style-name="ce5">
            <text:p>1729858.0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25:011002:187</text:p>
          </table:table-cell>
          <table:table-cell office:value-type="float" office:value="1230848" table:style-name="ce5">
            <text:p>1230848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25:011003:284</text:p>
          </table:table-cell>
          <table:table-cell office:value-type="float" office:value="2146771.9" table:style-name="ce5">
            <text:p>2146771.9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10005:408</text:p>
          </table:table-cell>
          <table:table-cell office:value-type="float" office:value="1570606.64" table:style-name="ce5">
            <text:p>1570606.6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10170:830</text:p>
          </table:table-cell>
          <table:table-cell office:value-type="float" office:value="3058500.02" table:style-name="ce5">
            <text:p>3058500.0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20476:243</text:p>
          </table:table-cell>
          <table:table-cell office:value-type="float" office:value="639698.09" table:style-name="ce5">
            <text:p>639698.0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90005:362</text:p>
          </table:table-cell>
          <table:table-cell office:value-type="float" office:value="1618264.86" table:style-name="ce5">
            <text:p>1618264.8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110080:344</text:p>
          </table:table-cell>
          <table:table-cell office:value-type="float" office:value="1289899.6200000001" table:style-name="ce5">
            <text:p>1289899.6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3:020002:365</text:p>
          </table:table-cell>
          <table:table-cell office:value-type="float" office:value="355064.29" table:style-name="ce5">
            <text:p>355064.2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4:000000:1041</text:p>
          </table:table-cell>
          <table:table-cell office:value-type="float" office:value="512965.71" table:style-name="ce5">
            <text:p>512965.7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0:009005:1447</text:p>
          </table:table-cell>
          <table:table-cell office:value-type="float" office:value="2364572.08" table:style-name="ce5">
            <text:p>2364572.0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0:013013:4865</text:p>
          </table:table-cell>
          <table:table-cell office:value-type="float" office:value="2396206.92" table:style-name="ce5">
            <text:p>2396206.9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0:013013:4866</text:p>
          </table:table-cell>
          <table:table-cell office:value-type="float" office:value="634879.81999999995" table:style-name="ce5">
            <text:p>634879.8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051002:1091</text:p>
          </table:table-cell>
          <table:table-cell office:value-type="float" office:value="1456908.67" table:style-name="ce5">
            <text:p>1456908.6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3:022405:79</text:p>
          </table:table-cell>
          <table:table-cell office:value-type="float" office:value="5637463.0499999998" table:style-name="ce5">
            <text:p>5637463.0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3:071836:32</text:p>
          </table:table-cell>
          <table:table-cell office:value-type="float" office:value="1375397.14" table:style-name="ce5">
            <text:p>1375397.1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3:071843:25</text:p>
          </table:table-cell>
          <table:table-cell office:value-type="float" office:value="1146003.52" table:style-name="ce5">
            <text:p>1146003.5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5:011338:101</text:p>
          </table:table-cell>
          <table:table-cell office:value-type="float" office:value="706462.5" table:style-name="ce5">
            <text:p>706462.5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5:011504:337</text:p>
          </table:table-cell>
          <table:table-cell office:value-type="float" office:value="1837309.15" table:style-name="ce5">
            <text:p>1837309.1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8:020401:474</text:p>
          </table:table-cell>
          <table:table-cell office:value-type="float" office:value="1994070.62" table:style-name="ce5">
            <text:p>1994070.6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21:011403:135</text:p>
          </table:table-cell>
          <table:table-cell office:value-type="float" office:value="1735128.96" table:style-name="ce5">
            <text:p>1735128.9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23:020404:684</text:p>
          </table:table-cell>
          <table:table-cell office:value-type="float" office:value="494249.6" table:style-name="ce5">
            <text:p>494249.6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24:010959:157</text:p>
          </table:table-cell>
          <table:table-cell office:value-type="float" office:value="69422.3" table:style-name="ce5">
            <text:p>69422.3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24:011201:963</text:p>
          </table:table-cell>
          <table:table-cell office:value-type="float" office:value="420851.48" table:style-name="ce5">
            <text:p>420851.4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5:000000:1445</text:p>
          </table:table-cell>
          <table:table-cell office:value-type="float" office:value="7618562.1399999997" table:style-name="ce5">
            <text:p>7618562.1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5:011310:298</text:p>
          </table:table-cell>
          <table:table-cell office:value-type="float" office:value="5586818.3399999999" table:style-name="ce5">
            <text:p>5586818.3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10170:832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10170:833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10170:835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10170:836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010170:838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010170:839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010170:841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010170:842</text:p>
          </table:table-cell>
          <table:table-cell office:value-type="float" office:value="295762.12" table:style-name="ce5">
            <text:p>295762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130077:496</text:p>
          </table:table-cell>
          <table:table-cell office:value-type="float" office:value="2458004.2400000002" table:style-name="ce5">
            <text:p>2458004.2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130083:1182</text:p>
          </table:table-cell>
          <table:table-cell office:value-type="float" office:value="2371454" table:style-name="ce5">
            <text:p>2371454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2:000121:41</text:p>
          </table:table-cell>
          <table:table-cell office:value-type="float" office:value="2168935.83" table:style-name="ce5">
            <text:p>2168935.8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4:030374:630</text:p>
          </table:table-cell>
          <table:table-cell office:value-type="float" office:value="1177306.67" table:style-name="ce5">
            <text:p>1177306.6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5:020314:66</text:p>
          </table:table-cell>
          <table:table-cell office:value-type="float" office:value="457122.47" table:style-name="ce5">
            <text:p>457122.4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9:000000:1204</text:p>
          </table:table-cell>
          <table:table-cell office:value-type="float" office:value="829426.65" table:style-name="ce5">
            <text:p>829426.6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9:000000:1209</text:p>
          </table:table-cell>
          <table:table-cell office:value-type="float" office:value="821611.28" table:style-name="ce5">
            <text:p>821611.2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9:000000:1225</text:p>
          </table:table-cell>
          <table:table-cell office:value-type="float" office:value="815310.58" table:style-name="ce5">
            <text:p>815310.5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013002:4328</text:p>
          </table:table-cell>
          <table:table-cell office:value-type="float" office:value="1813367.35" table:style-name="ce5">
            <text:p>1813367.3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0:013002:4330</text:p>
          </table:table-cell>
          <table:table-cell office:value-type="float" office:value="3332504.35" table:style-name="ce5">
            <text:p>3332504.3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0:013002:4331</text:p>
          </table:table-cell>
          <table:table-cell office:value-type="float" office:value="1832522.64" table:style-name="ce5">
            <text:p>1832522.6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0:013002:4333</text:p>
          </table:table-cell>
          <table:table-cell office:value-type="float" office:value="3493255.95" table:style-name="ce5">
            <text:p>3493255.9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0:013002:4334</text:p>
          </table:table-cell>
          <table:table-cell office:value-type="float" office:value="3388149.14" table:style-name="ce5">
            <text:p>3388149.1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0:013002:4336</text:p>
          </table:table-cell>
          <table:table-cell office:value-type="float" office:value="2309803.91" table:style-name="ce5">
            <text:p>2309803.9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0:013002:4337</text:p>
          </table:table-cell>
          <table:table-cell office:value-type="float" office:value="3376594.64" table:style-name="ce5">
            <text:p>3376594.6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0:013002:4339</text:p>
          </table:table-cell>
          <table:table-cell office:value-type="float" office:value="2360990.71" table:style-name="ce5">
            <text:p>2360990.7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0:013002:4340</text:p>
          </table:table-cell>
          <table:table-cell office:value-type="float" office:value="2508152.73" table:style-name="ce5">
            <text:p>2508152.7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0:013002:4342</text:p>
          </table:table-cell>
          <table:table-cell office:value-type="float" office:value="1689164.09" table:style-name="ce5">
            <text:p>1689164.0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0:013002:4343</text:p>
          </table:table-cell>
          <table:table-cell office:value-type="float" office:value="1401238.39" table:style-name="ce5">
            <text:p>1401238.3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0:013002:4345</text:p>
          </table:table-cell>
          <table:table-cell office:value-type="float" office:value="4342281.53" table:style-name="ce5">
            <text:p>4342281.5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0:013002:4346</text:p>
          </table:table-cell>
          <table:table-cell office:value-type="float" office:value="3327029.95" table:style-name="ce5">
            <text:p>3327029.9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0:013002:4348</text:p>
          </table:table-cell>
          <table:table-cell office:value-type="float" office:value="1254076.3600000001" table:style-name="ce5">
            <text:p>1254076.3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0:013002:4349</text:p>
          </table:table-cell>
          <table:table-cell office:value-type="float" office:value="3406697.4" table:style-name="ce5">
            <text:p>3406697.4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0:013002:4351</text:p>
          </table:table-cell>
          <table:table-cell office:value-type="float" office:value="3407572.57" table:style-name="ce5">
            <text:p>3407572.5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0:013002:4352</text:p>
          </table:table-cell>
          <table:table-cell office:value-type="float" office:value="2309803.91" table:style-name="ce5">
            <text:p>2309803.9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0:013002:4354</text:p>
          </table:table-cell>
          <table:table-cell office:value-type="float" office:value="3381966.38" table:style-name="ce5">
            <text:p>3381966.3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0:013002:4355</text:p>
          </table:table-cell>
          <table:table-cell office:value-type="float" office:value="2343330.34" table:style-name="ce5">
            <text:p>2343330.3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0:013002:4357</text:p>
          </table:table-cell>
          <table:table-cell office:value-type="float" office:value="1826137.54" table:style-name="ce5">
            <text:p>1826137.5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0:013002:4358</text:p>
          </table:table-cell>
          <table:table-cell office:value-type="float" office:value="1692050.52" table:style-name="ce5">
            <text:p>1692050.5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0:013002:4360</text:p>
          </table:table-cell>
          <table:table-cell office:value-type="float" office:value="2362485.63" table:style-name="ce5">
            <text:p>2362485.6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0:013002:4361</text:p>
          </table:table-cell>
          <table:table-cell office:value-type="float" office:value="3462342.18" table:style-name="ce5">
            <text:p>3462342.1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0:013002:4363</text:p>
          </table:table-cell>
          <table:table-cell office:value-type="float" office:value="3313956.09" table:style-name="ce5">
            <text:p>3313956.0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0:013002:4364</text:p>
          </table:table-cell>
          <table:table-cell office:value-type="float" office:value="1838907.73" table:style-name="ce5">
            <text:p>1838907.7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0:013002:4366</text:p>
          </table:table-cell>
          <table:table-cell office:value-type="float" office:value="3462342.18" table:style-name="ce5">
            <text:p>3462342.1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0:013002:4367</text:p>
          </table:table-cell>
          <table:table-cell office:value-type="float" office:value="3363418.12" table:style-name="ce5">
            <text:p>3363418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0:013002:4369</text:p>
          </table:table-cell>
          <table:table-cell office:value-type="float" office:value="2502957.75" table:style-name="ce5">
            <text:p>2502957.7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0:013002:4370</text:p>
          </table:table-cell>
          <table:table-cell office:value-type="float" office:value="1845292.83" table:style-name="ce5">
            <text:p>1845292.8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0:013002:4372</text:p>
          </table:table-cell>
          <table:table-cell office:value-type="float" office:value="1417491.38" table:style-name="ce5">
            <text:p>1417491.3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0:013002:4373</text:p>
          </table:table-cell>
          <table:table-cell office:value-type="float" office:value="3480890.45" table:style-name="ce5">
            <text:p>3480890.4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3:022405:43</text:p>
          </table:table-cell>
          <table:table-cell office:value-type="float" office:value="339919.22" table:style-name="ce5">
            <text:p>339919.2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3:022405:44</text:p>
          </table:table-cell>
          <table:table-cell office:value-type="float" office:value="248781.46" table:style-name="ce5">
            <text:p>248781.4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3:022405:81</text:p>
          </table:table-cell>
          <table:table-cell office:value-type="float" office:value="344845.59" table:style-name="ce5">
            <text:p>344845.5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3:022405:84</text:p>
          </table:table-cell>
          <table:table-cell office:value-type="float" office:value="254528.89" table:style-name="ce5">
            <text:p>254528.8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3:022405:85</text:p>
          </table:table-cell>
          <table:table-cell office:value-type="float" office:value="221686.45" table:style-name="ce5">
            <text:p>221686.4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3:022405:88</text:p>
          </table:table-cell>
          <table:table-cell office:value-type="float" office:value="369477.41" table:style-name="ce5">
            <text:p>369477.4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3:022405:89</text:p>
          </table:table-cell>
          <table:table-cell office:value-type="float" office:value="315287.40000000002" table:style-name="ce5">
            <text:p>315287.4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3:022405:96</text:p>
          </table:table-cell>
          <table:table-cell office:value-type="float" office:value="365372.11" table:style-name="ce5">
            <text:p>365372.1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3:022405:97</text:p>
          </table:table-cell>
          <table:table-cell office:value-type="float" office:value="369477.41" table:style-name="ce5">
            <text:p>369477.4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8:021401:704</text:p>
          </table:table-cell>
          <table:table-cell office:value-type="float" office:value="636692.18000000005" table:style-name="ce5">
            <text:p>636692.1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24:010240:40</text:p>
          </table:table-cell>
          <table:table-cell office:value-type="float" office:value="522729.75" table:style-name="ce5">
            <text:p>522729.7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24:010240:43</text:p>
          </table:table-cell>
          <table:table-cell office:value-type="float" office:value="522729.75" table:style-name="ce5">
            <text:p>522729.7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24:010240:74</text:p>
          </table:table-cell>
          <table:table-cell office:value-type="float" office:value="402534.18" table:style-name="ce5">
            <text:p>402534.1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24:010240:87</text:p>
          </table:table-cell>
          <table:table-cell office:value-type="float" office:value="522729.75" table:style-name="ce5">
            <text:p>522729.7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24:010258:22</text:p>
          </table:table-cell>
          <table:table-cell office:value-type="float" office:value="242763.57" table:style-name="ce5">
            <text:p>242763.5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24:010258:23</text:p>
          </table:table-cell>
          <table:table-cell office:value-type="float" office:value="233688.3" table:style-name="ce5">
            <text:p>233688.3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24:010258:25</text:p>
          </table:table-cell>
          <table:table-cell office:value-type="float" office:value="323684.77" table:style-name="ce5">
            <text:p>323684.7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24:010258:26</text:p>
          </table:table-cell>
          <table:table-cell office:value-type="float" office:value="245032.4" table:style-name="ce5">
            <text:p>245032.4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24:010258:28</text:p>
          </table:table-cell>
          <table:table-cell office:value-type="float" office:value="233688.3" table:style-name="ce5">
            <text:p>233688.3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24:010258:29</text:p>
          </table:table-cell>
          <table:table-cell office:value-type="float" office:value="328688.78000000003" table:style-name="ce5">
            <text:p>328688.7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24:010258:31</text:p>
          </table:table-cell>
          <table:table-cell office:value-type="float" office:value="223100.48" table:style-name="ce5">
            <text:p>223100.4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24:010261:28</text:p>
          </table:table-cell>
          <table:table-cell office:value-type="float" office:value="186437.14" table:style-name="ce5">
            <text:p>186437.1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24:010261:29</text:p>
          </table:table-cell>
          <table:table-cell office:value-type="float" office:value="173457.34" table:style-name="ce5">
            <text:p>173457.3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24:010261:31</text:p>
          </table:table-cell>
          <table:table-cell office:value-type="float" office:value="179947.24" table:style-name="ce5">
            <text:p>179947.2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24:010261:32</text:p>
          </table:table-cell>
          <table:table-cell office:value-type="float" office:value="173457.34" table:style-name="ce5">
            <text:p>173457.3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24:010261:34</text:p>
          </table:table-cell>
          <table:table-cell office:value-type="float" office:value="191157.07" table:style-name="ce5">
            <text:p>191157.0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24:010261:35</text:p>
          </table:table-cell>
          <table:table-cell office:value-type="float" office:value="191747.06" table:style-name="ce5">
            <text:p>191747.0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25:000000:1329</text:p>
          </table:table-cell>
          <table:table-cell office:value-type="float" office:value="940079.71" table:style-name="ce5">
            <text:p>940079.7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25:000000:1341</text:p>
          </table:table-cell>
          <table:table-cell office:value-type="float" office:value="807715.13" table:style-name="ce5">
            <text:p>807715.1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25:000000:1367</text:p>
          </table:table-cell>
          <table:table-cell office:value-type="float" office:value="801561.11" table:style-name="ce5">
            <text:p>801561.1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25:010304:22</text:p>
          </table:table-cell>
          <table:table-cell office:value-type="float" office:value="829680.54" table:style-name="ce5">
            <text:p>829680.5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25:010305:31</text:p>
          </table:table-cell>
          <table:table-cell office:value-type="float" office:value="1041266.45" table:style-name="ce5">
            <text:p>1041266.4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25:010305:32</text:p>
          </table:table-cell>
          <table:table-cell office:value-type="float" office:value="1045821.23" table:style-name="ce5">
            <text:p>1045821.2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25:010305:36</text:p>
          </table:table-cell>
          <table:table-cell office:value-type="float" office:value="1027584.9" table:style-name="ce5">
            <text:p>1027584.9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25:010306:31</text:p>
          </table:table-cell>
          <table:table-cell office:value-type="float" office:value="1044305.95" table:style-name="ce5">
            <text:p>1044305.9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25:010308:43</text:p>
          </table:table-cell>
          <table:table-cell office:value-type="float" office:value="735846.11" table:style-name="ce5">
            <text:p>735846.1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25:010312:50</text:p>
          </table:table-cell>
          <table:table-cell office:value-type="float" office:value="748171.24" table:style-name="ce5">
            <text:p>748171.2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25:010315:40</text:p>
          </table:table-cell>
          <table:table-cell office:value-type="float" office:value="1054952.18" table:style-name="ce5">
            <text:p>1054952.1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25:011001:144</text:p>
          </table:table-cell>
          <table:table-cell office:value-type="float" office:value="918539.42" table:style-name="ce5">
            <text:p>918539.4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25:010133:261</text:p>
          </table:table-cell>
          <table:table-cell office:value-type="float" office:value="719168.36" table:style-name="ce5">
            <text:p>719168.3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25:010222:201</text:p>
          </table:table-cell>
          <table:table-cell office:value-type="float" office:value="2627707.16" table:style-name="ce5">
            <text:p>2627707.1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25:010256:67</text:p>
          </table:table-cell>
          <table:table-cell office:value-type="float" office:value="388585.92" table:style-name="ce5">
            <text:p>388585.9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25:010309:144</text:p>
          </table:table-cell>
          <table:table-cell office:value-type="float" office:value="2628257.61" table:style-name="ce5">
            <text:p>2628257.61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25:010309:145</text:p>
          </table:table-cell>
          <table:table-cell office:value-type="float" office:value="3167660.62" table:style-name="ce5">
            <text:p>3167660.6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25:010734:64</text:p>
          </table:table-cell>
          <table:table-cell office:value-type="float" office:value="191392.57" table:style-name="ce5">
            <text:p>191392.57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25:011001:377</text:p>
          </table:table-cell>
          <table:table-cell office:value-type="float" office:value="2146547.44" table:style-name="ce5">
            <text:p>2146547.4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00000:12925</text:p>
          </table:table-cell>
          <table:table-cell office:value-type="float" office:value="317070.71999999997" table:style-name="ce5">
            <text:p>317070.7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00000:12998</text:p>
          </table:table-cell>
          <table:table-cell office:value-type="float" office:value="343592.94" table:style-name="ce5">
            <text:p>343592.9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10097:245</text:p>
          </table:table-cell>
          <table:table-cell office:value-type="float" office:value="362452.44" table:style-name="ce5">
            <text:p>362452.4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20410:2914</text:p>
          </table:table-cell>
          <table:table-cell office:value-type="float" office:value="554462.75" table:style-name="ce5">
            <text:p>554462.7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20489:333</text:p>
          </table:table-cell>
          <table:table-cell office:value-type="float" office:value="1621503.1" table:style-name="ce5">
            <text:p>1621503.1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20520:190</text:p>
          </table:table-cell>
          <table:table-cell office:value-type="float" office:value="1134500.45" table:style-name="ce5">
            <text:p>1134500.4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130019:317</text:p>
          </table:table-cell>
          <table:table-cell office:value-type="float" office:value="344853.04" table:style-name="ce5">
            <text:p>344853.0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2:000538:547</text:p>
          </table:table-cell>
          <table:table-cell office:value-type="float" office:value="330563.36" table:style-name="ce5">
            <text:p>330563.3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5:010940:882</text:p>
          </table:table-cell>
          <table:table-cell office:value-type="float" office:value="252804.66" table:style-name="ce5">
            <text:p>252804.6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6:010803:568</text:p>
          </table:table-cell>
          <table:table-cell office:value-type="float" office:value="2032193.81" table:style-name="ce5">
            <text:p>2032193.81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6:010803:569</text:p>
          </table:table-cell>
          <table:table-cell office:value-type="float" office:value="431796.4" table:style-name="ce5">
            <text:p>431796.4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000000:6517</text:p>
          </table:table-cell>
          <table:table-cell office:value-type="float" office:value="350633.2" table:style-name="ce5">
            <text:p>350633.2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009005:1448</text:p>
          </table:table-cell>
          <table:table-cell office:value-type="float" office:value="3671992.43" table:style-name="ce5">
            <text:p>3671992.4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2:021211:185</text:p>
          </table:table-cell>
          <table:table-cell office:value-type="float" office:value="2102895.44" table:style-name="ce5">
            <text:p>2102895.4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5:011361:213</text:p>
          </table:table-cell>
          <table:table-cell office:value-type="float" office:value="1962263.12" table:style-name="ce5">
            <text:p>1962263.1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9:011136:253</text:p>
          </table:table-cell>
          <table:table-cell office:value-type="float" office:value="175764.3" table:style-name="ce5">
            <text:p>175764.3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25:010131:180</text:p>
          </table:table-cell>
          <table:table-cell office:value-type="float" office:value="690203.69" table:style-name="ce5">
            <text:p>690203.69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130037:249</text:p>
          </table:table-cell>
          <table:table-cell office:value-type="float" office:value="19346334.449999999" table:style-name="ce5">
            <text:p>19346334.4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210353:1871</text:p>
          </table:table-cell>
          <table:table-cell office:value-type="float" office:value="808790.15" table:style-name="ce5">
            <text:p>808790.1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5:011361:81</text:p>
          </table:table-cell>
          <table:table-cell office:value-type="float" office:value="949701.88" table:style-name="ce5">
            <text:p>949701.88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5:011361:82</text:p>
          </table:table-cell>
          <table:table-cell office:value-type="float" office:value="937545.69" table:style-name="ce5">
            <text:p>937545.69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24:011153:182</text:p>
          </table:table-cell>
          <table:table-cell office:value-type="float" office:value="736209.26" table:style-name="ce5">
            <text:p>736209.2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25:010131:173</text:p>
          </table:table-cell>
          <table:table-cell office:value-type="float" office:value="340700.97" table:style-name="ce5">
            <text:p>340700.97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25:010131:62</text:p>
          </table:table-cell>
          <table:table-cell office:value-type="float" office:value="174567.99" table:style-name="ce5">
            <text:p>174567.99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25:010133:147</text:p>
          </table:table-cell>
          <table:table-cell office:value-type="float" office:value="351262.5" table:style-name="ce5">
            <text:p>351262.5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25:010203:164</text:p>
          </table:table-cell>
          <table:table-cell office:value-type="float" office:value="310791.67" table:style-name="ce5">
            <text:p>310791.67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25:010203:169</text:p>
          </table:table-cell>
          <table:table-cell office:value-type="float" office:value="247928.27" table:style-name="ce5">
            <text:p>247928.27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25:010203:175</text:p>
          </table:table-cell>
          <table:table-cell office:value-type="float" office:value="332307.21999999997" table:style-name="ce5">
            <text:p>332307.2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25:010203:177</text:p>
          </table:table-cell>
          <table:table-cell office:value-type="float" office:value="303907.03999999998" table:style-name="ce5">
            <text:p>303907.0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25:010203:196</text:p>
          </table:table-cell>
          <table:table-cell office:value-type="float" office:value="341682.66" table:style-name="ce5">
            <text:p>341682.6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25:010203:198</text:p>
          </table:table-cell>
          <table:table-cell office:value-type="float" office:value="197925.93" table:style-name="ce5">
            <text:p>197925.9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25:010203:217</text:p>
          </table:table-cell>
          <table:table-cell office:value-type="float" office:value="330223.78999999998" table:style-name="ce5">
            <text:p>330223.79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25:010203:222</text:p>
          </table:table-cell>
          <table:table-cell office:value-type="float" office:value="166214.53" table:style-name="ce5">
            <text:p>166214.5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25:010203:251</text:p>
          </table:table-cell>
          <table:table-cell office:value-type="float" office:value="252095.13" table:style-name="ce5">
            <text:p>252095.1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25:010203:260</text:p>
          </table:table-cell>
          <table:table-cell office:value-type="float" office:value="360433.53" table:style-name="ce5">
            <text:p>360433.5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25:010203:270</text:p>
          </table:table-cell>
          <table:table-cell office:value-type="float" office:value="325544.43" table:style-name="ce5">
            <text:p>325544.4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25:010203:288</text:p>
          </table:table-cell>
          <table:table-cell office:value-type="float" office:value="584675.72" table:style-name="ce5">
            <text:p>584675.7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25:010203:290</text:p>
          </table:table-cell>
          <table:table-cell office:value-type="float" office:value="239978.37" table:style-name="ce5">
            <text:p>239978.37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25:010203:303</text:p>
          </table:table-cell>
          <table:table-cell office:value-type="float" office:value="233093.75" table:style-name="ce5">
            <text:p>233093.7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25:010203:307</text:p>
          </table:table-cell>
          <table:table-cell office:value-type="float" office:value="162280.46" table:style-name="ce5">
            <text:p>162280.4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25:010203:308</text:p>
          </table:table-cell>
          <table:table-cell office:value-type="float" office:value="119005.67" table:style-name="ce5">
            <text:p>119005.67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25:010203:311</text:p>
          </table:table-cell>
          <table:table-cell office:value-type="float" office:value="248969.99" table:style-name="ce5">
            <text:p>248969.99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25:010256:74</text:p>
          </table:table-cell>
          <table:table-cell office:value-type="float" office:value="331505.5" table:style-name="ce5">
            <text:p>331505.5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25:010309:25</text:p>
          </table:table-cell>
          <table:table-cell office:value-type="float" office:value="2437770.15" table:style-name="ce5">
            <text:p>2437770.1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25:010806:64</text:p>
          </table:table-cell>
          <table:table-cell office:value-type="float" office:value="461068.56" table:style-name="ce5">
            <text:p>461068.5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25:010806:65</text:p>
          </table:table-cell>
          <table:table-cell office:value-type="float" office:value="493675.95" table:style-name="ce5">
            <text:p>493675.9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25:010222:202</text:p>
          </table:table-cell>
          <table:table-cell office:value-type="float" office:value="1987299.36" table:style-name="ce5">
            <text:p>1987299.36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6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4:011650:302</text:p>
          </table:table-cell>
          <table:table-cell office:value-type="float" office:value="455397.9" table:style-name="ce5">
            <text:p>455397.90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6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4:010481:36</text:p>
          </table:table-cell>
          <table:table-cell office:value-type="float" office:value="864406.27" table:style-name="ce5">
            <text:p>864406.27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20404:2770</text:p>
          </table:table-cell>
          <table:table-cell office:value-type="float" office:value="2422356.3199999998" table:style-name="ce5">
            <text:p>2422356.32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6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20404:2771</text:p>
          </table:table-cell>
          <table:table-cell office:value-type="float" office:value="66219.69" table:style-name="ce5">
            <text:p>66219.69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6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150008:720</text:p>
          </table:table-cell>
          <table:table-cell office:value-type="float" office:value="706875.68" table:style-name="ce5">
            <text:p>706875.68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6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20404:2772</text:p>
          </table:table-cell>
          <table:table-cell office:value-type="float" office:value="208291.01" table:style-name="ce5">
            <text:p>208291.01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24:011110:156</text:p>
          </table:table-cell>
          <table:table-cell office:value-type="float" office:value="1003090.27" table:style-name="ce5">
            <text:p>1003090.27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6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24:010601:1280</text:p>
          </table:table-cell>
          <table:table-cell office:value-type="float" office:value="943652.39" table:style-name="ce5">
            <text:p>943652.39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2:000076:350</text:p>
          </table:table-cell>
          <table:table-cell office:value-type="float" office:value="254290.08" table:style-name="ce5">
            <text:p>254290.0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310:2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10214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8:010179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6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8:010106:10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36:9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183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09:20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000:54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2:000000:79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128:15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3:020004:1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3:020004:1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3:020004:2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3:020004:2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6:011102:9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1:010745:7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30002:4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30010:3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000:55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033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3:000000:22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3:020004:2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9:000000:11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9:000000:27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9:000000:29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0:000000:6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10130:9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20800:9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110128: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4:030366:9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9:020152:2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122018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1:010818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1:010819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3:020851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7:000000:23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9:000000:10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1:010748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141:1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10385:7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1701:2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9:010111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131040:5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3:071842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5:011337:1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1:011802:7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3:020804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5:010297:1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6:000000:2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0:000000:149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852:1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30015: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130015:2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6:011300:3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6:012000:3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6:012000:4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6:030101:13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6:030101:15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6:030101:16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6:031601:7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6:031800:1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5:000000:14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3:000000:41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3:071842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6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5:010305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00000:129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00000:129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00000:129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00000:129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232:2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10232:2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20394:2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8:010502:3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8:010502:3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8:010502:3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8:010502:3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5:011903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6:030101:16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6:030101:16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6:030101:16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6:030101:18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6:030101:18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6:030101:19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26:030101:19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26:030101:19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6:030101:19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6:031200:1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6:031400:3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6:031601:6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6:031800:1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6:031800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010333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170155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2:000000:78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2:000350:6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3:040049:1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4:000000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4:010531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4:030338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5:010646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8:011149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8:013005:1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1:010733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1:010750:4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3:071846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5:010106:6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5:010107:1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7:010925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8:020602:2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4:010258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4:012601:2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3:000000:15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7:000000:3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3:020405:2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000000:129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2:000604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9:010956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1:010742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5:011502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0:010926:2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5:010131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5:010203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5:010414:2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5:010705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5:011301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5:011302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1:000000:93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1:020434:1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1:110218: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4:011111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2:000000:39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00000:60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9:011309:3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1:011809:6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5:000000:24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1:000000:129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1:000000:129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1:010097:3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1:030605:3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8:011101:1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6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7:011123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7:011123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2:010634:2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3:020703:1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7:000000:3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4:000000:13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6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9:000000:11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3:000000:4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4:013201:7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6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10413:12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E3DAA6008C4CA1443E2BF86A8A6FE66CEA3CC5BD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number-columns-repeated="2" table:style-name="ce7"/>
          <table:table-cell office:value-type="string" table:style-name="ce8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9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Маричева Ольга Анатольевна</dc:creator>
    <meta:creation-date>2023-01-25T00:06:27Z</meta:creation-date>
    <dc:date>2023-01-25T00:18:53Z</dc:date>
    <meta:editing-cycles>1</meta:editing-cycles>
    <meta:editing-duration>PT21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