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8/000056</text:p>
          </table:table-cell>
          <table:table-cell table:style-name="ce2" table:number-columns-repeated="2"/>
          <table:table-cell table:style-name="ce2" office:value-type="string" calcext:value-type="string">
            <text:p>17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3" calcext:value-type="float">
            <text:p>7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66" calcext:value-type="float">
            <text:p>5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86:322</text:p>
          </table:table-cell>
          <table:table-cell table:style-name="ce11" office:value-type="float" office:value="970657.05" calcext:value-type="float">
            <text:p>970657,05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99:210</text:p>
          </table:table-cell>
          <table:table-cell table:style-name="ce11" office:value-type="float" office:value="4265137.38" calcext:value-type="float">
            <text:p>4265137,38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080:344</text:p>
          </table:table-cell>
          <table:table-cell table:style-name="ce11" office:value-type="float" office:value="2452016.21" calcext:value-type="float">
            <text:p>2452016,21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239:305</text:p>
          </table:table-cell>
          <table:table-cell table:style-name="ce11" office:value-type="float" office:value="46569778.97" calcext:value-type="float">
            <text:p>46569778,97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141:591</text:p>
          </table:table-cell>
          <table:table-cell table:style-name="ce11" office:value-type="float" office:value="547638.3" calcext:value-type="float">
            <text:p>547638,30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10011:641</text:p>
          </table:table-cell>
          <table:table-cell table:style-name="ce11" office:value-type="float" office:value="450417.57" calcext:value-type="float">
            <text:p>450417,57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00000:1041</text:p>
          </table:table-cell>
          <table:table-cell table:style-name="ce11" office:value-type="float" office:value="475686.54" calcext:value-type="float">
            <text:p>475686,54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00000:844</text:p>
          </table:table-cell>
          <table:table-cell table:style-name="ce11" office:value-type="float" office:value="2523886.24" calcext:value-type="float">
            <text:p>2523886,24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502:471</text:p>
          </table:table-cell>
          <table:table-cell table:style-name="ce11" office:value-type="float" office:value="3717044.63" calcext:value-type="float">
            <text:p>3717044,63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20114:198</text:p>
          </table:table-cell>
          <table:table-cell table:style-name="ce11" office:value-type="float" office:value="475039.96" calcext:value-type="float">
            <text:p>475039,96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3:000000:1059</text:p>
          </table:table-cell>
          <table:table-cell table:style-name="ce11" office:value-type="float" office:value="1026563.35" calcext:value-type="float">
            <text:p>1026563,35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13901:1885</text:p>
          </table:table-cell>
          <table:table-cell table:style-name="ce11" office:value-type="float" office:value="756185.02" calcext:value-type="float">
            <text:p>756185,02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1001:919</text:p>
          </table:table-cell>
          <table:table-cell table:style-name="ce11" office:value-type="float" office:value="1637165.63" calcext:value-type="float">
            <text:p>1637165,63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3:021810:33</text:p>
          </table:table-cell>
          <table:table-cell table:style-name="ce11" office:value-type="float" office:value="399379.67" calcext:value-type="float">
            <text:p>399379,67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6:000000:278</text:p>
          </table:table-cell>
          <table:table-cell table:style-name="ce11" office:value-type="float" office:value="740504.38" calcext:value-type="float">
            <text:p>740504,38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6:030300:386</text:p>
          </table:table-cell>
          <table:table-cell table:style-name="ce11" office:value-type="float" office:value="1607291.84" calcext:value-type="float">
            <text:p>1607291,84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7:010804:127</text:p>
          </table:table-cell>
          <table:table-cell table:style-name="ce11" office:value-type="float" office:value="1037173.06" calcext:value-type="float">
            <text:p>1037173,06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8:010107:2129</text:p>
          </table:table-cell>
          <table:table-cell table:style-name="ce11" office:value-type="float" office:value="232584" calcext:value-type="float">
            <text:p>232584,00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8:010107:2130</text:p>
          </table:table-cell>
          <table:table-cell table:style-name="ce11" office:value-type="float" office:value="208094.09" calcext:value-type="float">
            <text:p>208094,09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00:5538</text:p>
          </table:table-cell>
          <table:table-cell table:style-name="ce11" office:value-type="float" office:value="34430.49" calcext:value-type="float">
            <text:p>34430,49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00000:2963</text:p>
          </table:table-cell>
          <table:table-cell table:style-name="ce11" office:value-type="float" office:value="577217.85" calcext:value-type="float">
            <text:p>577217,85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00000:2967</text:p>
          </table:table-cell>
          <table:table-cell table:style-name="ce11" office:value-type="float" office:value="136559.06" calcext:value-type="float">
            <text:p>136559,06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00000:2969</text:p>
          </table:table-cell>
          <table:table-cell table:style-name="ce11" office:value-type="float" office:value="173378.74" calcext:value-type="float">
            <text:p>173378,74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00000:2979</text:p>
          </table:table-cell>
          <table:table-cell table:style-name="ce11" office:value-type="float" office:value="12583.94" calcext:value-type="float">
            <text:p>12583,94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00000:3006</text:p>
          </table:table-cell>
          <table:table-cell table:style-name="ce11" office:value-type="float" office:value="2294841.32" calcext:value-type="float">
            <text:p>2294841,32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00000:3021</text:p>
          </table:table-cell>
          <table:table-cell table:style-name="ce11" office:value-type="float" office:value="109526.89" calcext:value-type="float">
            <text:p>109526,89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00000:3036</text:p>
          </table:table-cell>
          <table:table-cell table:style-name="ce11" office:value-type="float" office:value="117028.25" calcext:value-type="float">
            <text:p>117028,25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00000:3066</text:p>
          </table:table-cell>
          <table:table-cell table:style-name="ce11" office:value-type="float" office:value="130034.05" calcext:value-type="float">
            <text:p>130034,05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00000:3078</text:p>
          </table:table-cell>
          <table:table-cell table:style-name="ce11" office:value-type="float" office:value="242471.99" calcext:value-type="float">
            <text:p>242471,99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00000:3085</text:p>
          </table:table-cell>
          <table:table-cell table:style-name="ce11" office:value-type="float" office:value="946329.92" calcext:value-type="float">
            <text:p>946329,92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00000:3088</text:p>
          </table:table-cell>
          <table:table-cell table:style-name="ce11" office:value-type="float" office:value="3932394.75" calcext:value-type="float">
            <text:p>3932394,75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00000:3114</text:p>
          </table:table-cell>
          <table:table-cell table:style-name="ce11" office:value-type="float" office:value="616607.9" calcext:value-type="float">
            <text:p>616607,90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00000:3124</text:p>
          </table:table-cell>
          <table:table-cell table:style-name="ce11" office:value-type="float" office:value="1076858.19" calcext:value-type="float">
            <text:p>1076858,19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00000:3134</text:p>
          </table:table-cell>
          <table:table-cell table:style-name="ce11" office:value-type="float" office:value="410228.78" calcext:value-type="float">
            <text:p>410228,78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00000:3177</text:p>
          </table:table-cell>
          <table:table-cell table:style-name="ce11" office:value-type="float" office:value="184564.46" calcext:value-type="float">
            <text:p>184564,46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3180</text:p>
          </table:table-cell>
          <table:table-cell table:style-name="ce11" office:value-type="float" office:value="912652.88" calcext:value-type="float">
            <text:p>912652,88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3207</text:p>
          </table:table-cell>
          <table:table-cell table:style-name="ce11" office:value-type="float" office:value="1081786.31" calcext:value-type="float">
            <text:p>1081786,31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00000:3234</text:p>
          </table:table-cell>
          <table:table-cell table:style-name="ce11" office:value-type="float" office:value="234950.88" calcext:value-type="float">
            <text:p>234950,88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00000:3239</text:p>
          </table:table-cell>
          <table:table-cell table:style-name="ce11" office:value-type="float" office:value="404637.62" calcext:value-type="float">
            <text:p>404637,62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00000:3251</text:p>
          </table:table-cell>
          <table:table-cell table:style-name="ce11" office:value-type="float" office:value="25633.95" calcext:value-type="float">
            <text:p>25633,95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00000:3292</text:p>
          </table:table-cell>
          <table:table-cell table:style-name="ce11" office:value-type="float" office:value="54540.94" calcext:value-type="float">
            <text:p>54540,94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00000:3295</text:p>
          </table:table-cell>
          <table:table-cell table:style-name="ce11" office:value-type="float" office:value="114861.06" calcext:value-type="float">
            <text:p>114861,06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00000:3304</text:p>
          </table:table-cell>
          <table:table-cell table:style-name="ce11" office:value-type="float" office:value="633062.09" calcext:value-type="float">
            <text:p>633062,09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00000:3898</text:p>
          </table:table-cell>
          <table:table-cell table:style-name="ce11" office:value-type="float" office:value="567797.95" calcext:value-type="float">
            <text:p>567797,95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00000:3905</text:p>
          </table:table-cell>
          <table:table-cell table:style-name="ce11" office:value-type="float" office:value="69444.71" calcext:value-type="float">
            <text:p>69444,71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00000:3923</text:p>
          </table:table-cell>
          <table:table-cell table:style-name="ce11" office:value-type="float" office:value="2336157.17" calcext:value-type="float">
            <text:p>2336157,17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00000:3962</text:p>
          </table:table-cell>
          <table:table-cell table:style-name="ce11" office:value-type="float" office:value="372005.56" calcext:value-type="float">
            <text:p>372005,56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00000:3968</text:p>
          </table:table-cell>
          <table:table-cell table:style-name="ce11" office:value-type="float" office:value="122110.83" calcext:value-type="float">
            <text:p>122110,83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00000:3986</text:p>
          </table:table-cell>
          <table:table-cell table:style-name="ce11" office:value-type="float" office:value="300740.46" calcext:value-type="float">
            <text:p>300740,46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00000:3346</text:p>
          </table:table-cell>
          <table:table-cell table:style-name="ce11" office:value-type="float" office:value="14813531.23" calcext:value-type="float">
            <text:p>14813531,23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00000:3385</text:p>
          </table:table-cell>
          <table:table-cell table:style-name="ce11" office:value-type="float" office:value="6503466.96" calcext:value-type="float">
            <text:p>6503466,96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00000:3389</text:p>
          </table:table-cell>
          <table:table-cell table:style-name="ce11" office:value-type="float" office:value="1723964.12" calcext:value-type="float">
            <text:p>1723964,12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43001:538</text:p>
          </table:table-cell>
          <table:table-cell table:style-name="ce11" office:value-type="float" office:value="2796046.29" calcext:value-type="float">
            <text:p>2796046,29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9:010304:120</text:p>
          </table:table-cell>
          <table:table-cell table:style-name="ce11" office:value-type="float" office:value="60589.34" calcext:value-type="float">
            <text:p>60589,34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9:011142:605</text:p>
          </table:table-cell>
          <table:table-cell table:style-name="ce11" office:value-type="float" office:value="5356961.75" calcext:value-type="float">
            <text:p>5356961,75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00000:3497</text:p>
          </table:table-cell>
          <table:table-cell table:style-name="ce11" office:value-type="float" office:value="1390569.74" calcext:value-type="float">
            <text:p>1390569,74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098:704</text:p>
          </table:table-cell>
          <table:table-cell table:style-name="ce11" office:value-type="float" office:value="3923828.95" calcext:value-type="float">
            <text:p>3923828,95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120:726</text:p>
          </table:table-cell>
          <table:table-cell table:style-name="ce11" office:value-type="float" office:value="3310330.95" calcext:value-type="float">
            <text:p>3310330,95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145:1468</text:p>
          </table:table-cell>
          <table:table-cell table:style-name="ce11" office:value-type="float" office:value="4782675.96" calcext:value-type="float">
            <text:p>4782675,96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078:741</text:p>
          </table:table-cell>
          <table:table-cell table:style-name="ce11" office:value-type="float" office:value="2120139.87" calcext:value-type="float">
            <text:p>2120139,87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3:052204:125</text:p>
          </table:table-cell>
          <table:table-cell table:style-name="ce11" office:value-type="float" office:value="192056.06" calcext:value-type="float">
            <text:p>192056,06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322:347</text:p>
          </table:table-cell>
          <table:table-cell table:style-name="ce11" office:value-type="float" office:value="759599.28" calcext:value-type="float">
            <text:p>759599,28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5:011331:266</text:p>
          </table:table-cell>
          <table:table-cell table:style-name="ce11" office:value-type="float" office:value="581607.18" calcext:value-type="float">
            <text:p>581607,18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6:015213:108</text:p>
          </table:table-cell>
          <table:table-cell table:style-name="ce11" office:value-type="float" office:value="993107.39" calcext:value-type="float">
            <text:p>993107,39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5213:109</text:p>
          </table:table-cell>
          <table:table-cell table:style-name="ce11" office:value-type="float" office:value="1358774.8" calcext:value-type="float">
            <text:p>1358774,80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5635:61</text:p>
          </table:table-cell>
          <table:table-cell table:style-name="ce11" office:value-type="float" office:value="1469889.49" calcext:value-type="float">
            <text:p>1469889,49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8:010125:199</text:p>
          </table:table-cell>
          <table:table-cell table:style-name="ce11" office:value-type="float" office:value="827873.89" calcext:value-type="float">
            <text:p>827873,89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9:010711:3796</text:p>
          </table:table-cell>
          <table:table-cell table:style-name="ce11" office:value-type="float" office:value="877103.58" calcext:value-type="float">
            <text:p>877103,58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11160:190</text:p>
          </table:table-cell>
          <table:table-cell table:style-name="ce11" office:value-type="float" office:value="649133.58" calcext:value-type="float">
            <text:p>649133,58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6:030300:457</text:p>
          </table:table-cell>
          <table:table-cell table:style-name="ce11" office:value-type="float" office:value="386461.73" calcext:value-type="float">
            <text:p>386461,73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6:030300:646</text:p>
          </table:table-cell>
          <table:table-cell table:style-name="ce11" office:value-type="float" office:value="392352.92" calcext:value-type="float">
            <text:p>392352,92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6:030300:647</text:p>
          </table:table-cell>
          <table:table-cell table:style-name="ce11" office:value-type="float" office:value="388229.09" calcext:value-type="float">
            <text:p>388229,09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6:030300:648</text:p>
          </table:table-cell>
          <table:table-cell table:style-name="ce11" office:value-type="float" office:value="383516.14" calcext:value-type="float">
            <text:p>383516,14</text:p>
          </table:table-cell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78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94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98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00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03:62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05:40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03:85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70:83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04:5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29:28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29:6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424:191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8:362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76:24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508:19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90005:36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238:4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50003:13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70103:4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210266:20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00:792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394:3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453:53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10003:31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20002:36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20019:33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00000:102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00000:18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10475:4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20008:4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20014:29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20015:7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00000:351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444:5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615:5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615:5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615:8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628:4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645:42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655:13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705:10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33:5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45:12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1144:4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1167:11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1167:21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20424:7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20427:2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30009:6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00000:651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9005:144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13:485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13:486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13:486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13:486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15:87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51002:109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91021:2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1017:56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2:010301:16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10311:11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21003:18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3:022405:7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071836:3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071843:2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0322:34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1801:5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5:011338:10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6:015223:2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6:015232:2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7:010702:35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7:010702:36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7:010903:17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7:011515:14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8:020401:47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9:011233:62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9:011304:41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0:010401:14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1:011403:13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2:010634:95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20404:68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3:020904:6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0264: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4:010282:9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4:010307:12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4:010364:2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4:010959:15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4:011103:3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4:011164:6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4:011165:1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4:011201:96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5:010304:13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5:010305:15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5:010305:15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5:010305:15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5:010306:17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5:010306:17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5:010306:17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5:010306:17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5:010309:14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5:010312:18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5:011001:37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5:011001:37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5:011002:18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5:011003:28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6:000000:33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6:040400:41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6:040400:47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0:000000:1495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0:000000:1495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0:000000:1500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30239:98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000:394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369:40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4:030379:30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00000:296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00000:301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00000:304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00000:305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00000:313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00000:318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00000:322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00000:324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00000:327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00000:328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00000:329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00000:393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00000:394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00000:396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00000:399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00000:399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00000:400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00000:401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00000:401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00000:401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00000:401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00000:403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00000:404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00000:404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00000:404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00000:404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00000:549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00000:552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00000:553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00000:553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00000:555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918:24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8:000000:188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8:000000:214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00000:239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9:000000:241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9:000000:242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9:000000:242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9:000000:243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9:000000:243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9:000000:243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9:000000:243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9:000000:243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9:000000:243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9:000000:243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9:000000:243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9:000000:244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9:000000:244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9:000000:244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9:000000:245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9:000000:245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9:000000:245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9:000000:245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9:000000:306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9:000000:322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00000:323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00000:324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00000:332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00000:333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00000:333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00000:333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9:000000:333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9:000000:334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9:000000:334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9:000000:334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9:000000:336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9:000000:337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9:000000:337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9:000000:337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9:000000:338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9:000000:338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9:000000:339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9:000000:339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9:000000:339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9:000000:340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9:011008:12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9:011102:18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9:011308:10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9:020116:32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000000:616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5:000000:144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5:000000:144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5:000000:144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5:000000:144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5:011310:29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5:011330:36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6:000000:139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6:000000:139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6:000000:139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6:000000:139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6:015511:13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6:015511:13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6:015511:13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9:000000:152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0:000000:80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4:000000:143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00000:1301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00000:1302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10088:167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088:35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10163:58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10170:83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10170:83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10170:83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10170:83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10170:83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10170:83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10170:84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10170:84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10233:12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10233:16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10233:19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10234:12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10285:22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20489:33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30014:46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30028:15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30028:43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30028:60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130061:137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130070:124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130074:38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130077:49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130083:118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130094:12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130094:28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130152:90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130239:98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210345:149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2:000121:4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2:000128:135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4:000000:110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4:000000:110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4:000000:116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4:000000:117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4:000000:118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4:000000:118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4:000000:125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4:000000:126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4:000000:126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4:000000:128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4:000000:128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4:000000:128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4:000000:129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4:000000:129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4:000000:129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4:000000:135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4:000000:135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4:000000:165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4:000000:194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4:000000:195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4:000000:195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4:000000:195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4:000000:209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4:020004:12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4:020004:12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4:020004:8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4:020004:8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4:020004:8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4:020004:9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4:020004:9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4:020004:9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4:020014:28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4:020015:13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4:020015:13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4:030342:41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4:030364:36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4:030374:63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10447:5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10522:3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10522:5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5:010628:5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5:010630:29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5:010705:12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5:010705:12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10705:12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10815:3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5:010945:14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5:010945:14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5:010945:14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5:010945:15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5:010945:15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5:010945:22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5:010978:19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5:010978:19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10978:20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10978:20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5:010978:20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5:010978:20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5:010978:20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5:010978:20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5:010978:20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5:010978:20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5:010978:20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5:010978:20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5:010978:21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5:010978:21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5:010978:21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5:010978:21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5:010978:21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5:010978:21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5:010978:21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5:010978:21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5:010978:21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5:010978:21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5:010978:22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5:010978:22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5:010978:22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5:010978:22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5:010978:22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5:010978:22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5:010978:22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5:010978:22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5:010978:22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5:010978:22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5:010978:23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5:010978:23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5:010978:23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5:010978:23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5:010978:23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5:010978:23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5:010978:23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5:010978:23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5:010978:23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5:010978:23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5:010978:24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5:010978:24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5:010978:24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5:010978:24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5:010978:24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5:010978:24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5:010978:24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5:010978:24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5:010978:24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5:010978:25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5:010978:25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5:010978:25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5:010978:25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5:011135:3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5:011167:18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5:011167:19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5:020255:6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5:020314:6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5:020327:7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5:020401:13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5:020424:8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5:020427:2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5:020431:7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5:020432:13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5:020441:8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5:020448:16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6:011201:193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6:011301:52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8:011041:16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8:011041:5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8:011107:18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8:011107:7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8:011125:20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8:011130:6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8:011130:7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8:011156:9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9:000000:120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9:000000:120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9:000000:122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9:010307:29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9:010933:1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013004:164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013004:164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013004:164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0:013004:164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0:013004:165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0:013004:165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0:013004:165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0:013004:165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0:013004:165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0:013004:165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0:013004:165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0:013004:166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013004:166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013004:166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0:013004:166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013004:166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0:013004:166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0:013004:166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0:013004:167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0:013004:167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0:013004:167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0:013004:167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0:013004:167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013004:167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013004:168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013004:168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013004:168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013004:168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013004:168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013004:168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013004:168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0:013004:169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0:013004:169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0:013004:169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0:013004:169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013004:169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013004:169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013004:169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013004:170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013004:170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013004:170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013004:170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013004:170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013004:170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013004:171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013004:171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013004:171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013004:171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013004:171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013004:171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013004:171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013004:172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013004:172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013004:172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013004:172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013004:172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0:013004:172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0:013004:172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0:013004:173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013004:173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013004:173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0:013004:173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0:013004:173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013004:173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013004:174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0:013004:174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1:010310:14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1:011505:36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3:032519:15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3:052204:1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3:052204: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3:090304:4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3:210701:66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4:011624:13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4:011629:15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4:011632:54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4:011801:37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5:010805:104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7:010701:54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7:011117:22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7:011144:3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9:011806:22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9:012001:49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24:000000:60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24:010229:2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24:010229:3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24:010229:3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24:010230:1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24:010235:1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24:010235:1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24:010247:17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24:010247:18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24:010250:1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24:010250:2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24:010250:2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24:010250:2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24:010250:3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24:010250:3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24:010251:1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24:010251:1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24:010251:2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24:010251:2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24:010251:3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24:010251:3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24:010251:4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24:010252:11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24:010252:7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24:010252:7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24:010252:7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24:010252:7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24:010252:8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24:010252:8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24:010264:1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24:010272:4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24:010279:1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24:010279: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24:010813:173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24:010876:87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24:010876:88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24:010876:88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24:010876:88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24:010876:88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24:010876:89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24:010876:89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24:010876:89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4:010876:901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4:010876:90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24:010876:90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24:011000:122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24:011000:139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24:011103:4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4:011103:5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4:011108:7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4:011130:18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4:011147:6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4:011147:6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24:011147:6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4:011150:14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4:011160:3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4:011160:3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4:011160:4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24:011160:5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24:011160:6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24:011161:2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24:011161:2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24:011161:3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24:011161:3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24:011161:3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24:011161:39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24:011161:4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24:011161:6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24:011161:7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24:011162:1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24:011162:1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24:011162:3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24:011164:1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24:011164:1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24:011164:3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24:011164:33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24:011164:3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24:011164:7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24:011165:2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24:011165:3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24:011165:3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24:011165:4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24:011165:4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24:011165:6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24:011165:7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24:011165:7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24:011165:7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24:011165:8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24:011165:8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24:011201:96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24:013201:770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25:010162:7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25:010192:4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25:010305:3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25:010306:3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25:010306:5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25:010312:58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25:010312:64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25:011003:146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25:011306:172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27:000000:205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27:000000:207</text:p>
          </table:table-cell>
          <table:table-cell table:style-name="ce6"/>
          <table:table-cell table:style-name="ce6" office:value-type="string" calcext:value-type="string">
            <text:p>06.02.2023</text:p>
          </table:table-cell>
          <table:table-cell table:style-name="ce6" office:value-type="string" calcext:value-type="string">
            <text:p>01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2A6415A96363C5C1C764048C06EC3FF2A2B867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9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.00.0000</text:date>, <text:time style:data-style-name="N2" text:time-value="16:48:47.1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7T07:45:45</meta:creation-date>
    <dc:date>2023-02-17T16:51:14.399000000</dc:date>
    <dc:title>Untitled Spreadsheet</dc:title>
    <meta:generator>LibreOffice/6.3.1.2$Windows_X86_64 LibreOffice_project/b79626edf0065ac373bd1df5c28bd630b4424273</meta:generator>
    <meta:editing-duration>PT2M29S</meta:editing-duration>
    <meta:editing-cycles>1</meta:editing-cycles>
    <meta:document-statistic meta:table-count="1" meta:cell-count="26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