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46/ЗУ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5:010869:4</text:p>
          </table:table-cell>
          <table:table-cell table:style-name="ce11" office:value-type="float" office:value="214161.56" calcext:value-type="float">
            <text:p>214161,5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110212:47</text:p>
          </table:table-cell>
          <table:table-cell table:style-name="ce11" office:value-type="float" office:value="394597.93" calcext:value-type="float">
            <text:p>394597,93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10:013015:518</text:p>
          </table:table-cell>
          <table:table-cell table:style-name="ce11" office:value-type="float" office:value="473922.71" calcext:value-type="float">
            <text:p>473922,71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5:010869:2</text:p>
          </table:table-cell>
          <table:table-cell table:style-name="ce11" office:value-type="float" office:value="321124.16" calcext:value-type="float">
            <text:p>321124,16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81005:45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9:010403:111</text:p>
          </table:table-cell>
          <table:table-cell table:style-name="ce7"/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4.09.2023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EF03EDFE3CB4D1FFF11E34F84C2F099F1CA9560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5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6:24:00.8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3T07:23:12</meta:creation-date>
    <dc:date>2023-10-03T16:26:02.923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