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54</text:p>
          </table:table-cell>
          <table:table-cell table:style-name="ce2" table:number-columns-repeated="2"/>
          <table:table-cell table:style-name="ce2" office:value-type="string" calcext:value-type="string">
            <text:p>15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8" calcext:value-type="float">
            <text:p>8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63" calcext:value-type="float">
            <text:p>7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47</text:p>
          </table:table-cell>
          <table:table-cell table:style-name="ce11" office:value-type="float" office:value="279841.2" calcext:value-type="float">
            <text:p>279841,2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35:214</text:p>
          </table:table-cell>
          <table:table-cell table:style-name="ce11" office:value-type="float" office:value="1302412.9" calcext:value-type="float">
            <text:p>1302412,9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42:796</text:p>
          </table:table-cell>
          <table:table-cell table:style-name="ce11" office:value-type="float" office:value="368902.19" calcext:value-type="float">
            <text:p>368902,1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69:232</text:p>
          </table:table-cell>
          <table:table-cell table:style-name="ce11" office:value-type="float" office:value="801149.19" calcext:value-type="float">
            <text:p>801149,1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23:279</text:p>
          </table:table-cell>
          <table:table-cell table:style-name="ce11" office:value-type="float" office:value="2003280.51" calcext:value-type="float">
            <text:p>2003280,5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75:437</text:p>
          </table:table-cell>
          <table:table-cell table:style-name="ce11" office:value-type="float" office:value="916687.32" calcext:value-type="float">
            <text:p>916687,3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433:692</text:p>
          </table:table-cell>
          <table:table-cell table:style-name="ce11" office:value-type="float" office:value="883224.77" calcext:value-type="float">
            <text:p>883224,7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5:589</text:p>
          </table:table-cell>
          <table:table-cell table:style-name="ce11" office:value-type="float" office:value="225203.04" calcext:value-type="float">
            <text:p>225203,0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40007:179</text:p>
          </table:table-cell>
          <table:table-cell table:style-name="ce11" office:value-type="float" office:value="301645.89" calcext:value-type="float">
            <text:p>301645,8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49:306</text:p>
          </table:table-cell>
          <table:table-cell table:style-name="ce11" office:value-type="float" office:value="399804.68" calcext:value-type="float">
            <text:p>399804,6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2:4481</text:p>
          </table:table-cell>
          <table:table-cell table:style-name="ce11" office:value-type="float" office:value="4148993.57" calcext:value-type="float">
            <text:p>4148993,5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4:1756</text:p>
          </table:table-cell>
          <table:table-cell table:style-name="ce11" office:value-type="float" office:value="2456336.85" calcext:value-type="float">
            <text:p>2456336,8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963</text:p>
          </table:table-cell>
          <table:table-cell table:style-name="ce11" office:value-type="float" office:value="2608590.49" calcext:value-type="float">
            <text:p>2608590,4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21013:74</text:p>
          </table:table-cell>
          <table:table-cell table:style-name="ce11" office:value-type="float" office:value="894972.48" calcext:value-type="float">
            <text:p>894972,4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21027:22</text:p>
          </table:table-cell>
          <table:table-cell table:style-name="ce11" office:value-type="float" office:value="3353662.09" calcext:value-type="float">
            <text:p>3353662,0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31001:468</text:p>
          </table:table-cell>
          <table:table-cell table:style-name="ce11" office:value-type="float" office:value="1386648.75" calcext:value-type="float">
            <text:p>1386648,7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00000:1933</text:p>
          </table:table-cell>
          <table:table-cell table:style-name="ce11" office:value-type="float" office:value="89546.98" calcext:value-type="float">
            <text:p>89546,9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00000:1934</text:p>
          </table:table-cell>
          <table:table-cell table:style-name="ce11" office:value-type="float" office:value="2261852.78" calcext:value-type="float">
            <text:p>2261852,7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190803:78</text:p>
          </table:table-cell>
          <table:table-cell table:style-name="ce11" office:value-type="float" office:value="1163465.24" calcext:value-type="float">
            <text:p>1163465,2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403:179</text:p>
          </table:table-cell>
          <table:table-cell table:style-name="ce11" office:value-type="float" office:value="639415.3" calcext:value-type="float">
            <text:p>639415,3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801:57</text:p>
          </table:table-cell>
          <table:table-cell table:style-name="ce11" office:value-type="float" office:value="945598.08" calcext:value-type="float">
            <text:p>945598,0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1106:475</text:p>
          </table:table-cell>
          <table:table-cell table:style-name="ce11" office:value-type="float" office:value="3481575.15" calcext:value-type="float">
            <text:p>3481575,1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0501:1873</text:p>
          </table:table-cell>
          <table:table-cell table:style-name="ce11" office:value-type="float" office:value="208316.4" calcext:value-type="float">
            <text:p>208316,4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0501:1875</text:p>
          </table:table-cell>
          <table:table-cell table:style-name="ce11" office:value-type="float" office:value="1327356.42" calcext:value-type="float">
            <text:p>1327356,4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3:395</text:p>
          </table:table-cell>
          <table:table-cell table:style-name="ce11" office:value-type="float" office:value="156698.24" calcext:value-type="float">
            <text:p>156698,2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0:000000:15008</text:p>
          </table:table-cell>
          <table:table-cell table:style-name="ce11" office:value-type="float" office:value="7837874.7" calcext:value-type="float">
            <text:p>7837874,7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425:811</text:p>
          </table:table-cell>
          <table:table-cell table:style-name="ce11" office:value-type="float" office:value="917529.76" calcext:value-type="float">
            <text:p>917529,7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2976</text:p>
          </table:table-cell>
          <table:table-cell table:style-name="ce11" office:value-type="float" office:value="74105.43" calcext:value-type="float">
            <text:p>74105,4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3052</text:p>
          </table:table-cell>
          <table:table-cell table:style-name="ce11" office:value-type="float" office:value="2613569.28" calcext:value-type="float">
            <text:p>2613569,2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3095</text:p>
          </table:table-cell>
          <table:table-cell table:style-name="ce11" office:value-type="float" office:value="83426.87" calcext:value-type="float">
            <text:p>83426,8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3103</text:p>
          </table:table-cell>
          <table:table-cell table:style-name="ce11" office:value-type="float" office:value="176641.24" calcext:value-type="float">
            <text:p>176641,2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3117</text:p>
          </table:table-cell>
          <table:table-cell table:style-name="ce11" office:value-type="float" office:value="141219.78" calcext:value-type="float">
            <text:p>141219,7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3270</text:p>
          </table:table-cell>
          <table:table-cell table:style-name="ce11" office:value-type="float" office:value="185030.54" calcext:value-type="float">
            <text:p>185030,5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3302</text:p>
          </table:table-cell>
          <table:table-cell table:style-name="ce11" office:value-type="float" office:value="130034.05" calcext:value-type="float">
            <text:p>130034,0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3326</text:p>
          </table:table-cell>
          <table:table-cell table:style-name="ce11" office:value-type="float" office:value="132917.7" calcext:value-type="float">
            <text:p>132917,7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3911</text:p>
          </table:table-cell>
          <table:table-cell table:style-name="ce11" office:value-type="float" office:value="4172739.24" calcext:value-type="float">
            <text:p>4172739,2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3936</text:p>
          </table:table-cell>
          <table:table-cell table:style-name="ce11" office:value-type="float" office:value="122446.22" calcext:value-type="float">
            <text:p>122446,2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3972</text:p>
          </table:table-cell>
          <table:table-cell table:style-name="ce11" office:value-type="float" office:value="304029.81" calcext:value-type="float">
            <text:p>304029,8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3989</text:p>
          </table:table-cell>
          <table:table-cell table:style-name="ce11" office:value-type="float" office:value="277245.11" calcext:value-type="float">
            <text:p>277245,1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5250:143</text:p>
          </table:table-cell>
          <table:table-cell table:style-name="ce11" office:value-type="float" office:value="1022390.31" calcext:value-type="float">
            <text:p>1022390,3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5250:144</text:p>
          </table:table-cell>
          <table:table-cell table:style-name="ce11" office:value-type="float" office:value="520296.19" calcext:value-type="float">
            <text:p>520296,1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5250:145</text:p>
          </table:table-cell>
          <table:table-cell table:style-name="ce11" office:value-type="float" office:value="383732.51" calcext:value-type="float">
            <text:p>383732,5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9:000000:1781</text:p>
          </table:table-cell>
          <table:table-cell table:style-name="ce11" office:value-type="float" office:value="116643.51" calcext:value-type="float">
            <text:p>116643,5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1824:119</text:p>
          </table:table-cell>
          <table:table-cell table:style-name="ce11" office:value-type="float" office:value="220493.85" calcext:value-type="float">
            <text:p>220493,8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2501:1045</text:p>
          </table:table-cell>
          <table:table-cell table:style-name="ce11" office:value-type="float" office:value="281944.18" calcext:value-type="float">
            <text:p>281944,1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4:012501:1046</text:p>
          </table:table-cell>
          <table:table-cell table:style-name="ce11" office:value-type="float" office:value="5495342.23" calcext:value-type="float">
            <text:p>5495342,2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4:012501:1047</text:p>
          </table:table-cell>
          <table:table-cell table:style-name="ce11" office:value-type="float" office:value="5495342.23" calcext:value-type="float">
            <text:p>5495342,2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3046</text:p>
          </table:table-cell>
          <table:table-cell table:style-name="ce11" office:value-type="float" office:value="3118924.01" calcext:value-type="float">
            <text:p>3118924,0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5931</text:p>
          </table:table-cell>
          <table:table-cell table:style-name="ce11" office:value-type="float" office:value="5842420.09" calcext:value-type="float">
            <text:p>5842420,0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45:1467</text:p>
          </table:table-cell>
          <table:table-cell table:style-name="ce11" office:value-type="float" office:value="1787445.43" calcext:value-type="float">
            <text:p>1787445,4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32:314</text:p>
          </table:table-cell>
          <table:table-cell table:style-name="ce11" office:value-type="float" office:value="1597808.27" calcext:value-type="float">
            <text:p>1597808,2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89:1339</text:p>
          </table:table-cell>
          <table:table-cell table:style-name="ce11" office:value-type="float" office:value="1424237.71" calcext:value-type="float">
            <text:p>1424237,7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40041:236</text:p>
          </table:table-cell>
          <table:table-cell table:style-name="ce11" office:value-type="float" office:value="1189238.11" calcext:value-type="float">
            <text:p>1189238,1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85:1006</text:p>
          </table:table-cell>
          <table:table-cell table:style-name="ce11" office:value-type="float" office:value="1463798.86" calcext:value-type="float">
            <text:p>1463798,8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209:375</text:p>
          </table:table-cell>
          <table:table-cell table:style-name="ce11" office:value-type="float" office:value="1736783.71" calcext:value-type="float">
            <text:p>1736783,7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201:211</text:p>
          </table:table-cell>
          <table:table-cell table:style-name="ce11" office:value-type="float" office:value="390634.37" calcext:value-type="float">
            <text:p>390634,3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201:358</text:p>
          </table:table-cell>
          <table:table-cell table:style-name="ce11" office:value-type="float" office:value="321571.94" calcext:value-type="float">
            <text:p>321571,9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201:359</text:p>
          </table:table-cell>
          <table:table-cell table:style-name="ce11" office:value-type="float" office:value="233511.73" calcext:value-type="float">
            <text:p>233511,7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10011:113</text:p>
          </table:table-cell>
          <table:table-cell table:style-name="ce11" office:value-type="float" office:value="1428532.62" calcext:value-type="float">
            <text:p>1428532,6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010203:67</text:p>
          </table:table-cell>
          <table:table-cell table:style-name="ce11" office:value-type="float" office:value="152036.51" calcext:value-type="float">
            <text:p>152036,5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190803:196</text:p>
          </table:table-cell>
          <table:table-cell table:style-name="ce11" office:value-type="float" office:value="582486.8" calcext:value-type="float">
            <text:p>582486,8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1003:681</text:p>
          </table:table-cell>
          <table:table-cell table:style-name="ce11" office:value-type="float" office:value="854987.4" calcext:value-type="float">
            <text:p>854987,4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5213:129</text:p>
          </table:table-cell>
          <table:table-cell table:style-name="ce11" office:value-type="float" office:value="1324918.29" calcext:value-type="float">
            <text:p>1324918,2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20202:906</text:p>
          </table:table-cell>
          <table:table-cell table:style-name="ce11" office:value-type="float" office:value="500121.1" calcext:value-type="float">
            <text:p>500121,1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0501:1876</text:p>
          </table:table-cell>
          <table:table-cell table:style-name="ce11" office:value-type="float" office:value="442452.14" calcext:value-type="float">
            <text:p>442452,1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0501:1877</text:p>
          </table:table-cell>
          <table:table-cell table:style-name="ce11" office:value-type="float" office:value="442452.14" calcext:value-type="float">
            <text:p>442452,1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0501:1878</text:p>
          </table:table-cell>
          <table:table-cell table:style-name="ce11" office:value-type="float" office:value="442452.14" calcext:value-type="float">
            <text:p>442452,1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1501:871</text:p>
          </table:table-cell>
          <table:table-cell table:style-name="ce11" office:value-type="float" office:value="3103812.21" calcext:value-type="float">
            <text:p>3103812,2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501:872</text:p>
          </table:table-cell>
          <table:table-cell table:style-name="ce11" office:value-type="float" office:value="1458182.25" calcext:value-type="float">
            <text:p>1458182,2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501:873</text:p>
          </table:table-cell>
          <table:table-cell table:style-name="ce11" office:value-type="float" office:value="2073374.8" calcext:value-type="float">
            <text:p>2073374,8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501:874</text:p>
          </table:table-cell>
          <table:table-cell table:style-name="ce11" office:value-type="float" office:value="122829.12" calcext:value-type="float">
            <text:p>122829,1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501:875</text:p>
          </table:table-cell>
          <table:table-cell table:style-name="ce11" office:value-type="float" office:value="133282.67" calcext:value-type="float">
            <text:p>133282,6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1:011501:876</text:p>
          </table:table-cell>
          <table:table-cell table:style-name="ce11" office:value-type="float" office:value="116295.66" calcext:value-type="float">
            <text:p>116295,6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1:011501:877</text:p>
          </table:table-cell>
          <table:table-cell table:style-name="ce11" office:value-type="float" office:value="876712.74" calcext:value-type="float">
            <text:p>876712,7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1501:878</text:p>
          </table:table-cell>
          <table:table-cell table:style-name="ce11" office:value-type="float" office:value="627212.54" calcext:value-type="float">
            <text:p>627212,5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00000:3493</text:p>
          </table:table-cell>
          <table:table-cell table:style-name="ce11" office:value-type="float" office:value="574524.74" calcext:value-type="float">
            <text:p>574524,7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207:39</text:p>
          </table:table-cell>
          <table:table-cell table:style-name="ce11" office:value-type="float" office:value="137424.95" calcext:value-type="float">
            <text:p>137424,9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212:18</text:p>
          </table:table-cell>
          <table:table-cell table:style-name="ce11" office:value-type="float" office:value="229791.49" calcext:value-type="float">
            <text:p>229791,4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0271:100</text:p>
          </table:table-cell>
          <table:table-cell table:style-name="ce11" office:value-type="float" office:value="326279.03" calcext:value-type="float">
            <text:p>326279,0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271:113</text:p>
          </table:table-cell>
          <table:table-cell table:style-name="ce11" office:value-type="float" office:value="318604.17" calcext:value-type="float">
            <text:p>318604,1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271:90</text:p>
          </table:table-cell>
          <table:table-cell table:style-name="ce11" office:value-type="float" office:value="337484.42" calcext:value-type="float">
            <text:p>337484,4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320:113</text:p>
          </table:table-cell>
          <table:table-cell table:style-name="ce11" office:value-type="float" office:value="338689.16" calcext:value-type="float">
            <text:p>338689,1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320:116</text:p>
          </table:table-cell>
          <table:table-cell table:style-name="ce11" office:value-type="float" office:value="354753.47" calcext:value-type="float">
            <text:p>354753,4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320:119</text:p>
          </table:table-cell>
          <table:table-cell table:style-name="ce11" office:value-type="float" office:value="267258.46" calcext:value-type="float">
            <text:p>267258,4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320:122</text:p>
          </table:table-cell>
          <table:table-cell table:style-name="ce11" office:value-type="float" office:value="409639.86" calcext:value-type="float">
            <text:p>409639,8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320:125</text:p>
          </table:table-cell>
          <table:table-cell table:style-name="ce11" office:value-type="float" office:value="325971.58" calcext:value-type="float">
            <text:p>325971,5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320:95</text:p>
          </table:table-cell>
          <table:table-cell table:style-name="ce11" office:value-type="float" office:value="383535.36" calcext:value-type="float">
            <text:p>383535,3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6:030101:4109</text:p>
          </table:table-cell>
          <table:table-cell table:style-name="ce11" office:value-type="float" office:value="205430.08" calcext:value-type="float">
            <text:p>205430,0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10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9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82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2:1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08:8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5:9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56:1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86:1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8:5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16:4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99:2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0:1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440:2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020:9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65:2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83:5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97: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83: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6:2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40730:25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40740:4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70002: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90005:3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90005:3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00005:9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116:2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218:2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64: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42:5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53:62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77:100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191:20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70157:38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210265:23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350:8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40037:3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40058:52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40066: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00000:1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00000:4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00000:4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00000:49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20004:2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20006: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64:3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68:7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71: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28:4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29: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12:4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35: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204:2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209: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267:1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319:1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441: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448:10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201:30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301:2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601:6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602:3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803:5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804:1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1101:4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203:61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204:31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1501:2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502:3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901:5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901:55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8:011201: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1208: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8:011210:2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1401:5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00000:14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2003:8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41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4:17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13:48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13:486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13:48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48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01001:23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44:2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3003: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722:11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912: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912: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912: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011625: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011655: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041206:1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071847: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160420:15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200606:1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210701:16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240901:5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405:4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804:4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1632:5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801: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5:011352:2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6:000000:22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0601:110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0601:110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0601:11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28:30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0903:1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149:14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1905:18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9:010802:29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0:010920:30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0:010944:2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1:011002:27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1:011501:6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2:000000:9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2:000000:9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3:010501:1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4:010207: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4:010230:1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4:010320: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4:010334: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343: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376: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0395:1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4:010395: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4:010501:13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601:14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601:146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727: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1000:16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1164: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00000:28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205:17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212:3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225:1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229:3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266:1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1001:3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1002:1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1003:2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5:011003:2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5:011003:28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1005:2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5:011103:38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6:030101:40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6:030101:40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7:010302:4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7:010302:4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27:010302:4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27:010708:3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7:010803:7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7:011303:3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7:011303:3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8:010106:10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8:010106:279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0:000000:149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72:75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20383:5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000:49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4:040004:18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00000:31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00000:31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00000:32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00000:323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00000:32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00000:33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00000:39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00000:39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00000:40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00000:401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00000:40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00000:54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00000:55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00000:24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00000:24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00000:24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00000:24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00000:26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00000:333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00000:33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00000:33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00000:33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00000:335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00000:33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00000:33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00000:33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00000:33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00000:338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00000:339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0205:1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1504:1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3:000000:15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3:000000:48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3:000000:70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3:000000:8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5:000000:14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0:000000:8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0:000000:8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1:000000:25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2:000000:16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2:000000:16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00000:14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5:000000:240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6:010000:2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6:010000:2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6:010000:2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6:010000:2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6:010000:2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6:010000:28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00000:1298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00000:1300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00000:59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11:14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23:80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87:229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088:18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091:2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091:6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091:79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097:6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098:8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103:3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162:1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162:96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166: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186:1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193:1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193:2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20386:5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20401:27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20402:16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20405:22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408:38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408:38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20489:3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30602:4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10264: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10264:1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30008:4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014:3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015:3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015:38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34:7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30040:50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042:3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062:2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074:11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94:27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094:2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095:64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185:1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221:2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221: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418:182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50011: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70160:29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70160:29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210353:109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2:000028:2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102:2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2:000205:4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2:000410:11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2:000410:27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2:000446:7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3:010011:14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3:050033:2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4:000000:110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4:000000:11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4:000000:118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4:000000:12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4:000000:12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4:000000:12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4:000000:128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00000:128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4:000000:12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4:000000:12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4:000000:16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4:000000:19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4:000000:19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4:000000:19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4:000000:20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4:010390:8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4:010512:10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4:020004:1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4:020004:8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4:020004:8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4:020004:9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4:020004: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4:020004: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4:020006: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4:020006: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4:020006: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4:020007:1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4:020008: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4:020012:2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4:020014:2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4:020015:1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4:020015:1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4:030374:9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522:3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604:2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0604: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0604: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10604:6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10604: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10604: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10604:8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10604:8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10604: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10606:1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10606:1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10606:1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10606:20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10606:2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10618: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10618: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10618: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10618: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10618: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10618: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10628: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10629:1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10630:2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10655:1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10705:1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0705:1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10705:1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0706: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10815: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10933: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10945:1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10945:1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10945:1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10945:1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10945:1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10945:1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11031:3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11031: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11031: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11035:1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11035:1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1035:1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11035:1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11035:1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1035:1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11035:1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11035:1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11035:1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5:011035:1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11035:1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5:011035:1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11167:18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11167:19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20325: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20327: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20401:13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20424: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20427: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20427: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20431:1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20431: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20432:18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20432:20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20432:2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5:020432:2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5:020432:2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5:020432:2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5:020432:2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20432:2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20432:3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20438:74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20448:16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20533:10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20533:10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20533:7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20533:7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20533: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20533: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20533:8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20533: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20533:9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20533: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20533:9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0201:2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0201:3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0201:3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6:010201:3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6:010201:3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6:010201:36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6:010201:3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6:010201:37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6:010201:3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6:010602:119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6:010602:11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6:010602:5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6:010804:25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6:010804:3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6:010804:41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6:010804:4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6:010902:2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6:011101:5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6:011101:5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6:011101:59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6:011203:100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6:011203:5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6:011203:8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6:011204:11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6:011501:3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6:011501:3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6:011501:3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6:011501:3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6:011501:3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6:011501:3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6:011501:38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6:011501:38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6:011501:39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6:011501:3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6:011501:39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6:011501:4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6:011501:4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6:011501:4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6:011501:4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6:011501:4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6:011501:53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6:011502:1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6:011502:2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6:011502:2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6:011601:29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6:011601:29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6:011901:110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6:011901:8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8:011130: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8:011201: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9:000000:31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9:010403:5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9:010939:6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9:020104:2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0:013002:420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0:013002:420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0:013002:420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0:013002:420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0:013002:420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0:013002:42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0:013002:420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0:013002:42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0:013002:42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0:013002:42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0:013002:42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0:013002:421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0:013002:421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0:013002:42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0:013002:422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0:013002:42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0:013002:42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0:013002:42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0:013002:42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0:013002:42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0:013002:42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0:013002:42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0:013002:42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0:013002:42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0:013002:42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0:013002:423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0:013002:42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0:013002:42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0:013002:42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0:013002:42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0:013002:42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0:013002:42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0:013002:42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0:013002:42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0:013002:42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0:013002:42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0:013002:425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0:013002:42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0:013002:42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0:013002:42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0:013002:42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0:013002:42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0:013002:42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0:013002:42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0:013002:42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0:013002:42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0:013002:426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0:013002:426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0:013002:427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0:013002:42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0:013002:42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0:013002:42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0:013002:42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0:013002:42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0:013002:42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0:013002:42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0:013002:428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0:013002:428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0:013002:42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0:013002:428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0:013002:42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0:013002:429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0:013002:42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0:013002:42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0:013002:429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0:013002:42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013002:429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013002:42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013002:430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013002:430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013002:430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013002:430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013002:43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013002:43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013002:43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013002:431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013002:43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013002:43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013002:431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013002:431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013002:43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013002:43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013002:43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013002:43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013002:43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013002:43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101001:23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101001:23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101001:23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101001:233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101001:23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101001:23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101001:23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101001:23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101001:23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101001:23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101001:23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101001:23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101001:23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101001:23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101001:236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101001:23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101001:23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101001:23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101001:23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101001:238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101001:238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101001:239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101001:23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101001:23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101001:23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101001:240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101001:240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101001:24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101001:241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101001:24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101001:241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101001:24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101001:24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101001:24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101001:24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101001:24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133003:19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3:011605:5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3:011639:1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3:041402:6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3:052204:1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3:052206: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3:053112: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3:160405: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3:160414:10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3:240901:2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3:240901:4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6:010601:110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7:011138: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9:011303:10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0:010928: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0:011002:1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2:010636:7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4:010207: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4:010212: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4:010264: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4:010271:10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4:010271: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4:010271: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4:010272:4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4:010272:4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4:010279:1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4:010279: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4:010320:10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4:010320:10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4:010320:1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4:010320:1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4:010320:1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4:010320:1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4:010320:1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4:010320:13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4:010320:1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4:010320:1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4:010320:1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4:010320:18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4:010320:1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4:010320:2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4:010320:2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24:010320:6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24:010320: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24:010320:7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24:010320: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24:010320: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24:010320:8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4:010320:8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4:010320:8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4:010320:9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4:010320: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4:010334: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4:010343:2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4:010343: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4:010346:8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4:010346: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4:010346:9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4:010394:5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4:010394:8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24:010394:9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4:010394:9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24:010394:9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24:010395:1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24:010395:18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24:010395: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24:010395: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24:010501:13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4:010501:13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24:010905: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4:010905: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4:010920: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4:010921:1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4:010930: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4:011000:12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4:011000:131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4:011000:13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4:011000:13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4:011000:160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4:011103: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4:011103: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24:011103: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24:011103:5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24:011110:15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24:011118: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24:011118: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24:011147:19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24:011147: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24:011147:5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24:011147: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24:011147:5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24:011147: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24:011147: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24:011147: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24:011147: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24:011147: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24:011147: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24:011147:6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24:011147: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24:011147: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24:011147:7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24:011147: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24:011147: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24:011147:7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24:011147:7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24:011147:8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24:011147:8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24:011155: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24:011155: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24:011155: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24:011155: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24:011155:3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24:011155: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24:011155: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24:011155: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24:011155: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24:011155:4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24:011158: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24:011160:1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24:011160: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24:011160: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24:011160: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24:011160:5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24:011160:5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24:011160: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24:011160: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24:011161: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24:011161: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24:011161: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24:011161: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24:011161: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24:011161: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24:011161: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24:011161: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24:011161: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24:011161:6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24:011161:7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24:011162: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24:011162:1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24:011162: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24:011162: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24:011162: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24:011162: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24:011162: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24:011162:3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24:011162:3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24:011164: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24:011164:1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24:011164: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24:011164:2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24:011164: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24:011164: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24:011164: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24:011164: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24:011164:7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24:011164: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24:011165:2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24:011165:2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24:011165:2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24:011165: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24:011165:3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24:011165: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24:011165: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24:011165: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24:011165:6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24:011165: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24:012301:40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25:000000:14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25:010106:9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25:010112: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25:010116:5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25:010118:17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25:010118:5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25:010131: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25:010133:1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25:010135: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25:010135:8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25:010136: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25:010136: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25:010136: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25:010136: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25:010162: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25:010163:17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25:010177: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25:010188: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25:010194: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25:010194: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25:010203:8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25:010203: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25:010239: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25:011003:1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25:011003:1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25:011003:1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25:011005:10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25:011005: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25:011005: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26:030101:40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27:000000:20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210265:259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21:010402:3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9:000000:24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010097:64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6:012934: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76480E94EFF920CC70AFFF04ECB286CEE130D1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7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.00.0000</text:date>, <text:time style:data-style-name="N2" text:time-value="17:26:48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5T08:24:20</meta:creation-date>
    <dc:date>2023-02-15T17:32:12.667000000</dc:date>
    <dc:title>Untitled Spreadsheet</dc:title>
    <meta:generator>LibreOffice/6.3.1.2$Windows_X86_64 LibreOffice_project/b79626edf0065ac373bd1df5c28bd630b4424273</meta:generator>
    <meta:editing-duration>PT5M28S</meta:editing-duration>
    <meta:editing-cycles>1</meta:editing-cycles>
    <meta:document-statistic meta:table-count="1" meta:cell-count="35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