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number-columns-repeated="3" table:default-cell-style-name="ce13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78</text:p>
          </table:table-cell>
          <table:table-cell table:style-name="ce2" table:number-columns-repeated="2"/>
          <table:table-cell table:style-name="ce2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10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0"/>
          <table:table-cell table:style-name="ce10"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10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0"/>
          <table:table-cell table:style-name="ce10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20908:404</text:p>
          </table:table-cell>
          <table:table-cell table:style-name="ce14" office:value-type="float" office:value="394432.74" calcext:value-type="float">
            <text:p>394432,7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20908:405</text:p>
          </table:table-cell>
          <table:table-cell table:style-name="ce14" office:value-type="float" office:value="394432.74" calcext:value-type="float">
            <text:p>394432,7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193001:359</text:p>
          </table:table-cell>
          <table:table-cell table:style-name="ce14" office:value-type="float" office:value="469609.83" calcext:value-type="float">
            <text:p>469609,8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4:1928</text:p>
          </table:table-cell>
          <table:table-cell table:style-name="ce14" office:value-type="float" office:value="1396854.37" calcext:value-type="float">
            <text:p>1396854,3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4:1929</text:p>
          </table:table-cell>
          <table:table-cell table:style-name="ce14" office:value-type="float" office:value="1393034.91" calcext:value-type="float">
            <text:p>1393034,9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0405:429</text:p>
          </table:table-cell>
          <table:table-cell table:style-name="ce14" office:value-type="float" office:value="553377.24" calcext:value-type="float">
            <text:p>553377,2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4:1927</text:p>
          </table:table-cell>
          <table:table-cell table:style-name="ce14" office:value-type="float" office:value="1192667.5" calcext:value-type="float">
            <text:p>1192667,5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1:011227:134</text:p>
          </table:table-cell>
          <table:table-cell table:style-name="ce14" office:value-type="float" office:value="4731297.99" calcext:value-type="float">
            <text:p>4731297,9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6:015646:943</text:p>
          </table:table-cell>
          <table:table-cell table:style-name="ce14" office:value-type="float" office:value="229921.57" calcext:value-type="float">
            <text:p>229921,5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20908:403</text:p>
          </table:table-cell>
          <table:table-cell table:style-name="ce14" office:value-type="float" office:value="788865.48" calcext:value-type="float">
            <text:p>788865,4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2:010656:341</text:p>
          </table:table-cell>
          <table:table-cell table:style-name="ce14" office:value-type="float" office:value="320347.31" calcext:value-type="float">
            <text:p>320347,3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10318:167</text:p>
          </table:table-cell>
          <table:table-cell table:style-name="ce14" office:value-type="float" office:value="228754.69" calcext:value-type="float">
            <text:p>228754,6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193001:360</text:p>
          </table:table-cell>
          <table:table-cell table:style-name="ce14" office:value-type="float" office:value="976551.73" calcext:value-type="float">
            <text:p>976551,7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332:226</text:p>
          </table:table-cell>
          <table:table-cell table:style-name="ce14" office:value-type="float" office:value="1726745.29" calcext:value-type="float">
            <text:p>1726745,2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035:144</text:p>
          </table:table-cell>
          <table:table-cell table:style-name="ce14" office:value-type="float" office:value="266087.41" calcext:value-type="float">
            <text:p>266087,4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10312:525</text:p>
          </table:table-cell>
          <table:table-cell table:style-name="ce14" office:value-type="float" office:value="162015.45" calcext:value-type="float">
            <text:p>162015,4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0776:712</text:p>
          </table:table-cell>
          <table:table-cell table:style-name="ce14" office:value-type="float" office:value="237157.5" calcext:value-type="float">
            <text:p>237157,5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382:1272</text:p>
          </table:table-cell>
          <table:table-cell table:style-name="ce14" office:value-type="float" office:value="580257.38" calcext:value-type="float">
            <text:p>580257,3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4:1932</text:p>
          </table:table-cell>
          <table:table-cell table:style-name="ce14" office:value-type="float" office:value="1396852.91" calcext:value-type="float">
            <text:p>1396852,9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5427</text:p>
          </table:table-cell>
          <table:table-cell table:style-name="ce14" office:value-type="float" office:value="1125195.07" calcext:value-type="float">
            <text:p>1125195,0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226:178</text:p>
          </table:table-cell>
          <table:table-cell table:style-name="ce14" office:value-type="float" office:value="221074.28" calcext:value-type="float">
            <text:p>221074,2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20016:171</text:p>
          </table:table-cell>
          <table:table-cell table:style-name="ce14" office:value-type="float" office:value="5156709.53" calcext:value-type="float">
            <text:p>5156709,5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10318:165</text:p>
          </table:table-cell>
          <table:table-cell table:style-name="ce14" office:value-type="float" office:value="276834.76" calcext:value-type="float">
            <text:p>276834,7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4:1930</text:p>
          </table:table-cell>
          <table:table-cell table:style-name="ce14" office:value-type="float" office:value="1393033.45" calcext:value-type="float">
            <text:p>1393033,4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4:1931</text:p>
          </table:table-cell>
          <table:table-cell table:style-name="ce14" office:value-type="float" office:value="1188848.47" calcext:value-type="float">
            <text:p>1188848,4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4:1933</text:p>
          </table:table-cell>
          <table:table-cell table:style-name="ce14" office:value-type="float" office:value="1381582.41" calcext:value-type="float">
            <text:p>1381582,4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538:551</text:p>
          </table:table-cell>
          <table:table-cell table:style-name="ce14" office:value-type="float" office:value="383738.8" calcext:value-type="float">
            <text:p>383738,8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4:1934</text:p>
          </table:table-cell>
          <table:table-cell table:style-name="ce14" office:value-type="float" office:value="2845000.3" calcext:value-type="float">
            <text:p>2845000,3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318:166</text:p>
          </table:table-cell>
          <table:table-cell table:style-name="ce14" office:value-type="float" office:value="212648.2" calcext:value-type="float">
            <text:p>212648,2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4:1935</text:p>
          </table:table-cell>
          <table:table-cell table:style-name="ce14" office:value-type="float" office:value="1522779.49" calcext:value-type="float">
            <text:p>1522779,4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10221:256</text:p>
          </table:table-cell>
          <table:table-cell table:style-name="ce14" office:value-type="float" office:value="447635.77" calcext:value-type="float">
            <text:p>447635,7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62:972</text:p>
          </table:table-cell>
          <table:table-cell table:style-name="ce14" office:value-type="float" office:value="1961683.55" calcext:value-type="float">
            <text:p>1961683,5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00:6928</text:p>
          </table:table-cell>
          <table:table-cell table:style-name="ce14" office:value-type="float" office:value="438626.6" calcext:value-type="float">
            <text:p>438626,60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257:879</text:p>
          </table:table-cell>
          <table:table-cell table:style-name="ce14" office:value-type="float" office:value="358537.04" calcext:value-type="float">
            <text:p>358537,0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10776:426</text:p>
          </table:table-cell>
          <table:table-cell table:style-name="ce14" office:value-type="float" office:value="833455.59" calcext:value-type="float">
            <text:p>833455,5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5:010806:222</text:p>
          </table:table-cell>
          <table:table-cell table:style-name="ce14" office:value-type="float" office:value="871918.08" calcext:value-type="float">
            <text:p>871918,0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5:3497</text:p>
          </table:table-cell>
          <table:table-cell table:style-name="ce14" office:value-type="float" office:value="3097231.52" calcext:value-type="float">
            <text:p>3097231,5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643:191</text:p>
          </table:table-cell>
          <table:table-cell table:style-name="ce14" office:value-type="float" office:value="2191229.18" calcext:value-type="float">
            <text:p>2191229,18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3:193001:362</text:p>
          </table:table-cell>
          <table:table-cell table:style-name="ce14" office:value-type="float" office:value="469609.83" calcext:value-type="float">
            <text:p>469609,8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299:549</text:p>
          </table:table-cell>
          <table:table-cell table:style-name="ce14" office:value-type="float" office:value="505807.03" calcext:value-type="float">
            <text:p>505807,0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0727:510</text:p>
          </table:table-cell>
          <table:table-cell table:style-name="ce14" office:value-type="float" office:value="1281204.83" calcext:value-type="float">
            <text:p>1281204,8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800:4014</text:p>
          </table:table-cell>
          <table:table-cell table:style-name="ce14" office:value-type="float" office:value="3287787.57" calcext:value-type="float">
            <text:p>3287787,5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193001:361</text:p>
          </table:table-cell>
          <table:table-cell table:style-name="ce14" office:value-type="float" office:value="346218.14" calcext:value-type="float">
            <text:p>346218,14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193001:358</text:p>
          </table:table-cell>
          <table:table-cell table:style-name="ce14" office:value-type="float" office:value="407832.12" calcext:value-type="float">
            <text:p>407832,1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394:1318</text:p>
          </table:table-cell>
          <table:table-cell table:style-name="ce14" office:value-type="float" office:value="2016511.45" calcext:value-type="float">
            <text:p>2016511,4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30342:1124</text:p>
          </table:table-cell>
          <table:table-cell table:style-name="ce14" office:value-type="float" office:value="1062100.97" calcext:value-type="float">
            <text:p>1062100,9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54:189</text:p>
          </table:table-cell>
          <table:table-cell table:style-name="ce14" office:value-type="float" office:value="918034.82" calcext:value-type="float">
            <text:p>918034,8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395:460</text:p>
          </table:table-cell>
          <table:table-cell table:style-name="ce14" office:value-type="float" office:value="1789480.59" calcext:value-type="float">
            <text:p>1789480,5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30010:77</text:p>
          </table:table-cell>
          <table:table-cell table:style-name="ce14" office:value-type="float" office:value="1894163.47" calcext:value-type="float">
            <text:p>1894163,47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21:381</text:p>
          </table:table-cell>
          <table:table-cell table:style-name="ce14" office:value-type="float" office:value="2020479.25" calcext:value-type="float">
            <text:p>2020479,25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30010:510</text:p>
          </table:table-cell>
          <table:table-cell table:style-name="ce14" office:value-type="float" office:value="2882962.02" calcext:value-type="float">
            <text:p>2882962,02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40:221</text:p>
          </table:table-cell>
          <table:table-cell table:style-name="ce14" office:value-type="float" office:value="4617672.99" calcext:value-type="float">
            <text:p>4617672,99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0502:110</text:p>
          </table:table-cell>
          <table:table-cell table:style-name="ce14" office:value-type="float" office:value="1039021.31" calcext:value-type="float">
            <text:p>1039021,31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30010:504</text:p>
          </table:table-cell>
          <table:table-cell table:style-name="ce14" office:value-type="float" office:value="1970280.26" calcext:value-type="float">
            <text:p>1970280,26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0:010945:10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0:010945:15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74:1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0:010945:18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86:171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2003:86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193001:17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86:27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0065:13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442:1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01:60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20505:20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20003:14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6:030300:3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02:10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40102:21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262:11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801:36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51002:109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40037:13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45: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0711:158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4763:1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71801:2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1:220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2:010405:45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20016:17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6:031200:20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287:8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00000:215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0000:565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204:114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404:280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30010:8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804:67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03:1647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115:63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7F7E8F2B9AC3836C7E8B5D2B8BE3FA9711775EA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2"/>
          <table:table-cell table:style-name="ce8" office:value-type="string" calcext:value-type="string" table:number-columns-spanned="2" table:number-rows-spanned="1">
            <text:p>Н. Ю. Капшук</text:p>
          </table:table-cell>
          <table:covered-table-cell table:style-name="ce12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2"/>
          <table:table-cell table:number-columns-repeated="1019"/>
        </table:table-row>
        <table:table-row table:style-name="ro9" table:number-rows-repeated="10484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6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.00.0000</text:date>, <text:time style:data-style-name="N2" text:time-value="15:22:32.9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1T06:20:07</meta:creation-date>
    <dc:date>2023-08-21T15:26:18.896000000</dc:date>
    <dc:title>Untitled Spreadsheet</dc:title>
    <meta:generator>LibreOffice/6.3.1.2$Windows_X86_64 LibreOffice_project/b79626edf0065ac373bd1df5c28bd630b4424273</meta:generator>
    <meta:editing-duration>PT3M48S</meta:editing-duration>
    <meta:editing-cycles>1</meta:editing-cycles>
    <meta:document-statistic meta:table-count="1" meta:cell-count="4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