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33</text:p>
          </table:table-cell>
          <table:table-cell table:style-name="ce1" table:number-columns-repeated="2"/>
          <table:table-cell table:style-name="ce1" office:value-type="string" calcext:value-type="string">
            <text:p>03.02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1:011801:1550</text:p>
          </table:table-cell>
          <table:table-cell table:style-name="ce12" office:value-type="float" office:value="1122235.81" calcext:value-type="float">
            <text:p>1122235,81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11101:89</text:p>
          </table:table-cell>
          <table:table-cell table:style-name="ce12" office:value-type="float" office:value="233102.5" calcext:value-type="float">
            <text:p>233102,50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1:010733:40</text:p>
          </table:table-cell>
          <table:table-cell table:style-name="ce12" office:value-type="float" office:value="817758.31" calcext:value-type="float">
            <text:p>817758,31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5:000000:223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2290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6419E834DB1FD4A661E74D159BC83C015786DCF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2-03T05:47:55Z</meta:creation-date>
    <dc:date>2023-02-03T14:53:56.164000000</dc:date>
    <meta:editing-duration>PT1M32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