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22</text:p>
          </table:table-cell>
          <table:table-cell table:number-columns-repeated="2" table:style-name="ce2"/>
          <table:table-cell office:value-type="string" table:style-name="ce2">
            <text:p>01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097:641</text:p>
          </table:table-cell>
          <table:table-cell office:value-type="float" office:value="169274.23" table:style-name="ce5">
            <text:p>169274.2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190:363</text:p>
          </table:table-cell>
          <table:table-cell office:value-type="float" office:value="3026719.22" table:style-name="ce5">
            <text:p>3026719.2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90:366</text:p>
          </table:table-cell>
          <table:table-cell office:value-type="float" office:value="3231653.33" table:style-name="ce5">
            <text:p>3231653.3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190:369</text:p>
          </table:table-cell>
          <table:table-cell office:value-type="float" office:value="3785620.55" table:style-name="ce5">
            <text:p>3785620.5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90:372</text:p>
          </table:table-cell>
          <table:table-cell office:value-type="float" office:value="3018837.13" table:style-name="ce5">
            <text:p>3018837.1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90:375</text:p>
          </table:table-cell>
          <table:table-cell office:value-type="float" office:value="3223771.24" table:style-name="ce5">
            <text:p>3223771.24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190:378</text:p>
          </table:table-cell>
          <table:table-cell office:value-type="float" office:value="3755091.35" table:style-name="ce5">
            <text:p>3755091.3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10190:381</text:p>
          </table:table-cell>
          <table:table-cell office:value-type="float" office:value="2088751.55" table:style-name="ce5">
            <text:p>2088751.5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10190:384</text:p>
          </table:table-cell>
          <table:table-cell office:value-type="float" office:value="3200125" table:style-name="ce5">
            <text:p>3200125.00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10190:387</text:p>
          </table:table-cell>
          <table:table-cell office:value-type="float" office:value="3762723.65" table:style-name="ce5">
            <text:p>3762723.6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10190:390</text:p>
          </table:table-cell>
          <table:table-cell office:value-type="float" office:value="5423831.3799999999" table:style-name="ce5">
            <text:p>5423831.3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190:393</text:p>
          </table:table-cell>
          <table:table-cell office:value-type="float" office:value="3018837.13" table:style-name="ce5">
            <text:p>3018837.1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190:396</text:p>
          </table:table-cell>
          <table:table-cell office:value-type="float" office:value="5044949.97" table:style-name="ce5">
            <text:p>5044949.9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190:399</text:p>
          </table:table-cell>
          <table:table-cell office:value-type="float" office:value="2561676.42" table:style-name="ce5">
            <text:p>256167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190:402</text:p>
          </table:table-cell>
          <table:table-cell office:value-type="float" office:value="5006788.47" table:style-name="ce5">
            <text:p>5006788.4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190:405</text:p>
          </table:table-cell>
          <table:table-cell office:value-type="float" office:value="7468026.4199999999" table:style-name="ce5">
            <text:p>746802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190:408</text:p>
          </table:table-cell>
          <table:table-cell office:value-type="float" office:value="4257618.16" table:style-name="ce5">
            <text:p>4257618.16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10190:411</text:p>
          </table:table-cell>
          <table:table-cell office:value-type="float" office:value="7460003.0099999998" table:style-name="ce5">
            <text:p>7460003.01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10190:414</text:p>
          </table:table-cell>
          <table:table-cell office:value-type="float" office:value="3546100.65" table:style-name="ce5">
            <text:p>3546100.6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190:417</text:p>
          </table:table-cell>
          <table:table-cell office:value-type="float" office:value="4748933.45" table:style-name="ce5">
            <text:p>4748933.4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10190:420</text:p>
          </table:table-cell>
          <table:table-cell office:value-type="float" office:value="2561676.42" table:style-name="ce5">
            <text:p>256167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10190:360</text:p>
          </table:table-cell>
          <table:table-cell office:value-type="float" office:value="273166368.06999999" table:style-name="ce5">
            <text:p>273166368.0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13004:1753</text:p>
          </table:table-cell>
          <table:table-cell office:value-type="float" office:value="1186955.76" table:style-name="ce5">
            <text:p>1186955.76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121022:106</text:p>
          </table:table-cell>
          <table:table-cell office:value-type="float" office:value="3287286.92" table:style-name="ce5">
            <text:p>3287286.9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00000:13009</text:p>
          </table:table-cell>
          <table:table-cell office:value-type="float" office:value="408212.67" table:style-name="ce5">
            <text:p>408212.6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10127:173</text:p>
          </table:table-cell>
          <table:table-cell office:value-type="float" office:value="9050573.3399999999" table:style-name="ce5">
            <text:p>9050573.3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20383:511</text:p>
          </table:table-cell>
          <table:table-cell office:value-type="float" office:value="481811.24" table:style-name="ce5">
            <text:p>481811.24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60003:270</text:p>
          </table:table-cell>
          <table:table-cell office:value-type="float" office:value="315384.38" table:style-name="ce5">
            <text:p>315384.3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13001:2073</text:p>
          </table:table-cell>
          <table:table-cell office:value-type="float" office:value="1268709.3999999999" table:style-name="ce5">
            <text:p>1268709.4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3:011001:51</text:p>
          </table:table-cell>
          <table:table-cell office:value-type="float" office:value="565910.93000000005" table:style-name="ce5">
            <text:p>565910.9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7:011914:16</text:p>
          </table:table-cell>
          <table:table-cell office:value-type="float" office:value="1008967.7" table:style-name="ce5">
            <text:p>1008967.7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11304:410</text:p>
          </table:table-cell>
          <table:table-cell office:value-type="float" office:value="12295377.1" table:style-name="ce5">
            <text:p>12295377.10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1:010092:864</text:p>
          </table:table-cell>
          <table:table-cell office:value-type="float" office:value="5379856.4100000001" table:style-name="ce5">
            <text:p>5379856.41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089:1010</text:p>
          </table:table-cell>
          <table:table-cell office:value-type="float" office:value="1477349.33" table:style-name="ce5">
            <text:p>1477349.3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089:1339</text:p>
          </table:table-cell>
          <table:table-cell office:value-type="float" office:value="1451689.69" table:style-name="ce5">
            <text:p>1451689.6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3:010011:1437</text:p>
          </table:table-cell>
          <table:table-cell office:value-type="float" office:value="216449.78" table:style-name="ce5">
            <text:p>216449.78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30365:290</text:p>
          </table:table-cell>
          <table:table-cell office:value-type="float" office:value="3221720.77" table:style-name="ce5">
            <text:p>3221720.7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1:010228:1583</text:p>
          </table:table-cell>
          <table:table-cell office:value-type="float" office:value="1039050.59" table:style-name="ce5">
            <text:p>1039050.59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3:032514:93</text:p>
          </table:table-cell>
          <table:table-cell office:value-type="float" office:value="347664.65" table:style-name="ce5">
            <text:p>347664.65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190:361</text:p>
          </table:table-cell>
          <table:table-cell office:value-type="float" office:value="3785620.55" table:style-name="ce5">
            <text:p>3785620.5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190:362</text:p>
          </table:table-cell>
          <table:table-cell office:value-type="float" office:value="4228293.92" table:style-name="ce5">
            <text:p>4228293.9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10190:364</text:p>
          </table:table-cell>
          <table:table-cell office:value-type="float" office:value="2072987.38" table:style-name="ce5">
            <text:p>2072987.3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010190:365</text:p>
          </table:table-cell>
          <table:table-cell office:value-type="float" office:value="5423831.3799999999" table:style-name="ce5">
            <text:p>5423831.3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010190:367</text:p>
          </table:table-cell>
          <table:table-cell office:value-type="float" office:value="4060383.33" table:style-name="ce5">
            <text:p>4060383.3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010190:368</text:p>
          </table:table-cell>
          <table:table-cell office:value-type="float" office:value="2538030.17" table:style-name="ce5">
            <text:p>2538030.1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010190:370</text:p>
          </table:table-cell>
          <table:table-cell office:value-type="float" office:value="4243558.5199999996" table:style-name="ce5">
            <text:p>4243558.5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1:010190:371</text:p>
          </table:table-cell>
          <table:table-cell office:value-type="float" office:value="3777988.25" table:style-name="ce5">
            <text:p>3777988.2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1:010190:373</text:p>
          </table:table-cell>
          <table:table-cell office:value-type="float" office:value="2080869.46" table:style-name="ce5">
            <text:p>2080869.46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1:010190:374</text:p>
          </table:table-cell>
          <table:table-cell office:value-type="float" office:value="5453673.6399999997" table:style-name="ce5">
            <text:p>5453673.64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190:376</text:p>
          </table:table-cell>
          <table:table-cell office:value-type="float" office:value="4098544.83" table:style-name="ce5">
            <text:p>4098544.8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190:377</text:p>
          </table:table-cell>
          <table:table-cell office:value-type="float" office:value="2577440.58" table:style-name="ce5">
            <text:p>2577440.5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10190:379</text:p>
          </table:table-cell>
          <table:table-cell office:value-type="float" office:value="4220661.62" table:style-name="ce5">
            <text:p>4220661.6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10190:380</text:p>
          </table:table-cell>
          <table:table-cell office:value-type="float" office:value="2995190.89" table:style-name="ce5">
            <text:p>2995190.89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010190:382</text:p>
          </table:table-cell>
          <table:table-cell office:value-type="float" office:value="4235926.22" table:style-name="ce5">
            <text:p>4235926.2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010190:383</text:p>
          </table:table-cell>
          <table:table-cell office:value-type="float" office:value="5408910.25" table:style-name="ce5">
            <text:p>5408910.2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010190:385</text:p>
          </table:table-cell>
          <table:table-cell office:value-type="float" office:value="4045118.74" table:style-name="ce5">
            <text:p>4045118.74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010190:386</text:p>
          </table:table-cell>
          <table:table-cell office:value-type="float" office:value="2545912.2599999998" table:style-name="ce5">
            <text:p>2545912.26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1:010190:388</text:p>
          </table:table-cell>
          <table:table-cell office:value-type="float" office:value="4213029.32" table:style-name="ce5">
            <text:p>4213029.3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1:010190:389</text:p>
          </table:table-cell>
          <table:table-cell office:value-type="float" office:value="5029685.37" table:style-name="ce5">
            <text:p>5029685.37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1:010190:391</text:p>
          </table:table-cell>
          <table:table-cell office:value-type="float" office:value="7468026.4199999999" table:style-name="ce5">
            <text:p>746802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1:010190:392</text:p>
          </table:table-cell>
          <table:table-cell office:value-type="float" office:value="2561676.42" table:style-name="ce5">
            <text:p>256167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1:010190:394</text:p>
          </table:table-cell>
          <table:table-cell office:value-type="float" office:value="3770355.95" table:style-name="ce5">
            <text:p>3770355.9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1:010190:395</text:p>
          </table:table-cell>
          <table:table-cell office:value-type="float" office:value="4243558.5199999996" table:style-name="ce5">
            <text:p>4243558.5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1:010190:397</text:p>
          </table:table-cell>
          <table:table-cell office:value-type="float" office:value="5461134.2000000002" table:style-name="ce5">
            <text:p>5461134.20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10190:398</text:p>
          </table:table-cell>
          <table:table-cell office:value-type="float" office:value="7475486.9800000004" table:style-name="ce5">
            <text:p>7475486.9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10190:400</text:p>
          </table:table-cell>
          <table:table-cell office:value-type="float" office:value="3823782.05" table:style-name="ce5">
            <text:p>3823782.0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1:010190:401</text:p>
          </table:table-cell>
          <table:table-cell office:value-type="float" office:value="4228293.92" table:style-name="ce5">
            <text:p>4228293.9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10190:403</text:p>
          </table:table-cell>
          <table:table-cell office:value-type="float" office:value="5431291.9400000004" table:style-name="ce5">
            <text:p>5431291.94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10190:404</text:p>
          </table:table-cell>
          <table:table-cell office:value-type="float" office:value="2080869.46" table:style-name="ce5">
            <text:p>2080869.46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10190:406</text:p>
          </table:table-cell>
          <table:table-cell office:value-type="float" office:value="2561676.42" table:style-name="ce5">
            <text:p>2561676.4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10190:407</text:p>
          </table:table-cell>
          <table:table-cell office:value-type="float" office:value="3762546.28" table:style-name="ce5">
            <text:p>3762546.2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10190:409</text:p>
          </table:table-cell>
          <table:table-cell office:value-type="float" office:value="5004034.22" table:style-name="ce5">
            <text:p>5004034.22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10190:410</text:p>
          </table:table-cell>
          <table:table-cell office:value-type="float" office:value="5442377.4400000004" table:style-name="ce5">
            <text:p>5442377.44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10190:412</text:p>
          </table:table-cell>
          <table:table-cell office:value-type="float" office:value="2556370.4500000002" table:style-name="ce5">
            <text:p>2556370.45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10190:413</text:p>
          </table:table-cell>
          <table:table-cell office:value-type="float" office:value="5490447.8099999996" table:style-name="ce5">
            <text:p>5490447.81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190:415</text:p>
          </table:table-cell>
          <table:table-cell office:value-type="float" office:value="5423831.3799999999" table:style-name="ce5">
            <text:p>5423831.3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10190:416</text:p>
          </table:table-cell>
          <table:table-cell office:value-type="float" office:value="3193347.18" table:style-name="ce5">
            <text:p>3193347.18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190:418</text:p>
          </table:table-cell>
          <table:table-cell office:value-type="float" office:value="3231653.33" table:style-name="ce5">
            <text:p>3231653.3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10190:419</text:p>
          </table:table-cell>
          <table:table-cell office:value-type="float" office:value="4083280.23" table:style-name="ce5">
            <text:p>4083280.23</text:p>
          </table:table-cell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7:011914:20</text:p>
          </table:table-cell>
          <table:table-cell office:value-type="float" office:value="482211.87" table:style-name="ce5">
            <text:p>482211.87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7:011914:21</text:p>
          </table:table-cell>
          <table:table-cell office:value-type="float" office:value="488183.53" table:style-name="ce5">
            <text:p>488183.53</text:p>
          </table:table-cell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2101:775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9005:1268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00000:66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2:010508:35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560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219:49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10145:986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4:2712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30033:33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1311:22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3:011001:84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3:011007:50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3T00:00:00" table:style-name="ce13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2101:771</text:p>
          </table:table-cell>
          <table:table-cell table:style-name="ce4"/>
          <table:table-cell office:value-type="string" table:style-name="ce4">
            <text:p>18.01.2023</text:p>
          </table:table-cell>
          <table:table-cell office:value-type="date" office:date-value="2023-01-12T00:00:00" table:style-name="ce13">
            <text:p>12.01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746A6A8CEA411C0367DD61AF7C47F202AEF72B7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2-01T23:55:25Z</meta:creation-date>
    <dc:date>2023-02-02T00:10:45Z</dc:date>
    <meta:editing-cycles>1</meta:editing-cycles>
    <meta:editing-duration>PT27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