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08</text:p>
          </table:table-cell>
          <table:table-cell table:style-name="ce2" table:number-columns-repeated="2"/>
          <table:table-cell table:style-name="ce2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20:170</text:p>
          </table:table-cell>
          <table:table-cell table:style-name="ce11" office:value-type="float" office:value="2017404.84" calcext:value-type="float">
            <text:p>2017404,8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34:41</text:p>
          </table:table-cell>
          <table:table-cell table:style-name="ce11" office:value-type="float" office:value="3207918.66" calcext:value-type="float">
            <text:p>3207918,6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145:56</text:p>
          </table:table-cell>
          <table:table-cell table:style-name="ce11" office:value-type="float" office:value="2296591.12" calcext:value-type="float">
            <text:p>2296591,1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246:37</text:p>
          </table:table-cell>
          <table:table-cell table:style-name="ce11" office:value-type="float" office:value="2017117.8" calcext:value-type="float">
            <text:p>2017117,8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326:155</text:p>
          </table:table-cell>
          <table:table-cell table:style-name="ce11" office:value-type="float" office:value="314595.46" calcext:value-type="float">
            <text:p>314595,4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036:618</text:p>
          </table:table-cell>
          <table:table-cell table:style-name="ce11" office:value-type="float" office:value="246050.78" calcext:value-type="float">
            <text:p>246050,7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4:1762</text:p>
          </table:table-cell>
          <table:table-cell table:style-name="ce11" office:value-type="float" office:value="1589558.09" calcext:value-type="float">
            <text:p>1589558,0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0534:507</text:p>
          </table:table-cell>
          <table:table-cell table:style-name="ce11" office:value-type="float" office:value="1557142.65" calcext:value-type="float">
            <text:p>1557142,6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324:52</text:p>
          </table:table-cell>
          <table:table-cell table:style-name="ce11" office:value-type="float" office:value="3437931.05" calcext:value-type="float">
            <text:p>3437931,0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10212:163</text:p>
          </table:table-cell>
          <table:table-cell table:style-name="ce11" office:value-type="float" office:value="1431038.2" calcext:value-type="float">
            <text:p>1431038,2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0501:1875</text:p>
          </table:table-cell>
          <table:table-cell table:style-name="ce11" office:value-type="float" office:value="570763.26" calcext:value-type="float">
            <text:p>570763,2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10903:790</text:p>
          </table:table-cell>
          <table:table-cell table:style-name="ce11" office:value-type="float" office:value="239914.08" calcext:value-type="float">
            <text:p>239914,0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813:1742</text:p>
          </table:table-cell>
          <table:table-cell table:style-name="ce11" office:value-type="float" office:value="381433.76" calcext:value-type="float">
            <text:p>381433,7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4:2775</text:p>
          </table:table-cell>
          <table:table-cell table:style-name="ce11" office:value-type="float" office:value="6740469.77" calcext:value-type="float">
            <text:p>6740469,7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2174</text:p>
          </table:table-cell>
          <table:table-cell table:style-name="ce11" office:value-type="float" office:value="1380440.87" calcext:value-type="float">
            <text:p>1380440,8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102:808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102:809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102:810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102:811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102:812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102:813</text:p>
          </table:table-cell>
          <table:table-cell table:style-name="ce11" office:value-type="float" office:value="891294.9" calcext:value-type="float">
            <text:p>891294,9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102:814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56:1247</text:p>
          </table:table-cell>
          <table:table-cell table:style-name="ce11" office:value-type="float" office:value="1456420.14" calcext:value-type="float">
            <text:p>1456420,1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13:1496</text:p>
          </table:table-cell>
          <table:table-cell table:style-name="ce11" office:value-type="float" office:value="629539.79" calcext:value-type="float">
            <text:p>629539,7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72:706</text:p>
          </table:table-cell>
          <table:table-cell table:style-name="ce11" office:value-type="float" office:value="4059965.06" calcext:value-type="float">
            <text:p>4059965,0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89:1340</text:p>
          </table:table-cell>
          <table:table-cell table:style-name="ce11" office:value-type="float" office:value="1686451.83" calcext:value-type="float">
            <text:p>1686451,83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24:700</text:p>
          </table:table-cell>
          <table:table-cell table:style-name="ce11" office:value-type="float" office:value="1413285.75" calcext:value-type="float">
            <text:p>1413285,7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53:536</text:p>
          </table:table-cell>
          <table:table-cell table:style-name="ce11" office:value-type="float" office:value="2022340.08" calcext:value-type="float">
            <text:p>2022340,0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18:313</text:p>
          </table:table-cell>
          <table:table-cell table:style-name="ce11" office:value-type="float" office:value="1304552.71" calcext:value-type="float">
            <text:p>1304552,71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04:800</text:p>
          </table:table-cell>
          <table:table-cell table:style-name="ce11" office:value-type="float" office:value="1975407.87" calcext:value-type="float">
            <text:p>1975407,8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1:2154</text:p>
          </table:table-cell>
          <table:table-cell table:style-name="ce11" office:value-type="float" office:value="1443566.21" calcext:value-type="float">
            <text:p>1443566,21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324:67</text:p>
          </table:table-cell>
          <table:table-cell table:style-name="ce11" office:value-type="float" office:value="536489.87" calcext:value-type="float">
            <text:p>536489,8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324:68</text:p>
          </table:table-cell>
          <table:table-cell table:style-name="ce11" office:value-type="float" office:value="450820.65" calcext:value-type="float">
            <text:p>450820,6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324:69</text:p>
          </table:table-cell>
          <table:table-cell table:style-name="ce11" office:value-type="float" office:value="326011.12" calcext:value-type="float">
            <text:p>326011,1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324:70</text:p>
          </table:table-cell>
          <table:table-cell table:style-name="ce11" office:value-type="float" office:value="463731.99" calcext:value-type="float">
            <text:p>463731,9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324:71</text:p>
          </table:table-cell>
          <table:table-cell table:style-name="ce11" office:value-type="float" office:value="457276.32" calcext:value-type="float">
            <text:p>457276,3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324:72</text:p>
          </table:table-cell>
          <table:table-cell table:style-name="ce11" office:value-type="float" office:value="550032.32" calcext:value-type="float">
            <text:p>550032,3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324:73</text:p>
          </table:table-cell>
          <table:table-cell table:style-name="ce11" office:value-type="float" office:value="550032.32" calcext:value-type="float">
            <text:p>550032,3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324:74</text:p>
          </table:table-cell>
          <table:table-cell table:style-name="ce11" office:value-type="float" office:value="443289.04" calcext:value-type="float">
            <text:p>443289,0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324:75</text:p>
          </table:table-cell>
          <table:table-cell table:style-name="ce11" office:value-type="float" office:value="343226.22" calcext:value-type="float">
            <text:p>343226,2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324:76</text:p>
          </table:table-cell>
          <table:table-cell table:style-name="ce11" office:value-type="float" office:value="466959.82" calcext:value-type="float">
            <text:p>466959,8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324:77</text:p>
          </table:table-cell>
          <table:table-cell table:style-name="ce11" office:value-type="float" office:value="444364.99" calcext:value-type="float">
            <text:p>444364,9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324:78</text:p>
          </table:table-cell>
          <table:table-cell table:style-name="ce11" office:value-type="float" office:value="539615.05" calcext:value-type="float">
            <text:p>539615,0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20205:321</text:p>
          </table:table-cell>
          <table:table-cell table:style-name="ce11" office:value-type="float" office:value="500523.26" calcext:value-type="float">
            <text:p>500523,2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5622:107</text:p>
          </table:table-cell>
          <table:table-cell table:style-name="ce11" office:value-type="float" office:value="1388858.16" calcext:value-type="float">
            <text:p>1388858,1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10138:413</text:p>
          </table:table-cell>
          <table:table-cell table:style-name="ce11" office:value-type="float" office:value="1810597.15" calcext:value-type="float">
            <text:p>1810597,1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20201:345</text:p>
          </table:table-cell>
          <table:table-cell table:style-name="ce11" office:value-type="float" office:value="654969.49" calcext:value-type="float">
            <text:p>654969,4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00000:966</text:p>
          </table:table-cell>
          <table:table-cell table:style-name="ce11" office:value-type="float" office:value="590036.59" calcext:value-type="float">
            <text:p>590036,5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0501:1876</text:p>
          </table:table-cell>
          <table:table-cell table:style-name="ce11" office:value-type="float" office:value="190254.42" calcext:value-type="float">
            <text:p>190254,4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0501:1877</text:p>
          </table:table-cell>
          <table:table-cell table:style-name="ce11" office:value-type="float" office:value="190254.42" calcext:value-type="float">
            <text:p>190254,4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0501:1878</text:p>
          </table:table-cell>
          <table:table-cell table:style-name="ce11" office:value-type="float" office:value="190254.42" calcext:value-type="float">
            <text:p>190254,4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3460</text:p>
          </table:table-cell>
          <table:table-cell table:style-name="ce11" office:value-type="float" office:value="331587.17" calcext:value-type="float">
            <text:p>331587,1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102:46</text:p>
          </table:table-cell>
          <table:table-cell table:style-name="ce11" office:value-type="float" office:value="779897.7" calcext:value-type="float">
            <text:p>779897,7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102:47</text:p>
          </table:table-cell>
          <table:table-cell table:style-name="ce11" office:value-type="float" office:value="806790.72" calcext:value-type="float">
            <text:p>806790,7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117:64</text:p>
          </table:table-cell>
          <table:table-cell table:style-name="ce11" office:value-type="float" office:value="973726.07" calcext:value-type="float">
            <text:p>973726,0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118:44</text:p>
          </table:table-cell>
          <table:table-cell table:style-name="ce11" office:value-type="float" office:value="1551737.6" calcext:value-type="float">
            <text:p>1551737,6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118:50</text:p>
          </table:table-cell>
          <table:table-cell table:style-name="ce11" office:value-type="float" office:value="1543263.33" calcext:value-type="float">
            <text:p>1543263,33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118:53</text:p>
          </table:table-cell>
          <table:table-cell table:style-name="ce11" office:value-type="float" office:value="1465983.08" calcext:value-type="float">
            <text:p>1465983,0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131:50</text:p>
          </table:table-cell>
          <table:table-cell table:style-name="ce11" office:value-type="float" office:value="834088.87" calcext:value-type="float">
            <text:p>834088,8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131:58</text:p>
          </table:table-cell>
          <table:table-cell table:style-name="ce11" office:value-type="float" office:value="791877.89" calcext:value-type="float">
            <text:p>791877,8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4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7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5:53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91:21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7:165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7:26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07:21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68:1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74:1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86:23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85:12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50018:5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3975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29:3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04:52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00000:207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804:17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201:1355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404:420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404:427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74:24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133:3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9005:95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158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11:17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14:18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2255:43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205:325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2110:26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0402:33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801:102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804:77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10637:61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70:30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02:16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117:19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18:18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118:18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131:17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574:5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203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309:28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0:000000:97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00000:276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277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0405:21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55:52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70:57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94:33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1:2378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1:2707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719:59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49:77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59:47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274:2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24:67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24:703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24:70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85:12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595:19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59:92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69:45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425:7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425:7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804:245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804:24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804:25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1:2060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1505:207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21304:55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44:43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4079:26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9:011303:14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1803:135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106:12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106:125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106:12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106:25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40400:188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1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9FC95566F16F3B743DBDE523ED5C3DB5450AF0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5:43:34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06:41:52</meta:creation-date>
    <dc:date>2023-03-13T15:46:20.265000000</dc:date>
    <dc:title>Untitled Spreadsheet</dc:titl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6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