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1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508:114</text:p>
          </table:table-cell>
          <table:table-cell table:style-name="ce11" office:value-type="float" office:value="1383833.3" calcext:value-type="float">
            <text:p>1383833,3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508:230</text:p>
          </table:table-cell>
          <table:table-cell table:style-name="ce11" office:value-type="float" office:value="79335" calcext:value-type="float">
            <text:p>79335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00000:289</text:p>
          </table:table-cell>
          <table:table-cell table:style-name="ce11" office:value-type="float" office:value="19591740" calcext:value-type="float">
            <text:p>1959174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1004:141</text:p>
          </table:table-cell>
          <table:table-cell table:style-name="ce11" office:value-type="float" office:value="717850" calcext:value-type="float">
            <text:p>71785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427:5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379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5E51E4B18DDDD4A3DD46423C65EB69BFB6E629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3:34:20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4:26:29</meta:creation-date>
    <dc:date>2022-11-11T13:37:57.063000000</dc:date>
    <dc:title>Untitled Spreadsheet</dc:title>
    <meta:generator>LibreOffice/6.3.1.2$Windows_X86_64 LibreOffice_project/b79626edf0065ac373bd1df5c28bd630b4424273</meta:generator>
    <meta:editing-duration>PT8M52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