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0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7" style:family="table-cell" style:parent-style-name="Default" style:data-style-name="N36"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7"/>
        <table:table-column table:style-name="co1" table:number-columns-repeated="58" table:default-cell-style-name="ce11"/>
        <table:table-column table:style-name="co4" table:number-columns-repeated="960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28</text:p>
          </table:table-cell>
          <table:table-cell table:style-name="ce2" table:number-columns-repeated="2"/>
          <table:table-cell table:style-name="ce2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845" calcext:value-type="float">
            <text:p>84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6:012925:1</text:p>
          </table:table-cell>
          <table:table-cell table:style-name="ce6" office:value-type="float" office:value="181632.22" calcext:value-type="float">
            <text:p>181632,2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6:015255:1</text:p>
          </table:table-cell>
          <table:table-cell table:style-name="ce6" office:value-type="float" office:value="1076564.79" calcext:value-type="float">
            <text:p>1076564,79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9:011113:39</text:p>
          </table:table-cell>
          <table:table-cell table:style-name="ce6" office:value-type="float" office:value="357128.16" calcext:value-type="float">
            <text:p>357128,1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22:010118:124</text:p>
          </table:table-cell>
          <table:table-cell table:style-name="ce6" office:value-type="float" office:value="261720.33" calcext:value-type="float">
            <text:p>261720,33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5:010940:104</text:p>
          </table:table-cell>
          <table:table-cell table:style-name="ce6" office:value-type="float" office:value="59377.2" calcext:value-type="float">
            <text:p>59377,2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5:010940:135</text:p>
          </table:table-cell>
          <table:table-cell table:style-name="ce6" office:value-type="float" office:value="60034.5" calcext:value-type="float">
            <text:p>60034,5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5:010940:152</text:p>
          </table:table-cell>
          <table:table-cell table:style-name="ce6" office:value-type="float" office:value="35711.82" calcext:value-type="float">
            <text:p>35711,8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6:011202:169</text:p>
          </table:table-cell>
          <table:table-cell table:style-name="ce6" office:value-type="float" office:value="138245.69" calcext:value-type="float">
            <text:p>138245,69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6:011202:170</text:p>
          </table:table-cell>
          <table:table-cell table:style-name="ce6" office:value-type="float" office:value="89416.15" calcext:value-type="float">
            <text:p>89416,15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06:011202:171</text:p>
          </table:table-cell>
          <table:table-cell table:style-name="ce6" office:value-type="float" office:value="105936.11" calcext:value-type="float">
            <text:p>105936,11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06:011202:249</text:p>
          </table:table-cell>
          <table:table-cell table:style-name="ce6" office:value-type="float" office:value="145458.16" calcext:value-type="float">
            <text:p>145458,1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06:011202:257</text:p>
          </table:table-cell>
          <table:table-cell table:style-name="ce6" office:value-type="float" office:value="106425" calcext:value-type="float">
            <text:p>106425,0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02:000479:35</text:p>
          </table:table-cell>
          <table:table-cell table:style-name="ce6" office:value-type="float" office:value="446150" calcext:value-type="float">
            <text:p>446150,0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03:010003:194</text:p>
          </table:table-cell>
          <table:table-cell table:style-name="ce6" office:value-type="float" office:value="47908.54" calcext:value-type="float">
            <text:p>47908,54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03:040005:191</text:p>
          </table:table-cell>
          <table:table-cell table:style-name="ce6" office:value-type="float" office:value="129481.66" calcext:value-type="float">
            <text:p>129481,6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01:000000:11905</text:p>
          </table:table-cell>
          <table:table-cell table:style-name="ce6" office:value-type="float" office:value="1472984.44" calcext:value-type="float">
            <text:p>1472984,44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01:020409:3676</text:p>
          </table:table-cell>
          <table:table-cell table:style-name="ce6" office:value-type="float" office:value="188780.7" calcext:value-type="float">
            <text:p>188780,7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01:030004:3705</text:p>
          </table:table-cell>
          <table:table-cell table:style-name="ce6" office:value-type="float" office:value="73589.1" calcext:value-type="float">
            <text:p>73589,1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01:110080:92</text:p>
          </table:table-cell>
          <table:table-cell table:style-name="ce6" office:value-type="float" office:value="253813.44" calcext:value-type="float">
            <text:p>253813,44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0:121022:257</text:p>
          </table:table-cell>
          <table:table-cell table:style-name="ce6" office:value-type="float" office:value="526577.16" calcext:value-type="float">
            <text:p>526577,1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04:010396:21</text:p>
          </table:table-cell>
          <table:table-cell table:style-name="ce6" office:value-type="float" office:value="32764.2" calcext:value-type="float">
            <text:p>32764,2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05:010940:161</text:p>
          </table:table-cell>
          <table:table-cell table:style-name="ce6" office:value-type="float" office:value="146263.59" calcext:value-type="float">
            <text:p>146263,59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06:011202:397</text:p>
          </table:table-cell>
          <table:table-cell table:style-name="ce6" office:value-type="float" office:value="424487.7" calcext:value-type="float">
            <text:p>424487,7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06:011202:440</text:p>
          </table:table-cell>
          <table:table-cell table:style-name="ce6" office:value-type="float" office:value="106445.1" calcext:value-type="float">
            <text:p>106445,1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09:011107:579</text:p>
          </table:table-cell>
          <table:table-cell table:style-name="ce6" office:value-type="float" office:value="88820" calcext:value-type="float">
            <text:p>88820,0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09:011225:40</text:p>
          </table:table-cell>
          <table:table-cell table:style-name="ce6" office:value-type="float" office:value="18015.69" calcext:value-type="float">
            <text:p>18015,69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02:000276:5</text:p>
          </table:table-cell>
          <table:table-cell table:style-name="ce6" office:value-type="float" office:value="199045.22" calcext:value-type="float">
            <text:p>199045,2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02:000369:38</text:p>
          </table:table-cell>
          <table:table-cell table:style-name="ce6" office:value-type="float" office:value="122302.25" calcext:value-type="float">
            <text:p>122302,25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01:010003:136</text:p>
          </table:table-cell>
          <table:table-cell table:style-name="ce6" office:value-type="float" office:value="1674564.86" calcext:value-type="float">
            <text:p>1674564,8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01:010330:11</text:p>
          </table:table-cell>
          <table:table-cell table:style-name="ce6" office:value-type="float" office:value="2010279.57" calcext:value-type="float">
            <text:p>2010279,57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01:040736:629</text:p>
          </table:table-cell>
          <table:table-cell table:style-name="ce6" office:value-type="float" office:value="57597.02" calcext:value-type="float">
            <text:p>57597,0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01:110212:56</text:p>
          </table:table-cell>
          <table:table-cell table:style-name="ce6" office:value-type="float" office:value="228418.62" calcext:value-type="float">
            <text:p>228418,6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6:012925:14</text:p>
          </table:table-cell>
          <table:table-cell table:style-name="ce6" office:value-type="float" office:value="313728.38" calcext:value-type="float">
            <text:p>313728,38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6:012926:12</text:p>
          </table:table-cell>
          <table:table-cell table:style-name="ce6" office:value-type="float" office:value="256151.61" calcext:value-type="float">
            <text:p>256151,61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6:012927:1</text:p>
          </table:table-cell>
          <table:table-cell table:style-name="ce6" office:value-type="float" office:value="260458.4" calcext:value-type="float">
            <text:p>260458,4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16:012927:3</text:p>
          </table:table-cell>
          <table:table-cell table:style-name="ce6" office:value-type="float" office:value="300259.62" calcext:value-type="float">
            <text:p>300259,6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6:012927:5</text:p>
          </table:table-cell>
          <table:table-cell table:style-name="ce6" office:value-type="float" office:value="366377.96" calcext:value-type="float">
            <text:p>366377,9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6:012927:8</text:p>
          </table:table-cell>
          <table:table-cell table:style-name="ce6" office:value-type="float" office:value="386583.34" calcext:value-type="float">
            <text:p>386583,34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8:021101:873</text:p>
          </table:table-cell>
          <table:table-cell table:style-name="ce6" office:value-type="float" office:value="26280.44" calcext:value-type="float">
            <text:p>26280,44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9:011417:577</text:p>
          </table:table-cell>
          <table:table-cell table:style-name="ce6" office:value-type="float" office:value="476762" calcext:value-type="float">
            <text:p>476762,0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06:010802:314</text:p>
          </table:table-cell>
          <table:table-cell table:style-name="ce6" office:value-type="float" office:value="92100.58" calcext:value-type="float">
            <text:p>92100,58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06:011203:1205</text:p>
          </table:table-cell>
          <table:table-cell table:style-name="ce6" office:value-type="float" office:value="124077.1" calcext:value-type="float">
            <text:p>124077,10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24:010204:172</text:p>
          </table:table-cell>
          <table:table-cell table:style-name="ce6" office:value-type="float" office:value="95400.96" calcext:value-type="float">
            <text:p>95400,96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24:010801:1280</text:p>
          </table:table-cell>
          <table:table-cell table:style-name="ce6" office:value-type="float" office:value="4090813.02" calcext:value-type="float">
            <text:p>4090813,02</text:p>
          </table:table-cell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003:7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3" calcext:value-type="date">
            <text:p>13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10244: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1:010705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11:010705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11:010707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11:010708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11:010710:1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11:010710:1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11:010710:1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8:11:010710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8:11:010710:2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28:11:010710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28:11:010710:5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28:11:010710:6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28:11:010711: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28:11:010711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28:12:010603:6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28:12:010603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28:12:010603: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28:12:010603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28:12:010603:7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8:13:022605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28:13:022606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28:13:022607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28:13:022610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28:14:011105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28:14:011105:2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28:14:011105:2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28:14:011105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28:14:011105:35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28:14:011105:3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28:14:011105: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8:14:011105: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8:14:011105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28:14:011105: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28:14:011105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28:14:011105: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28:14:011105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28:14:011105:7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28:14:011204: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28:14:011707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28:14:011708:2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28:14:011708: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28:14:011708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28:14:011708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28:14:011826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28:17:000000:9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28:17:012508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8:23:010802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8:23:010802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8:23:010802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8:23:010804:1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8:23:010804:10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28:23:010804:2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8:23:020806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28:23:020816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28:23:020821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28:23:020844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28:23:021734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28:25:010715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28:25:010715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8:25:010715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28:25:010715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28:25:010715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28:25:010715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28:25:010715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28:25:010715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28:25:010715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28:25:010715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28:25:010716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28:25:010716:1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28:25:010716: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28:25:010716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28:25:010716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28:25:010716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28:25:010717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28:25:010717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28:25:010717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28:25:010717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28:25:010717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28:25:010718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28:25:010718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28:25:010718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8:25:010718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28:25:010718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28:04:010212:1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28:04:010212:18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28:04:010212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28:04:010212: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28:04:010386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28:04:010482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28:06:010401:2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28:06:011205:10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28:06:011205:17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28:06:011205:19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28:06:011801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28:06:011801:2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28:06:020101:1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28:06:020101: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28:06:020101: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28:10:000000:1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28:10:000000:3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28:10:000000:3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28:10:000000:35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28:10:000000:369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28:10:000000:37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28:10:000000:38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28:10:000000:390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28:10:000000:39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28:10:000000:39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28:10:000000:49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28:10:000000:49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28:10:000000:52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28:10:000000:56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28:10:000000:59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28:10:000000:8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28:10:008002: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28:10:008002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28:10:008002: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28:10:008007:1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28:10:008007:1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28:10:008007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28:10:008007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28:10:008007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28:10:008007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28:10:008007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28:10:008007: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28:10:008007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28:10:008007: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28:10:008007: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28:10:008007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28:10:008007:5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28:10:008007: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28:10:008007: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28:10:008007:6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28:10:008007: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8:10:008007:7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28:10:008007:7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28:10:008007:7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28:10:008007:8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28:10:008007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28:10:008007: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28:10:008008:20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28:10:008008:2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28:10:008008:29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28:10:008008:3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28:10:008008:3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28:10:008008:4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28:10:008008:4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28:10:008008:64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28:10:008009:10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28:10:008009:1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28:10:008009:1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28:10:008009:1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28:10:008009:1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28:10:008009:1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28:10:008009:2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28:10:008009:20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28:10:008009: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28:10:008009:8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8:10:013013:25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28:10:013013:25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8:10:013013:25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28:10:061001:1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28:10:061001: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28:10:081001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28:10:081001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28:10:081001:19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28:10:081001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28:10:081001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28:10:081001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8:10:081001: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28:10:081001: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8:10:081001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8:28:010106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28:28:010106:29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28:28:010106:29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28:28:010106:30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28:28:010106:328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28:28:010106:34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8:02:000000:70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8:02:000000:71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28:02:000000:71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28:02:000000:72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28:02:000027: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28:02:000089:4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28:02:000089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28:02:000117: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28:02:000120:5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28:02:000120:5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28:02:000120: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28:02:000222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28:02:000222:17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28:02:000228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28:02:000330:1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28:02:000330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28:02:000330:1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8:02:000330:1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28:02:000330:1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28:02:000330:1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28:02:000330:1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28:02:000330:1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28:02:000330:1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28:02:000330:1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28:02:000330:1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28:02:000330:1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28:02:000330:1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28:02:000330:1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28:02:000377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28:02:000412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28:02:000412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28:02:000412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28:02:000412:7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28:02:000460:9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28:02:000461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28:02:000462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28:02:000463:1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28:02:000463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28:02:000465:1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28:02:000465:1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28:02:000465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28:02:000465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28:02:000465: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28:02:000465: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8:02:000465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28:02:000465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28:02:000563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28:02:000563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8:02:000568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28:02:000573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8:02:000573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28:02:000573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8:02:000579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8:02:000582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28:02:000673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8:04:000000:45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8:04:000000:49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28:04:000000:49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28:04:000000:49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8:04:010205:17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28:04:010205:1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28:04:010205:18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28:04:010205:19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28:04:010205:19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28:04:010205:2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28:04:010205:2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28:04:010205:2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28:04:010205:2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28:04:010210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28:04:010210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28:04:010210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28:04:010210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28:04:010211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28:04:010211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28:04:010211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28:04:010211: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28:04:010211: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28:04:010211: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28:04:010211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28:04:010212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28:04:010212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28:04:010212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28:04:010212:1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28:01:010135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28:01:010135:1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28:01:010135:11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28:01:010135:119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28:01:010135:12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28:01:010135:12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28:01:010135:12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28:01:010135:12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28:01:010135:12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28:01:010135:1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28:01:010135:12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28:01:010135:12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28:01:010135:129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28:01:010135:13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28:01:010135:13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28:01:010135:13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28:01:010135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28:01:010135:1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28:01:010135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28:01:010135:1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28:01:010135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28:01:010135:3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28:01:010135:3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28:01:010135:4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28:01:010135:4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28:01:010135:4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28:01:010135:4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28:01:010135:44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28:01:010135:4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28:01:010135:4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28:01:010135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28:01:010135:50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28:01:010135:5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28:01:010135:5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28:01:010254:10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28:01:020388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28:01:020390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28:01:020409:7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28:01:020410:10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28:01:020410:11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28:01:020410:11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28:01:020410:11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28:01:020410:11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28:01:020410:11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28:01:020410:11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28:01:020410:1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28:01:020410:11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28:01:020410:119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28:01:020410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28:01:020410:12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28:01:020410:120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28:01:020410:1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28:01:020410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28:01:020410:1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28:01:020410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28:01:020410:9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28:01:020410:9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28:01:020410:9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28:01:020410:9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28:01:020410:9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28:01:020410:99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28:01:030605:58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28:01:030605:6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28:01:030605:9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28:01:030607:1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28:01:030607:1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28:01:030607:1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28:01:060009:1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28:01:060009:1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28:01:060009:1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28:01:060009:16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28:01:060009:1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28:01:060009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28:01:060009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28:01:060009: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28:01:060009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28:01:060010:11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28:01:060010:128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28:01:060010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28:01:060010: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28:01:060010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28:01:130027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28:01:130031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28:01:170018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28:01:170018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28:10:081002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28:10:081002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28:10:081002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28:10:081002: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28:10:081002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28:10:081002: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28:10:081002: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28:10:081002: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28:10:081002:9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28:10:081004:1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28:10:081004:1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28:10:081004: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28:10:081004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28:10:081004: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28:10:081004: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28:10:081004: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28:10:081004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28:10:081004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28:10:081005:1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28:10:081005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28:10:081005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28:10:081005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28:10:081005:2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28:10:081005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28:10:081005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28:10:081005:5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28:10:081005: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28:10:081005: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28:10:081005:7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28:10:081005:8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28:10:081005: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28:10:081006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28:10:081006:1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28:10:081006:1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28:10:081006:1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28:10:081006:1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28:10:081006:1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28:10:081006: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28:10:081006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28:10:081006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28:10:081006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28:10:081006: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28:10:081006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28:10:081006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28:10:081006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28:10:081006: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28:10:081006:5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28:10:081006: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28:10:081006:7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28:10:081006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28:10:081006: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28:10:081007:10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28:10:081007:1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28:10:081007:1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28:10:081007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28:10:081007:1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28:10:081007:14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28:10:081007:14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28:10:081007:1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28:10:081007:1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28:10:081007:18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28:10:081007:19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28:10:081007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28:10:081007:2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28:10:081007:20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28:10:081007:2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28:10:081007: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28:10:081007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28:10:081007:7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28:10:081007:8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28:10:081008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28:10:081008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28:10:082001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28:10:082001:1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28:10:082001:1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28:10:082001:1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28:10:082001:1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28:10:082001:1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28:10:082001:1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28:10:082001:1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28:10:082001:1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28:10:082001:1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28:10:082001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28:10:082001: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28:10:082001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28:10:082001:2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28:10:082001:2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28:10:082001: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28:10:082001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28:10:082001:4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28:10:082001: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28:10:082001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28:10:082001:5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28:10:082001: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28:10:082001:6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28:10:082001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28:10:082001: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28:10:082001:8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28:10:082001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28:10:082001: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28:10:082001:9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5" calcext:value-type="date">
            <text:p>15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28:10:081002:1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28:10:081002:1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28:10:081002:2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28:10:081002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28:10:081002: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28:10:081002: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28:10:081002: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28:10:081002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28:10:081002: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28:10:081002:9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28:10:081004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28:10:081004: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28:10:081004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28:10:081004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28:10:081004:4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28:10:081004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28:10:081005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28:10:081005:1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28:10:081005:1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5" office:value-type="string" calcext:value-type="string">
            <text:p>28:10:081005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28:10:081005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28:10:081005: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28:10:081005: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28:10:081005: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28:10:081005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28:10:081006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28:10:081006:1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28:10:081006: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28:10:081006: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28:10:081006: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28:10:081007:17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28:10:081007:1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28:10:081007:18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28:10:081007:7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28:10:081007: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28:10:082001:1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28:10:082001:1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28:10:082001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28:10:082001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28:10:082001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28:10:111001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28:10:111001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28:10:111001:14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28:10:111001:1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28:10:111001: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28:10:111001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28:10:111001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28:10:111001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28:10:111001: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28:10:111001: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28:10:111001:7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28:10:111002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28:10:111002:2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28:10:111002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28:10:111002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28:10:111002: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28:10:111003:1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28:10:111003:1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28:10:111003:1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28:10:111003:2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28:10:111003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28:10:111003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28:10:111003: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28:10:111004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28:10:111004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28:10:111004:8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28:10:111005:1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28:10:111005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28:10:111006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28:10:111006:6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28:10:132044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28:10:132045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28:10:132045:2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28:10:132045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28:10:132045: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28:10:132045: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28:10:132045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28:10:132049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28:10:132049:3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5" office:value-type="string" calcext:value-type="string">
            <text:p>28:10:132049:6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28:10:132049:8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28:10:132050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28:10:132050: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28:10:132050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28:10:132050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28:10:132053:2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28:10:132053: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28:10:132053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28:10:132053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28:10:132053:9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28:04:010295:7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28:06:011202:4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28:06:011202: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28:07:020007:5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28:10:000000:2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28:10:000000:3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28:10:000000:3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5" office:value-type="string" calcext:value-type="string">
            <text:p>28:10:000000:39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28:10:000000:39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28:10:000000:48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28:10:000000:48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28:10:000000:579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28:10:000000:64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28:10:000000:9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28:10:000000:9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5" office:value-type="string" calcext:value-type="string">
            <text:p>28:10:002003:30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28:10:002003:4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28:10:002003:4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28:10:002003:4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28:10:008007: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28:10:008007: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28:10:008008:1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28:10:008008:2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28:10:008008:2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28:10:008008:29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28:10:008008:3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8:10:008008:3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28:10:008008:3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28:10:008008:66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28:10:008009:2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28:10:008009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28:10:008009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28:10:008009: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28:10:013001:14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28:10:013001:14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28:10:013001:144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28:10:013001:157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28:10:013001:20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28:10:013001:20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28:10:013001:20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28:10:013001:20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28:10:013001:20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28:10:013001:20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5" office:value-type="string" calcext:value-type="string">
            <text:p>28:10:013001:2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28:10:013013:47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28:10:013017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28:10:013017: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28:10:081001: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28:10:081001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28:10:081001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28:10:081001: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28:10:081001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5" office:value-type="string" calcext:value-type="string">
            <text:p>28:10:081002:1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28:01:210353:2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28:01:210353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5" office:value-type="string" calcext:value-type="string">
            <text:p>28:01:210353:27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28:01:210353:29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28:01:210353:2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28:01:210353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28:01:210353:3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28:01:210353: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28:01:210353: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28:01:210353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28:01:210353:76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28:01:210353:7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28:01:210353:8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28:01:210353:9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28:02:000000:68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28:02:000000:69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28:02:000000:69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28:02:000000:69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28:02:000000:69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28:02:000000:699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28:02:000000:789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28:02:000054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28:02:000178:4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28:02:000190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28:02:000190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28:02:000190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28:02:000190: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28:02:000190: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28:02:000190: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28:02:000190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28:02:000190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28:02:000190: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28:02:000190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28:02:000191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28:02:000191:1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28:02:000191:3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28:02:000191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28:02:000192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28:02:000192: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28:02:000192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28:02:000220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28:02:000220:3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28:02:000220: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28:02:000220:5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28:02:000220:5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28:02:000220: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28:02:000225:1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28:02:000272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5" office:value-type="string" calcext:value-type="string">
            <text:p>28:02:000273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28:02:000273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5" office:value-type="string" calcext:value-type="string">
            <text:p>28:02:000275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28:02:000275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28:02:000277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28:02:000277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28:02:000277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28:02:000277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5" office:value-type="string" calcext:value-type="string">
            <text:p>28:02:000277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28:02:000278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5" office:value-type="string" calcext:value-type="string">
            <text:p>28:02:000278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5" office:value-type="string" calcext:value-type="string">
            <text:p>28:02:000279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28:02:000330:7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28:02:000330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5" office:value-type="string" calcext:value-type="string">
            <text:p>28:02:000334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28:02:000350:8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28:02:000369:9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28:02:000370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28:02:000370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28:02:000371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28:02:000371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28:02:000371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28:02:000371:6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28:02:000408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28:02:000408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28:02:000408:29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28:02:000408:3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28:02:000408:4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5" office:value-type="string" calcext:value-type="string">
            <text:p>28:02:000408:4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28:02:000408: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5" office:value-type="string" calcext:value-type="string">
            <text:p>28:02:000408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28:02:000408: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8:02:000408:6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28:02:000408:7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28:02:000408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5" office:value-type="string" calcext:value-type="string">
            <text:p>28:02:000408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28:02:000408: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28:02:000410:10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28:02:000410:1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28:02:000517:1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5" office:value-type="string" calcext:value-type="string">
            <text:p>28:02:000517:1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5" office:value-type="string" calcext:value-type="string">
            <text:p>28:02:000519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28:02:000609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28:02:000640:1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28:02:000640:10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28:03:050017:16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28:03:050017: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28:03:050017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28:03:050017: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28:03:050017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28:03:050017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28:03:050017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28:03:050017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28:01:000000:1189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28:01:000000:1190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28:01:000000:3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28:01:000000:31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28:01:000000:3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28:01:000000:339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28:01:000000:3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28:01:000000:3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28:01:000000:3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28:01:010134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28:01:010134:1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28:01:010134:28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28:01:010135:1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28:01:010135: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28:01:010135:2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28:01:010135:2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28:01:010135:2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28:01:010135:27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28:01:010135:2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28:01:010135:3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28:01:010135:3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28:01:010135:3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28:01:010135:3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28:01:010135:37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28:01:010167: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28:01:010167: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28:01:010167: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28:01:010300: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28:01:010300:80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28:01:010329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28:01:020001:3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28:01:020001:6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28:01:020004:60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28:01:020004:6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28:01:020410:1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28:01:020410:100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28:01:020410:10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28:01:020410:10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28:01:020410:1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28:01:020410:10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28:01:020410:104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28:01:020410:10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28:01:020410:106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28:01:020410:10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28:01:020410:10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28:01:030005:2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28:01:030005:24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28:01:030005:2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28:01:030005:2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28:01:030005:26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28:01:030005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28:01:030005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28:01:030005:4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28:01:030005:7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28:01:030005:7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28:01:030604:8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28:01:030604:8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28:01:030604:87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28:01:030604:8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28:01:030604:94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28:01:030604:95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28:01:030604:97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28:01:040724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28:01:040725: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28:01:040726: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28:01:040726:7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28:01:110129:2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28:01:110129:2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28:01:110129:2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28:01:110129:2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28:01:110129:25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28:01:110129:25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28:01:110129:26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28:01:110129:27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28:01:110129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5" office:value-type="string" calcext:value-type="string">
            <text:p>28:01:110129:3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28:01:130021:1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28:01:130021:1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28:01:130021:14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28:01:130021:15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28:01:130021:25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28:01:130021:4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28:01:130031:8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28:01:130042: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28:01:130042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28:01:130042:3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28:01:130064:92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28:01:130231:14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28:01:130418:17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28:01:190002:22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28:01:190002:2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28:01:190002: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28:01:190002:8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28:01:210345:180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28:01:210345:180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28:01:210345:18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28:01:210353:18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28:01:210353:18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28:01:210353:2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28:01:210353:2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28:01:210353:2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5" office:value-type="string" calcext:value-type="string">
            <text:p>28:25:011903:1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5" office:value-type="string" calcext:value-type="string">
            <text:p>28:11:010848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28:11:010849: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28:16:012926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5" office:value-type="string" calcext:value-type="string">
            <text:p>28:18:010157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28:18:010157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28:18:010158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28:18:010158:1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28:18:010158:1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28:18:010158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28:18:010158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28:18:010158:4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28:18:010158:5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28:18:010158: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28:18:010159:2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28:18:010159: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28:18:010160:1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28:18:010160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28:18:021101:3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28:18:021101:4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28:18:021101:41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28:18:021101:41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28:24:010395:43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28:25:010281: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28:25:011805: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28:25:011805: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28:25:011806: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28:25:011901:3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28:25:011903:1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16" calcext:value-type="date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28:01:010003:92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28:01:010327:34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28:01:110165:28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28:06:011204:8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28:15:011504:1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28:21:011802:115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28:23:020707:3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28:23:020809:13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28:23:020839: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28:25:010737:2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28:25:011421:20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28:02:000077:106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28:02:000089:69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28:02:000151:14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28:02:000205:27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5" office:value-type="string" calcext:value-type="string">
            <text:p>28:02:000213:20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28:02:000241:1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5" office:value-type="string" calcext:value-type="string">
            <text:p>28:02:000345:3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28:02:000468:5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28:03:040008: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28:03:040058:234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28:10:131040:552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8" office:value-type="date" office:date-value="2022-12-28" calcext:value-type="date">
            <text:p>28.12.2022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89D161D726F73E7B656D10EA514E0E0C7C64DBC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 table:style-name="ce16" table:number-columns-repeated="2"/>
          <table:table-cell table:style-name="ce19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6"/>
          <table:table-cell table:style-name="ce17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9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9T05:08:31Z</meta:creation-date>
    <dc:date>2023-01-19T14:25:08.556000000</dc:date>
    <meta:editing-duration>PT41S</meta:editing-duration>
    <meta:editing-cycles>1</meta:editing-cycles>
    <meta:document-statistic meta:table-count="1" meta:cell-count="36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