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55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17" style:family="table-cell" style:parent-style-name="Default" style:data-style-name="N0"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21" style:family="table-cell" style:parent-style-name="Default" style:data-style-name="N0"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36"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27" style:family="table-cell" style:parent-style-name="Default">
      <style:text-properties style:font-name="Times New Roman2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1" table:number-columns-repeated="59" table:default-cell-style-name="ce17"/>
        <table:table-column table:style-name="co4" table:number-columns-repeated="959" table:default-cell-style-name="ce27"/>
        <table:table-column table:style-name="co5" table:default-cell-style-name="ce2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221</text:p>
          </table:table-cell>
          <table:table-cell table:style-name="ce1" table:number-columns-repeated="2"/>
          <table:table-cell table:style-name="ce1" office:value-type="string" calcext:value-type="string">
            <text:p>17.01.2023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table:number-columns-repeated="5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6" office:value-type="float" office:value="1.1" calcext:value-type="float">
            <text:p>1,1</text:p>
          </table:table-cell>
          <table:table-cell table:style-name="ce11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16" office:value-type="float" office:value="1.2" calcext:value-type="float">
            <text:p>1,2</text:p>
          </table:table-cell>
          <table:table-cell table:style-name="ce11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6" office:value-type="string" calcext:value-type="string">
            <text:p>N 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8:01:000000:13025</text:p>
          </table:table-cell>
          <table:table-cell table:style-name="ce20" office:value-type="float" office:value="66732.66" calcext:value-type="float">
            <text:p>66732,66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28:01:090015:155</text:p>
          </table:table-cell>
          <table:table-cell table:style-name="ce20" office:value-type="float" office:value="671488.8" calcext:value-type="float">
            <text:p>671488,80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28:02:000000:7914</text:p>
          </table:table-cell>
          <table:table-cell table:style-name="ce20" office:value-type="float" office:value="98350.35" calcext:value-type="float">
            <text:p>98350,35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28:02:000429:373</text:p>
          </table:table-cell>
          <table:table-cell table:style-name="ce20" office:value-type="float" office:value="1197728.64" calcext:value-type="float">
            <text:p>1197728,64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28:04:010433:10</text:p>
          </table:table-cell>
          <table:table-cell table:style-name="ce20" office:value-type="float" office:value="747155.58" calcext:value-type="float">
            <text:p>747155,58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28:05:011169:2</text:p>
          </table:table-cell>
          <table:table-cell table:style-name="ce20" office:value-type="float" office:value="448436.25" calcext:value-type="float">
            <text:p>448436,25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28:06:011202:358</text:p>
          </table:table-cell>
          <table:table-cell table:style-name="ce20" office:value-type="float" office:value="2400.04" calcext:value-type="float">
            <text:p>2400,04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28:11:010230:233</text:p>
          </table:table-cell>
          <table:table-cell table:style-name="ce20" office:value-type="float" office:value="44090.97" calcext:value-type="float">
            <text:p>44090,97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28:15:011351:29</text:p>
          </table:table-cell>
          <table:table-cell table:style-name="ce20" office:value-type="float" office:value="240.95" calcext:value-type="float">
            <text:p>240,95</text:p>
          </table:table-cell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6"/>
          <table:table-cell table:number-columns-repeated="1018"/>
        </table:table-row>
        <table:table-row table:style-name="ro6">
          <table:table-cell table:style-name="ce16" office:value-type="string" calcext:value-type="string">
            <text:p>N 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6"/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8:02:000190:2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28:04:010467:26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28:12:010321:7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28:17:000000:887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28:17:012001:16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28:17:012001:32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28:17:012001:330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28:17:012001:332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28:17:012001:335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28:17:012001:337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28:17:012001:348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28:17:012001:351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28:17:012001:4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28:17:012001:85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28:17:012403:453</text:p>
          </table:table-cell>
          <table:table-cell table:style-name="ce16"/>
          <table:table-cell table:style-name="ce16" office:value-type="string" calcext:value-type="string">
            <text:p>28.12.2022</text:p>
          </table:table-cell>
          <table:table-cell table:style-name="ce23" office:value-type="date" office:date-value="2022-12-26" calcext:value-type="date">
            <text:p>26.12.2022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6" office:value-type="string" calcext:value-type="string">
            <text:p>BFEEA16A8207AE34DF69856F74C85094F24BFAC7</text:p>
          </table:table-cell>
          <table:table-cell table:style-name="ce26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1" table:number-columns-repeated="2"/>
          <table:table-cell table:style-name="ce2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1"/>
          <table:table-cell table:style-name="ce22" office:value-type="string" calcext:value-type="string">
            <text:p>(подпись)</text:p>
          </table:table-cell>
          <table:table-cell table:style-name="ce2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7T00:03:54Z</meta:creation-date>
    <dc:date>2023-01-17T09:11:19.135000000</dc:date>
    <meta:editing-cycles>2</meta:editing-cycles>
    <meta:editing-duration>PT1M53S</meta:editing-duration>
    <meta:document-statistic meta:table-count="1" meta:cell-count="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