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13"/>
        <table:table-column table:style-name="co1" table:number-columns-repeated="58" table:default-cell-style-name="ce3"/>
        <table:table-column table:style-name="co4" table:number-columns-repeated="960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13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16" table:style-name="ce4">
            <text:p>141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1023:1</text:p>
          </table:table-cell>
          <table:table-cell office:value-type="float" office:value="190615.04000000001" table:style-name="ce5">
            <text:p>190615.04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1407:164</text:p>
          </table:table-cell>
          <table:table-cell office:value-type="float" office:value="397320" table:style-name="ce5">
            <text:p>397320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2:010634:948</text:p>
          </table:table-cell>
          <table:table-cell office:value-type="float" office:value="426273.05" table:style-name="ce5">
            <text:p>426273.05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2:010647:318</text:p>
          </table:table-cell>
          <table:table-cell office:value-type="float" office:value="186090" table:style-name="ce5">
            <text:p>186090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2:010657:164</text:p>
          </table:table-cell>
          <table:table-cell office:value-type="float" office:value="7172159.8200000003" table:style-name="ce5">
            <text:p>7172159.8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09:604</text:p>
          </table:table-cell>
          <table:table-cell office:value-type="float" office:value="39521.870000000003" table:style-name="ce5">
            <text:p>39521.87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9:626</text:p>
          </table:table-cell>
          <table:table-cell office:value-type="float" office:value="77052.45" table:style-name="ce5">
            <text:p>77052.45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9:643</text:p>
          </table:table-cell>
          <table:table-cell office:value-type="float" office:value="43893.02" table:style-name="ce5">
            <text:p>43893.02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09:720</text:p>
          </table:table-cell>
          <table:table-cell office:value-type="float" office:value="75075.960000000006" table:style-name="ce5">
            <text:p>75075.9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1015:1</text:p>
          </table:table-cell>
          <table:table-cell office:value-type="float" office:value="711180" table:style-name="ce5">
            <text:p>71118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2047:176</text:p>
          </table:table-cell>
          <table:table-cell office:value-type="float" office:value="189899.18" table:style-name="ce5">
            <text:p>189899.1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2049:4</text:p>
          </table:table-cell>
          <table:table-cell office:value-type="float" office:value="376193.44" table:style-name="ce5">
            <text:p>376193.4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32053:37</text:p>
          </table:table-cell>
          <table:table-cell office:value-type="float" office:value="55456.32" table:style-name="ce5">
            <text:p>55456.32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0230:1383</text:p>
          </table:table-cell>
          <table:table-cell office:value-type="float" office:value="53444.4" table:style-name="ce5">
            <text:p>53444.4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21004:27</text:p>
          </table:table-cell>
          <table:table-cell office:value-type="float" office:value="354238.36" table:style-name="ce5">
            <text:p>354238.3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22001:271</text:p>
          </table:table-cell>
          <table:table-cell office:value-type="float" office:value="545062.5" table:style-name="ce5">
            <text:p>545062.5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121010:29</text:p>
          </table:table-cell>
          <table:table-cell office:value-type="float" office:value="398830.23" table:style-name="ce5">
            <text:p>398830.23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14079:374</text:p>
          </table:table-cell>
          <table:table-cell office:value-type="float" office:value="30807" table:style-name="ce5">
            <text:p>30807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6:014082:1</text:p>
          </table:table-cell>
          <table:table-cell office:value-type="float" office:value="28120112" table:style-name="ce5">
            <text:p>28120112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7:011138:65</text:p>
          </table:table-cell>
          <table:table-cell office:value-type="float" office:value="152926.20000000001" table:style-name="ce5">
            <text:p>152926.2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00000:985</text:p>
          </table:table-cell>
          <table:table-cell office:value-type="float" office:value="16510.560000000001" table:style-name="ce5">
            <text:p>16510.5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0:010205:263</text:p>
          </table:table-cell>
          <table:table-cell office:value-type="float" office:value="325625.40000000002" table:style-name="ce5">
            <text:p>325625.4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1:011002:218</text:p>
          </table:table-cell>
          <table:table-cell office:value-type="float" office:value="7290421.3600000003" table:style-name="ce5">
            <text:p>7290421.3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2:010647:319</text:p>
          </table:table-cell>
          <table:table-cell office:value-type="float" office:value="50773947" table:style-name="ce5">
            <text:p>50773947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00000:6657</text:p>
          </table:table-cell>
          <table:table-cell office:value-type="float" office:value="235009.83" table:style-name="ce5">
            <text:p>235009.83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532:14</text:p>
          </table:table-cell>
          <table:table-cell office:value-type="float" office:value="700638.28" table:style-name="ce5">
            <text:p>700638.2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930:1</text:p>
          </table:table-cell>
          <table:table-cell office:value-type="float" office:value="667810" table:style-name="ce5">
            <text:p>66781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930:13</text:p>
          </table:table-cell>
          <table:table-cell office:value-type="float" office:value="513289.7" table:style-name="ce5">
            <text:p>513289.7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931:26</text:p>
          </table:table-cell>
          <table:table-cell office:value-type="float" office:value="660550" table:style-name="ce5">
            <text:p>66055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40:170</text:p>
          </table:table-cell>
          <table:table-cell office:value-type="float" office:value="59664.6" table:style-name="ce5">
            <text:p>59664.6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40:174</text:p>
          </table:table-cell>
          <table:table-cell office:value-type="float" office:value="71732.160000000003" table:style-name="ce5">
            <text:p>71732.1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940:187</text:p>
          </table:table-cell>
          <table:table-cell office:value-type="float" office:value="35941.86" table:style-name="ce5">
            <text:p>35941.8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1204:52</text:p>
          </table:table-cell>
          <table:table-cell office:value-type="float" office:value="66248.52" table:style-name="ce5">
            <text:p>66248.52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7:040065:186</text:p>
          </table:table-cell>
          <table:table-cell office:value-type="float" office:value="1990.73" table:style-name="ce5">
            <text:p>1990.73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8:011036:617</text:p>
          </table:table-cell>
          <table:table-cell office:value-type="float" office:value="62899.26" table:style-name="ce5">
            <text:p>62899.2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9:000000:3494</text:p>
          </table:table-cell>
          <table:table-cell office:value-type="float" office:value="325086.42" table:style-name="ce5">
            <text:p>325086.42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9:010201:133</text:p>
          </table:table-cell>
          <table:table-cell office:value-type="float" office:value="177773.43" table:style-name="ce5">
            <text:p>177773.43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9:010307:79</text:p>
          </table:table-cell>
          <table:table-cell office:value-type="float" office:value="322241.03999999998" table:style-name="ce5">
            <text:p>322241.0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9:010308:10</text:p>
          </table:table-cell>
          <table:table-cell office:value-type="float" office:value="438980" table:style-name="ce5">
            <text:p>43898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9:020104:161</text:p>
          </table:table-cell>
          <table:table-cell office:value-type="float" office:value="455400" table:style-name="ce5">
            <text:p>45540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228:270</text:p>
          </table:table-cell>
          <table:table-cell office:value-type="float" office:value="131304.95999999999" table:style-name="ce5">
            <text:p>131304.9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447:11</text:p>
          </table:table-cell>
          <table:table-cell office:value-type="float" office:value="53455.78" table:style-name="ce5">
            <text:p>53455.7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3:050048:34</text:p>
          </table:table-cell>
          <table:table-cell office:value-type="float" office:value="93091.63" table:style-name="ce5">
            <text:p>93091.63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295:992</text:p>
          </table:table-cell>
          <table:table-cell office:value-type="float" office:value="77494.05" table:style-name="ce5">
            <text:p>77494.05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1019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21019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2102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2102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21022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21022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2102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2102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2102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2102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2102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2102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2102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12102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12102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121022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12102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21022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12102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21022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121022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12200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12200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1:010403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1:010742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1:01074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1:01074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1:01074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1:01090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090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090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9:000000:1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9:000000:1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9:000000:1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00000:1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9:020152:15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2:021003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2:021003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2:021003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21003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21003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1003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21003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4:011630:6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4:011630:7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4:011630:7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4:011630:7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4:011630:7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4:011630:7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4:011630:7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4:011630:7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4:011630:8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11630:8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11630:8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11630:8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11630:8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11630:8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11630:8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4:011630:8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11630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11630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1630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1630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1630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163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4:01163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4:01163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5:010716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5:011003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5:011003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5:011003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5:011003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5:011102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5:011102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5:01132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5:011324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5:01132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5:011325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5:011325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5:011325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5:011325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5:011325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5:011325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5:01132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6:01292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6:01292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4:010391:3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4:01039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4:010391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4:01039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4:010391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4:01039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4:010391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4:010391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4:01039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4:010391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4:010391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5:01041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5:010627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5:02020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0401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15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15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151:7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151:7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151:7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2:000433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2:000433: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2:00043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2:000433:4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2:000433: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2:000433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2:000433:4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2:000433:4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2:000433:4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433:4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2:000433:4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2:000433:5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2:00043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2:000433:5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2:000433:5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4:01021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4:01021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4:010219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4:010219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4:010219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4:010219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4:010219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4:010219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4:010219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4:01021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4:01022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4:010319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4:010320:1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4:010320:1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4:01032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4:01032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4:010321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4:010321:10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1:020385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2038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2038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20385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20385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20385: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20385:4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20385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4:011630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2049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30443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30443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030443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1:030443: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1:030443:5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030443:6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1:050001:10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500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500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0500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50001: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500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50001: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50001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500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50001: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50001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50001:3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50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500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500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5000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50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50001:9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170150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09102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09102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0920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092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0920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0920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0920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92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9200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9200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9200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9200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92002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9200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9200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09200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92003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1:000000:2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1:010401:10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1:01040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1:010401:1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1:010401:1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4:000000:8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4:000000:8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4:000000:8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4:000000:9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1:010005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1:010130:6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1:010130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1:010135:7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010135:7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010135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010136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010136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010136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010136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010136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01013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010136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01013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01013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01013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01013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01013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010136: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010136: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010136: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010136: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010136: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01013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01014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01014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010254:10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010276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010276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010276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010276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010276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01027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01027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10277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010277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010277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010424:18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020015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020015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020015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020015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020015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020015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020015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020015: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020015:3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020015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020015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020015:4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020015:4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02001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020015:4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020015:5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020015:5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020015:5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020015:5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020015:5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1:020015:5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1:02001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1:020021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1:020021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1:020021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1:020021: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1:020021: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1:020021: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1:02002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1:02002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1:020021: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020021:3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02002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020021: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02002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020021: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02002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020021:5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020021:6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02035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020356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020356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020356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020356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020356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02035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02035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02035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20356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20356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2035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2035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20356: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20356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20356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2035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20356: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20356: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2035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2035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2035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20356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2035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20356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02037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02037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020376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02037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020376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020376: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020376: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020376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02037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020376:5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20376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2037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20376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2039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20391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20409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20409:1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20409:10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020409:5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020409:5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020409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020409:5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020409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020409:6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020409: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020409:6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020409:6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020409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020409: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020409:6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020409:6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020409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020409:6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020409:6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020409:6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020409:6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020409: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020409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020409:6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020409:6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020409:6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1:020409:7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1:020409:7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1:020409:7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1:020409:7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1:020409:7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1:020409:7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1:020410:28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1:02041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1:020410:29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1:020410:3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1:020410:3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1:020410:3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1:0204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1:020410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020410:3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020410:3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020410:3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020410:3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020410:3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1:020410:3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020410:34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020410:3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020410: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02041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020410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020410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020410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020433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1:020433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1:020433:3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1:020433: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020433:4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1:020433:4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1:020433:4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1:020433:4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1:020433:4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1:02043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1:020434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020439:19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020439:19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020439:19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020439:19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020439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020439:19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020439:19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020439:19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020439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020439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020439: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020439: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020439: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020439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020439: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020439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020439: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2043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20439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20439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20439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20439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2043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20439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30004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30004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30004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30004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30004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30004:22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30004:26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30004:26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030004:26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030004:26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030004:26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030004:26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030004:26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030004:26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030004:2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30004:26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030004:2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030004:26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030004:26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030004:26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030607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030607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30607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30607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3060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30607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030607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030607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030607:5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030607:5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030607:6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030607: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040001:10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040001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040001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040001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040001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040001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040001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04000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040001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040001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040001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040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04000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0400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400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40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4000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4000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40002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40002:5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40002:5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40002: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40002:5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040002: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40002:5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40002: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40002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40002:6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40002:6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40002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40002:9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40002:9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040002:9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040002:9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040002:9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040729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040737: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100005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100005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10000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100005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1:100005:1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1:100005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1:100005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1:1000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1:10000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100005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10000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10000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100005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100005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100005: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12000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120001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120001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120001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130231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130231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13023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130231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130231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130231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130231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13023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13023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13023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13023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1:130231: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1:13023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1:13023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1:130231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1:130231:4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1:13023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1:13023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1:130237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1:130237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1:13023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1:140261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1:17012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1:17012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1:17012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1:17012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1:170121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1:17013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1:17013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1:17013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1:17013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1:17013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1:17013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1:17013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1:17013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1:17013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1:170136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1:17013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1:17015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1:170150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1:170150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1:170150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1:17016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1:190002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1:190002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1:190002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1:21034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1:21034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1:210344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1:21034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1:210345:14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2:000000:6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2:000000:68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2:00002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2:00003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2:00003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2:00003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2:00003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2:00003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2:00003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2:000117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2:000117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2:00011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2:00011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2:00011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8:010106:3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8:010106:3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28:010106:3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28:010106:3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8:010106:3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8:010106:3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8:010106:3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8:010106:34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8:0101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8:01010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0:12101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0:12101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0:121013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0:121013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0:121013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0:121013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0:121013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0:12101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0:121019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0:121019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0:12101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0:12101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0:121019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0:130016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0:130016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0:130016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0:130016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0:130016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0:130016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0:13001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0:13023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0:130234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0:13029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0:131013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0:131013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0:131015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0:131015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0:131015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0:131015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0:131015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0:131015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0:131016: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0:13103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0:13200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0:132001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13200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13200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13200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0:132001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13200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13204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0:132043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0:13204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0:13204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0:132043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0:132043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0:132043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0:13204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0:13204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0:13204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0:13204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0:132045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0:132045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0:132045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0:132045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0:13204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0:132045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0:132045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0:13204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0:13204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0:132046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0:13204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0:132047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0:13204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0:13204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0:13204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0:132048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0:132048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0:132048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0:132049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0:132049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0:13204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0:132049: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0:132049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0:132049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0:132049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0:132049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0:132049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0:13205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0:132053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10:132053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10:132053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10:132053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10:132053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10:13205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10:13205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10:132053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10:13205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10:132053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10:13205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10:13205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10:132055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10:13212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10:13300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10:133002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10:133002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10:13300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10:13300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10:13300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10:133004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0:133005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10:133005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0:133005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0:1330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0:13300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0:1330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0:13300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0:13300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10:1330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10:133007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10:133008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10:13300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11:000000:2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1:000000:2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1:000000:2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1:000000:2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1:000000:2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1:000000:2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1:01050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1:01050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1:010508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1:01051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1:01084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1:01091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1:01091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1:01091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1:010914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1:01091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1:010917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1:01140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1:0114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1:01140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1:011408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1:01140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1:0115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1:0115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1:0115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11:01150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11:011505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11:011505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11:011903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12:01021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12:01021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12:010219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12:01022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12:01051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12:01051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12:010518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12:010518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12:010518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12:020205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12:02020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12:0203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12:02060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12:020607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12:020608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13:020201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13:020201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13:03251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13:03251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13:03251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13:03251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13:032519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3:03251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13:03251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3:03252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13:03252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13:03252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3:03252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3:03252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3:03252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3:03252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3:03252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3:03252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3:1411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3:14110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3:14110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4:010501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4:010503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4:01050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4:010508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4:010510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4:01051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4:01051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4:011406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4:01161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10:01301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10:013013:40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0:02101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0:021013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0:021013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0:021013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0:021013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0:021013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0:02101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0:031001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0:03100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10:03100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10:03100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0:031001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10:031002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10:042001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10:042001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10:0420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10:042001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10:042001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10:0420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10:04200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10:04200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10:04200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10:04200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10:0420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10:042004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10:04200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10:042004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10:04200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10:04200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10:042005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10:042005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10:042005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10:04200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10:042005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10:042005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10:042005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10:04200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10:04200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10:04200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10:04200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10:04200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10:042007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10:042007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10:042007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10:042007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10:042007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10:08200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10:082001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10:082001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10:082001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0:08300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10:083001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0:083001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10:083001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10:08300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10:0830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10:08300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10:0830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10:083001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10:08300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10:08300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10:0830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10:08300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10:090207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10:09102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10:09102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10:09102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10:09102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10:09102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10:09102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10:09102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10:09102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10:09102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10:09102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10:09102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10:09102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10:1120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10:1120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10:1120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10:112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10:112001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10:1210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10:12100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10:12100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10:12100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10:12100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10:121006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10:121006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10:121006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10:121006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10:121006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10:12100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10:121006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10:121006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10:12100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10:12100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10:12100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10:121006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10:121006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10:121006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10:1210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10:12100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10:121009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10:12101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10:12101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10:12101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10:12101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10:12101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10:12101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10:12101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10:12101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10:12101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10:12101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10:12101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10:121010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10:121010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10:12101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10:12101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10:12101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10:12101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10:12101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10:12101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10:12101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10:121011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10:12101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10:12101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10:12101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10:12101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10:121011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10:12101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10:121013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10:121013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10:121013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10:121013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10:12101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10:12101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10:12101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10:121013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10:12101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10:12101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10:12101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10:121013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10:12101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14:01181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14:01181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14:011813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14:011813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14:011813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14:011814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14:011814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14:01181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14:01181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14:01181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15:010202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15:010202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15:01020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15:010202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15:0102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15:011003:6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15:011102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15:011204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15:01134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15:01134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15:011343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15:01134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15:011344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15:011344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15:011344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15:011344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15:011344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15:011344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15:011345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15:011345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15:01134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16:000000: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16:000000:5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16:01407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16:014079: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16:014079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16:014079:4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16:014079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16:014079:5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16:01408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17:000000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17:011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17:01100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17:011517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17:01153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17:0119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17:01190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18:020602:5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19:000000:10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19:000000:10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19:000000:10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19:000000:10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19:000000:1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19:000000:1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19:000000:1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19:000000:1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19:000000:1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19:000000:1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19:000000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19:000000:5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19:010711:1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19:010711:1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19:010711:1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19:010711:1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19:010711:1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19:010711:1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19:010711:1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19:010711:1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19:010711:1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19:010711:1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19:010711:1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19:010711:1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19:010711:1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19:010711:1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19:010711:1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19:010711:1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19:010711:1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19:010711:1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19:010711:1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19:010711:1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19:010711:1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19:010711:1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19:010711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19:011109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19:01111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19:01111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19:01111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19:01112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19:011134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19:011927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21:0110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21:011002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21:011002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21:011002: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21:011002: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21:011203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21:011206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21:01120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21:01120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21:011802:1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21:011808:5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23:000000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23:020404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23:020404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23:02040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24:010395:4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24:01074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24:010964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25:01040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25:011303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25:011305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25:01130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25:011305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25:011409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25:011409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25:01140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25:01140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25:01140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25:011409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25:0114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25:011410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25:01141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25:011410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25:011410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25:011410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25:01141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25:011410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25:01141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25:011410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25:011502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25:011903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26:03110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28:010106:3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28:010106:3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28:010106:3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28:010106:3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4:01032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4:01032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4:01032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4:01032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4:01032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4:01032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4:01032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4:010327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4:010327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4:010327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4:010327: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4:010330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4:010330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4:010330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4:010330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4:01033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4:010330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4:010330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4:010330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4:010330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4:010330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4:010330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4:010330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4:01033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4:010330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4:010330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4:01033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4:010330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4:010330: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4:01033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4:01033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4:010330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4:01039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4:01039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4:01039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4:01039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4:01039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4:010392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4:01039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4:01039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4:010392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4:010392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4:010392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4:01039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4:01039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4:010511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4:010514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5:000000:48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5:000000:48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5:000000:49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5:000000:49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5:000000:49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5:000000:50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5:000000:50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5:000000:5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5:010527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5:01085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5:010878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5:010878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5:01093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5:01096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5:02036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6:0101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6:0101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6:01050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6:0105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7:000000:28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7:01000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7:020005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7:020006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9:000000:20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9:000000:2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9:000000:2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9:000000:2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9:010101: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9:010101: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9:010101:4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9:010303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9:01030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9:01030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9:010308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9:010505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9:010505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9:010505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9:010505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9:010505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9:010703:5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9:010703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9:010703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9:01070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9:010703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9:01091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9:010939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9:010939:4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9:010947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9:010948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9:011202: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9:011304:6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9:011304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9:020112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9:020116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9:020116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9:020152:1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9:020152:16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9:020152:16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09:020152:17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09:020152:17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9:020152:17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9:020152:20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9:020152:2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9:02041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9:02041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9:02041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9:02041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10:000000:10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10:000000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10:000000:38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10:000000:39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10:000000:39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10:000000:39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10:000000:45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10:000000:48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10:000000:49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10:000000:5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10:000000:53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10:000000:5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10:000000:57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10:000000:64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10:000000:64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10:000000:6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10:000000:65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10:002003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10:002003:5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10:002003:5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10:002003: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10:002003:5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10:002003:5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10:002003:6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10:002003:6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10:002003:6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10:008009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10:008009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10:008009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10:008009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10:008009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10:008009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10:009005:5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10:009005:5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10:009005:5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10:009005:5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10:009005:5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10:009005:6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10:012010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10:0120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10:013001:1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10:013001:1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10:013001:1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10:013001:1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10:013001:1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10:013001:1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10:013001:1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10:013001:1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10:013001:1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10:013001:1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10:013001:1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10:013001:1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10:013001:1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10:013001:1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10:013001:1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10:013001:1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10:013001:1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10:013001:1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10:013001:1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10:013001:1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10:013001:12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10:013001:1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10:013001:12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10:013001:1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10:013001:12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10:013001:1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10:013001:1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10:013001:13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10:013001:1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10:013001:1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10:013001:1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10:013001:1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10:013001:1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10:013001:1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10:013001:1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10:013001:13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10:013001:1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10:013001:1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10:013001:1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10:013001:13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10:013001:1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10:013001:1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10:013001:13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10:013001:13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10:013001:1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10:013001:1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10:013001:13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10:013001:1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10:013001:1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10:013001:13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10:013001:13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10:013001:13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10:013001:1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10:013001:14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10:013001:14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10:013001:20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10:013001:20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10:013001:20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10:013001:20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0:013001:20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0:013001:20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0:013001:20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0:013002:2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10:013011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10:013011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10:013011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10:013011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10:013011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10:013011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2:00011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2:000119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2:00011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2:000125:20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2:000125:20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2:000125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2:000125:2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2:000125:2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2:000125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2:000125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2:000125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2:000125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2:000125: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2:000125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2:000125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2:000125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2:000125: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2:000125: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2:000125:4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2:000125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2:000125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2:000125:9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2:000125:9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2:000175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2:00024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2:00033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2:000350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2:000369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2:000369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2:000369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2:000369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2:000369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2:00037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2:000410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2:000410: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2:000410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2:00041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2:000410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2:000410:7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2:000410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2:00041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2:000441:2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2:000441:5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2:000441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2:000442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2:000444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2:00044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2:000446: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2:00044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2:00044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2:000446:5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2:000446:5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2:000446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2:000446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2:000446:6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2:000446:6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2:000446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2:000446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2:000446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2:00044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2:00044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2:000447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2:00044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2:000447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2:000447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2:00044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2:00048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2:00048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2:00049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2:00049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2:00050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2:000552:16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2:000552:17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2:000552:17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2:000552:17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2:000552:17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2:000552:17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2:000552:17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2:000552:17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3:010005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3:040020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3:040044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3:04004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3:040049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3:040049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3:040049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3:04004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3:04004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3:04005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3:04005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3:04005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03:04005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03:04005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03:04005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03:04005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03:04005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03:040051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03:040051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03:04005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03:04005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03:04005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03:04005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03:04005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03:04005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03:04005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03:04005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03:040051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03:040051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03:04005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04:01011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04:010123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04:01012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04:01012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04:01012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4:01012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4:01012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4:010124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4:01012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4:01012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4:01012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4:010126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4:010126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4:01012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4:01012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4:010127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4:010127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4:010127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4:01012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4:01023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4:010234:5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4:010234:5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4:010302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4:010302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4:010302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4:01030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4:01030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4:01030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4:01030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4:01030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4:01030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4:010304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4:010304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4:01030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4:010304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4:010304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4:010304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4:010304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4:010304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4:010324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4:010324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4:010324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4:01032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4:01032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4:01032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4:01032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4:01032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4:010325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4:01032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8F3D1119C8F54F69686A11AA0ED90ADEE16163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096" table:style-name="ro7">
          <table:table-cell table:number-columns-repeated="16384"/>
        </table:table-row>
      </table:table>
      <table:database-ranges>
        <table:database-range table:target-range-address="Worksheet.A14:Worksheet.XFD14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Карпушина Елена Юрьевна</dc:creator>
    <meta:creation-date>2023-01-16T05:47:17Z</meta:creation-date>
    <dc:date>2023-01-16T05:55:07Z</dc:date>
    <meta:editing-cycles>1</meta:editing-cycles>
    <meta:editing-duration>PT1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