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default-cell-style-name="ce14"/>
        <table:table-column table:style-name="co1" table:number-columns-repeated="58" table:default-cell-style-name="ce3"/>
        <table:table-column table:style-name="co4" table:number-columns-repeated="960" table:default-cell-style-name="ce3"/>
        <table:table-column table:style-name="co5" table:default-cell-style-name="ce3"/>
        <table:table-column table:style-name="co5" table:number-columns-repeated="1535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95</text:p>
          </table:table-cell>
          <table:table-cell table:number-columns-repeated="2" table:style-name="ce2"/>
          <table:table-cell office:value-type="string" table:style-name="ce2">
            <text:p>13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235" table:style-name="ce4">
            <text:p>123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10744:8</text:p>
          </table:table-cell>
          <table:table-cell office:value-type="float" office:value="154243.29" table:style-name="ce5">
            <text:p>154243.29</text:p>
          </table:table-cell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8:021401:93</text:p>
          </table:table-cell>
          <table:table-cell office:value-type="float" office:value="316578" table:style-name="ce5">
            <text:p>316578.00</text:p>
          </table:table-cell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42004:30</text:p>
          </table:table-cell>
          <table:table-cell office:value-type="float" office:value="463826.25" table:style-name="ce5">
            <text:p>463826.25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3:010502:38</text:p>
          </table:table-cell>
          <table:table-cell office:value-type="float" office:value="1059006.6100000001" table:style-name="ce5">
            <text:p>1059006.61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4:010125:139</text:p>
          </table:table-cell>
          <table:table-cell office:value-type="float" office:value="579059.46" table:style-name="ce5">
            <text:p>579059.46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4:010316:12</text:p>
          </table:table-cell>
          <table:table-cell office:value-type="float" office:value="356415.12" table:style-name="ce5">
            <text:p>356415.12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2:000410:80</text:p>
          </table:table-cell>
          <table:table-cell office:value-type="float" office:value="67579.199999999997" table:style-name="ce5">
            <text:p>67579.2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2:000410:83</text:p>
          </table:table-cell>
          <table:table-cell office:value-type="float" office:value="89818.47" table:style-name="ce5">
            <text:p>89818.47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4:010604:843</text:p>
          </table:table-cell>
          <table:table-cell office:value-type="float" office:value="396574.66" table:style-name="ce5">
            <text:p>396574.66</text:p>
          </table:table-cell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5:010202:55</text:p>
          </table:table-cell>
          <table:table-cell office:value-type="float" office:value="1574240.4" table:style-name="ce5">
            <text:p>1574240.40</text:p>
          </table:table-cell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2:000125:262</text:p>
          </table:table-cell>
          <table:table-cell office:value-type="float" office:value="147137.38" table:style-name="ce5">
            <text:p>147137.38</text:p>
          </table:table-cell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2:000542:6</text:p>
          </table:table-cell>
          <table:table-cell office:value-type="float" office:value="369050" table:style-name="ce5">
            <text:p>369050.00</text:p>
          </table:table-cell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4:010231:1</text:p>
          </table:table-cell>
          <table:table-cell office:value-type="float" office:value="365550" table:style-name="ce5">
            <text:p>365550.00</text:p>
          </table:table-cell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20410:3319</text:p>
          </table:table-cell>
          <table:table-cell office:value-type="float" office:value="91121.279999999999" table:style-name="ce5">
            <text:p>91121.28</text:p>
          </table:table-cell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7:020005:17</text:p>
          </table:table-cell>
          <table:table-cell office:value-type="float" office:value="591762.43000000005" table:style-name="ce5">
            <text:p>591762.43</text:p>
          </table:table-cell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5:010720:5</text:p>
          </table:table-cell>
          <table:table-cell office:value-type="float" office:value="409520" table:style-name="ce5">
            <text:p>409520.00</text:p>
          </table:table-cell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1:010746:92</text:p>
          </table:table-cell>
          <table:table-cell office:value-type="float" office:value="50873.17" table:style-name="ce5">
            <text:p>50873.17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5:010936:15</text:p>
          </table:table-cell>
          <table:table-cell office:value-type="float" office:value="96671.28" table:style-name="ce5">
            <text:p>96671.28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9:020103:90</text:p>
          </table:table-cell>
          <table:table-cell office:value-type="float" office:value="423377" table:style-name="ce5">
            <text:p>423377.0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8:010181:14</text:p>
          </table:table-cell>
          <table:table-cell office:value-type="float" office:value="641307.30000000005" table:style-name="ce5">
            <text:p>641307.3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2:000220:106</text:p>
          </table:table-cell>
          <table:table-cell office:value-type="float" office:value="80706.080000000002" table:style-name="ce5">
            <text:p>80706.08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5:011333:16</text:p>
          </table:table-cell>
          <table:table-cell office:value-type="float" office:value="4191078.3999999999" table:style-name="ce5">
            <text:p>4191078.4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4:010385:708</text:p>
          </table:table-cell>
          <table:table-cell office:value-type="float" office:value="356572.96" table:style-name="ce5">
            <text:p>356572.96</text:p>
          </table:table-cell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6:010702:1971</text:p>
          </table:table-cell>
          <table:table-cell office:value-type="float" office:value="4273230.5999999996" table:style-name="ce5">
            <text:p>4273230.60</text:p>
          </table:table-cell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1:011802:35</text:p>
          </table:table-cell>
          <table:table-cell office:value-type="float" office:value="149470.14000000001" table:style-name="ce5">
            <text:p>149470.14</text:p>
          </table:table-cell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3:020301:289</text:p>
          </table:table-cell>
          <table:table-cell office:value-type="float" office:value="1176896" table:style-name="ce5">
            <text:p>1176896.00</text:p>
          </table:table-cell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3:020804:49</text:p>
          </table:table-cell>
          <table:table-cell office:value-type="float" office:value="410821.92" table:style-name="ce5">
            <text:p>410821.92</text:p>
          </table:table-cell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022002:31</text:p>
          </table:table-cell>
          <table:table-cell office:value-type="float" office:value="660229.68000000005" table:style-name="ce5">
            <text:p>660229.68</text:p>
          </table:table-cell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077:1132</text:p>
          </table:table-cell>
          <table:table-cell office:value-type="float" office:value="113558.39999999999" table:style-name="ce5">
            <text:p>113558.40</text:p>
          </table:table-cell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3:020004:299</text:p>
          </table:table-cell>
          <table:table-cell office:value-type="float" office:value="2726968.32" table:style-name="ce5">
            <text:p>2726968.32</text:p>
          </table:table-cell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3:020004:300</text:p>
          </table:table-cell>
          <table:table-cell office:value-type="float" office:value="434790.26" table:style-name="ce5">
            <text:p>434790.26</text:p>
          </table:table-cell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4:010911:260</text:p>
          </table:table-cell>
          <table:table-cell office:value-type="float" office:value="108417.71" table:style-name="ce5">
            <text:p>108417.71</text:p>
          </table:table-cell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4:012601:673</text:p>
          </table:table-cell>
          <table:table-cell office:value-type="float" office:value="41918.800000000003" table:style-name="ce5">
            <text:p>41918.80</text:p>
          </table:table-cell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4:010385:709</text:p>
          </table:table-cell>
          <table:table-cell office:value-type="float" office:value="357628.5" table:style-name="ce5">
            <text:p>357628.50</text:p>
          </table:table-cell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9:011217:21</text:p>
          </table:table-cell>
          <table:table-cell office:value-type="float" office:value="352390.02" table:style-name="ce5">
            <text:p>352390.02</text:p>
          </table:table-cell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1:011804:615</text:p>
          </table:table-cell>
          <table:table-cell office:value-type="float" office:value="53091.360000000001" table:style-name="ce5">
            <text:p>53091.36</text:p>
          </table:table-cell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3:010909:5</text:p>
          </table:table-cell>
          <table:table-cell office:value-type="float" office:value="190054.8" table:style-name="ce5">
            <text:p>190054.80</text:p>
          </table:table-cell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4:020001:29</text:p>
          </table:table-cell>
          <table:table-cell office:value-type="float" office:value="323292.58" table:style-name="ce5">
            <text:p>323292.58</text:p>
          </table:table-cell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6:011202:314</text:p>
          </table:table-cell>
          <table:table-cell office:value-type="float" office:value="129781.28" table:style-name="ce5">
            <text:p>129781.28</text:p>
          </table:table-cell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6:011202:315</text:p>
          </table:table-cell>
          <table:table-cell office:value-type="float" office:value="100637.88" table:style-name="ce5">
            <text:p>100637.88</text:p>
          </table:table-cell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9:010505:112</text:p>
          </table:table-cell>
          <table:table-cell office:value-type="float" office:value="108257.7" table:style-name="ce5">
            <text:p>108257.70</text:p>
          </table:table-cell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0:022002:43</text:p>
          </table:table-cell>
          <table:table-cell office:value-type="float" office:value="624472.56000000006" table:style-name="ce5">
            <text:p>624472.56</text:p>
          </table:table-cell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2:000059:7</text:p>
          </table:table-cell>
          <table:table-cell office:value-type="float" office:value="565600.78" table:style-name="ce5">
            <text:p>565600.78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0:132043:8</text:p>
          </table:table-cell>
          <table:table-cell office:value-type="float" office:value="338737.1" table:style-name="ce5">
            <text:p>338737.10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2:010585:30</text:p>
          </table:table-cell>
          <table:table-cell office:value-type="float" office:value="386294.21" table:style-name="ce5">
            <text:p>386294.21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010110:663</text:p>
          </table:table-cell>
          <table:table-cell office:value-type="float" office:value="62200.74" table:style-name="ce5">
            <text:p>62200.74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4:010240:68</text:p>
          </table:table-cell>
          <table:table-cell office:value-type="float" office:value="243699.84" table:style-name="ce5">
            <text:p>243699.84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4:010505:16</text:p>
          </table:table-cell>
          <table:table-cell office:value-type="float" office:value="355560" table:style-name="ce5">
            <text:p>355560.00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3:020305:163</text:p>
          </table:table-cell>
          <table:table-cell office:value-type="float" office:value="19056.07" table:style-name="ce5">
            <text:p>19056.07</text:p>
          </table:table-cell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6:000000:44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10744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1:010744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1:010745:1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1:010745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1:010745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1:010745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1:010745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1:010745:4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1:010745:4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1:010745:4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8:010204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8:01020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8:010205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8:010205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8:010206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8:020901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8:02090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8:000000:10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8:010128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8:010128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8:010128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8:010129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8:010129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8:010129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8:010130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7:040019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7:04002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7:04002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7:04002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7:040023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9:010807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9:020101:13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9:020101:13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9:02010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9:020101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9:020101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9:02010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5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2:010702:4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2:010702:4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2:020201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2:020201: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2:02060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3:011644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3:011645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3:041205:1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3:04130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3:041301: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3:211701:3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3:211701:3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3:211701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6:015227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6:015227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6:015229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6:01523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6:01523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8:010140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8:010140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8:010140:1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8:010140:1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8:010140:2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8:010140:2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8:010140:2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8:010140:2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8:010140:3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8:010140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8:010140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8:010140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0:009005:2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0:009005:2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0:009005:2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0:009005:2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0:009005:2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0:04200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0:042002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0:042005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2:01050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2:010506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2:010507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2:010507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2:010507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2:010507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2:010507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2:010507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2:010507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2:010507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2:010507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2:010508:1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2:010508:3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2:010577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2:010577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23:021706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23:021706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25:010415: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25:010416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25:010416:1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25:010505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25:01050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25:010505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25:011003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25:011803: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25:011803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25:011803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25:011803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25:011803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25:011804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25:011804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25:011804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25:011804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25:011804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25:011805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25:011805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26:012000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8:010140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8:010140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8:010140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8:010145:2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8:020501:3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8:020501:3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8:020501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8:020501:3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8:020701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8:020701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9:010711:10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9:010711:10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9:010711:10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9:010711:10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9:010711:10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9:010711:10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9:010711:8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9:010711:9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9:010711:9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9:010711:9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9:010711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9:010711:9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9:011233:6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9:011233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9:011234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9:011234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1:01080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1:011803:3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21:011803:4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1:011803:5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1:011803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1:011803:5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1:011803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3:010502:3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3:010502:4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3:010502:4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5:000000:50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6:011205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6:011205:1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6:011205:1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6:011205:1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6:011205:2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6:011205:2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6:011205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6:011205:2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6:011205:2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1:010088:10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1:010109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1:010109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1:010109:1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1:010109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1:010109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1:010109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1:010109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1:010109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1:010109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1:010109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1:010109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1:010110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1:010110:2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1:010110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1:010110:4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4:010111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4:010111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4:01011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4:010111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4:010111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4:01011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4:010111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4:01011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4:01011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4:010111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4:010111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4:010111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4:010111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4:010111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4:010111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4:010111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4:01011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4:010112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4:010112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4:01011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4:010112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4:010112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4:010121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4:010123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4:010124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4:010127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4:010127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4:010127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4:010127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4:010132:2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4:01020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4:010212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4:010212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4:01021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4:010212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4:010212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4:010213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4:010214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4:010214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4:010214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4:010214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4:010214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4:010214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4:010215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4:010215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4:010215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4:010215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4:01021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4:010215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4:010215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4:010216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4:010216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4:010216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4:010216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4:010216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4:01021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4:010316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4:010316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4:010316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4:010316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4:010316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4:010317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4:010317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4:010317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4:010317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4:01031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4:010318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4:010318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4:010318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4:010318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4:010318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4:010318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4:010318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4:010318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4:010318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4:010318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4:010318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4:010318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4:010318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4:010318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4:010318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4:010318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4:010318: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4:010318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4:010318: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4:010318:1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4:010318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4:010318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4:010318:2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4:010318:2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4:010318:2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4:010318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4:010318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4:010318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4:010318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4:010318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4:010318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4:010318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4:010318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4:010318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4:010318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4:010318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4:010318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4:010318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4:010318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4:010318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4:010318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4:010318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4:010318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4:010318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4:010318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4:010318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4:010318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4:010319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4:010319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4:010319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4:010319:4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4:010319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4:010319:4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2:00014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2:000147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2:000147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2:000147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2:000410:4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2:000410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2:000410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2:000410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2:000410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2:000410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2:000410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2:000410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2:000410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2:000410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2:000410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2:000410:7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2:000410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2:000410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2:000410:8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2:000410:8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2:000410:8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2:000410:8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2:000410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2:00041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2:000411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2:00041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2:00041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5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12:010603:19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12:020304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12:020304: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12:020304:3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13:020301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13:020301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13:020301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3:020301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13:020301:1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13:020301: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13:020301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13:020301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13:020301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3:020301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3:020301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3:020301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3:020301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3:020301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3:020301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3:020301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3:020301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13:020301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3:020301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3:020301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3:020301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3:020301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3:020301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3:020301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3:020301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3:020301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3:020301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3:020301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3:020301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3:020301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3:020301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3:041301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3:041302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3:04130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3:04130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3:04130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3:04130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3:041303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3:04130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4:010307:2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4:010314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4:010601:2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4:010601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4:010703: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4:010703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4:010703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4:010703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14:010703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4:010703:1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4:011822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4:011824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4:011825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5:010202:2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5:010202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5:010202:2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15:010202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15:010202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15:010202:3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15:010202:3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15:010202:3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15:010202:3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15:010202:3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15:010202:4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15:010202:4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15:010202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15:010202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15:010202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15:010202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15:010202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15:010202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15:010903:5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15:011307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15:01130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15:011309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15:01131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15:011310: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15:011310:1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15:011310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15:011339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15:011340:1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15:011340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15:011340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15:011340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15:011340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1:17014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1:17014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1:170142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1:170142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1:17014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1:17014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1:17014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1:170144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1:170145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1:170145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1:170145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1:170145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1:170145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1:170145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1:170145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2:000000:78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2:000000:78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2:000125:2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2:000125:22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2:000125:22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2:000125:22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2:000125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2:000125:2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2:000125:23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2:000125:23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2:000125:23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2:000125:23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2:000125:23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2:000125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2:000125:2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2:000125:2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2:000125:2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2:000125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2:000125:2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2:000125:2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2:000125:2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2:000125:2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2:000125:2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2:000125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2:000125:2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2:000125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2:000125:3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2:000125:3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2:000151: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2:000151: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2:000151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2:000151: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2:000151:1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2:000151:1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2:000151: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2:000151:2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2:000151:2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2:000151:2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2:000151:2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2:000151:2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2:000151:8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2:000151:8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2:000151:8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2:000151:8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2:000151:8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2:000151:8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2:000151:8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2:000151:8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2:000151:8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2:000151:8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2:000151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2:000151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2:000220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2:000220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2:000220:2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2:000220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2:000220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2:000220:2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2:00022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2:000220:3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2:000220:3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2:000220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2:000220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2:000220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2:000220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2:000220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2:000220:4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2:000220:4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2:000220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2:000220:4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2:000220:4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2:000220:4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2:000220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2:000220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2:000220:5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2:000220:5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2:000220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2:000220:5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2:000220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2:000220:5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2:000220:5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2:000220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2:000320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2:000322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02:000328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02:000439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02:000440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02:000440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02:000440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02:000440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02:000440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02:000440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02:000440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02:000440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02:000440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02:000440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02:000440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02:000440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02:00049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02:000492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02:000545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02:000550:1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02:000550:2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02:000550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02:000550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02:000597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02:000599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02:000599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02:000601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02:00060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02:00060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02:000604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02:00060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02:00060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02:000607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02:000607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02:000648: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02:000648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03:060012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03:060012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03:060012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03:060012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03:060012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03:060012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03:060012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04:010225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04:010226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04:010226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04:010226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04:010226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04:010226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04:010226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04:01022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04:01022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04:010227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04:010227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04:010227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04:01022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04:010227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04:010227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04:010228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04:010228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04:010228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04:010229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04:010229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04:010229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04:010229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04:010231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04:01023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04:010231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04:01023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04:010232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04:010232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04:010232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04:01023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04:010233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04:010233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04:010233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04:010233: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04:010233: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04:010233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18:020701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18:020701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18:020701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18:020701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18:02070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18:02070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18:020702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18:02070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18:020702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18:020702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18:020702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18:020702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18:020702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18:020702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18:020702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18:02070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18:020702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19:000000:13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19:000000:13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19:000000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19:000000:14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19:010711:1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19:010711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19:011233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19:011233: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19:011233:2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19:011233:2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19:011233:2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19:011233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19:011233:2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19:011233:2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19:011233:2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19:011233:2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19:011418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19:011603:1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19:011603:3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19:011603: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19:011603:3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19:011603:3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19:011621:1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19:011621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19:011723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19:012202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19:012334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19:012334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19:012334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19:012334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19:012334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19:012334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19:012335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19:012335: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21:010802:3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01:010110: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01:010110:2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01:010110:2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01:010110: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01:010110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01:010110:3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01:010110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01:010110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01:010110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01:010136:4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01:010136:4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01:010136:4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1:010136:4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1:010136:4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1:010136:4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01:010136:5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01:010136:5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01:010136:5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01:010136:5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01:010257:3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01:010257:6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01:01027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01:010270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01:010270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01:010270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01:010270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01:010441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01:010441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01:010441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01:010441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01:010441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01:020410:27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01:020410:27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01:020410:28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01:020410:28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01:020410:28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01:020410:28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01:020410:28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01:020410:32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01:020410:32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01:020410:32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01:020410:32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01:020410:32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01:020410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01:020410:33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01:020410:33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01:020410:33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01:020410:33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01:020410:33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01:020410:3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01:020410:33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01:170109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04:010611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04:010611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04:010612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04:010613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05:000000:5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05:010206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05:010207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05:010850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05:01085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07:010004:2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07:010018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07:020008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07:020008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07:020008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07:020008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07:020009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07:020009:2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07:020009: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07:020009:2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08:011023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08:011023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08:011024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08:011024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08:011025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08:011027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08:011031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08:013005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09:010308:3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09:010309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09:010309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09:010309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09:010309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09:01031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09:010920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09:010922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10:013013:25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10:013013:26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10:013013:3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10:013013:32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10:013013:39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10:013013:39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10:013013:39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10:013013:39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10:013013:40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10:013013:40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10:013013:40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10:013013:40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10:013013:40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10:013013:40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10:08100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10:08100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10:11200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10:112001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10:112001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10:11200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11:01079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11:010917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11:011201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11:011202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11:011205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12:01054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12:01056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12:010566:2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12:010567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12:010567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24:010723:1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24:010876:4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24:010876:5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24:010876:6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24:010876:6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24:010876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24:010890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24:01091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24:010917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24:010918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24:010920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24:010925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24:010926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24:010926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25:010718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25:010718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25:010718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25:010719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25:010719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25:01071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25:010719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25:010719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25:010719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25:01072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25:010720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25:010720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25:010720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25:010720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25:010720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25:01072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25:01072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25:01072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25:010722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25:010722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25:010722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25:010722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25:010722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25:01072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25:01072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25:01072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25:010723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25:01072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25:010723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25:010723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25:010723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26:012000:16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5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10:004009:4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11:010746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11:010746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11:010746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11:010746:7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11:010746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11:010746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11:010746:9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11:010746:9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11:010929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11:01093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11:010937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03:050016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03:050016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03:050017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03:06000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03:060004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03:060004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03:060004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03:060004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03:060004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04:010397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04:010397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04:010397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04:010397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04:010397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04:010429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04:010429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04:010429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04:010429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04:010429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04:010429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04:010430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04:010431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04:010431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04:010431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04:01043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04:01043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04:010431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04:010431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04:010431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04:010431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04:010431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04:010431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25:010723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25:010723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25:010723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25:01072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25:010723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25:010724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25:01072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25:01072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25:010725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25:010725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25:010725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25:010725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25:01072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25:010726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25:010726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25:010726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25:010726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25:01072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25:01072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25:01072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25:010727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26:041500:5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26:041500:5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26:041500:6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26:041500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27:010708: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27:010708:3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27:010708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27:010708:4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27:010708:4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27:010708:4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27:010708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27:010708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27:010709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04:01043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04:01043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04:01043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04:01043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04:010432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04:01043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04:01043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04:010433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04:01043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04:010433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04:01043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04:01043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04:010434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04:010434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04:01043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04:010434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04:010434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04:010434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04:010434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04:010434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04:010434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04:010434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04:010434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04:01043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04:010434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04:010434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04:010470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04:010470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04:010470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04:01047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04:010470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04:010470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04:010470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04:010470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04:010471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04:010471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04:010471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04:010471: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04:010471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04:010471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04:010471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04:010471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04:010471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04:01047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04:010472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04:01047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08:012101:1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08:012101:2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08:012101:2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08:012101:2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28:08:012101:3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28:08:012101:3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28:08:012101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28:08:012101:4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28:08:012101:4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28:08:012101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28:09:010306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28:09:010306:1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28:09:010306:1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28:09:010307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28:09:010307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28:09:010307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28:09:010307: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28:09:010307:1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28:09:010307: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28:09:010307: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28:10:000000:35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28:10:000000:35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28:10:000000:35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28:10:000000:3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28:10:000000:35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28:10:000000:36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28:10:000000:36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28:10:000000:36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28:10:000000:36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28:10:000000:53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28:10:000000:54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28:10:000000:54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28:10:000000:54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28:10:000000:54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28:10:000000:9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28:10:000000:9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28:10:000000:9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28:10:000000:9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28:18:010179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28:18:010179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28:18:020706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28:22:010603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28:22:01060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28:22:010604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28:22:010604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28:22:010604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28:22:010604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28:22:01060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28:22:010605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28:22:010605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28:22:010605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28:22:010605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28:22:010605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28:22:010605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28:22:010606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28:22:010606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28:22:010607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28:22:010607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28:01:170142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28:02:000145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28:02:00014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28:02:000219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28:02:00022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28:02:000220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28:02:000220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28:02:000220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28:02:000220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28:02:000220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28:03:040034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28:03:04003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28:03:040034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28:03:040034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28:03:040034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28:03:040034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28:03:040034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28:03:040034:4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28:15:011332:1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28:15:01133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28:15:011333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28:15:011355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28:15:011355: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28:15:011355:1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28:15:011355:1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28:15:011355:1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28:15:011355: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28:15:011355:2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28:15:011355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28:15:01135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28:01:010147:4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28:01:010147:4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28:01:010147:4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28:01:010147:5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28:01:010147:5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28:01:010147:5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28:01:010147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28:01:010147:5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28:01:010147:5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28:01:010147:5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28:01:010147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28:01:020387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28:01:020387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28:01:020387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28:01:020387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28:01:020387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28:01:020439:8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28:01:020439:8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28:01:020439:8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28:01:020439:8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28:01:020439:8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28:01:030005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28:01:030006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28:01:030006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28:01:030006: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28:01:030006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28:01:030006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28:01:030006: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28:01:030006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28:01:030006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28:01:030006:2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28:01:030604:15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28:01:030604:16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28:01:030604:16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28:01:030604:16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28:01:030604:16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28:01:030604: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28:01:030604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28:01:030604:17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28:01:110219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28:01:130074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28:01:140102:3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28:01:010134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28:01:010134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28:01:010441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28:01:010441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28:01:010441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28:01:010442: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28:01:010442:2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28:01:010442:2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28:01:010442:2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28:01:010442:3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28:01:010442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28:01:010442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28:01:010442:4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28:01:010442:4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28:01:010442:4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28:01:010442:4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28:01:010442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28:01:010442:4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28:01:010442:4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28:01:010442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28:01:020386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28:01:020386:4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28:01:020386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28:01:020386:4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28:01:020386:5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28:01:020386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28:01:020386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28:01:020386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28:01:020386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28:01:020386:7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28:01:020386:7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28:01:020386:7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28:01:020386:7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28:01:020386:7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28:01:020386:8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28:01:020386:8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28:01:020386:8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28:01:020386:8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28:01:020386:8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28:01:020386:8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28:01:020409: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28:01:020409:32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28:01:020409:32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28:01:020409:33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28:01:020409:33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28:01:020409:33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28:01:020409:33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28:01:020409:3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28:01:020409:8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28:01:020409:8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28:01:020409:8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28:01:020409:8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28:01:020409:8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28:01:020409:8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28:01:020409:8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28:01:020409:8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28:01:020409:9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28:01:020409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28:01:020409:9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28:01:020409:9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28:01:020409:9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28:01:020409:9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28:01:020409:9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28:01:020409:9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28:01:020409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28:01:020409:9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28:01:020409:9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28:01:020475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28:01:020475:2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28:01:020475:2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28:01:020475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28:01:020475:4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28:01:020475:4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28:01:020475:5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28:01:020475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28:01:020475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28:01:020475:7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28:01:020475:8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28:01:020475:8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28:01:020475:8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28:01:020475:9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28:01:020475:9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28:01:030607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28:01:140102:2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28:01:140102:2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5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28:25:01029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28:25:010291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28:25:010301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28:25:010301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28:25:010301: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28:25:010301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28:25:010304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28:25:011503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28:25:011504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28:25:011504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28:11:000000:1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28:11:010750:3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28:01:210352: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28:01:210352:2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28:01:210352:2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28:01:210352:2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28:01:210352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28:01:210352:3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28:01:210352:4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5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28:24:010854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28:18:020405:2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28:18:020603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28:23:020701:2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28:23:020725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28:02:000094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28:05:010907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28:05:011174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28:10:000000:2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28:10:000000:2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28:10:000000:37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28:10:000000:39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28:10:000000:39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28:10:000000:64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28:13:210701:19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28:10:051001: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28:10:051001:2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28:10:051001:2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28:10:051001:3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28:10:051002:2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28:10:051002:3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28:10:051002:3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28:10:051002:4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28:10:051002:7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28:10:061001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28:10:061001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28:10:061001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28:10:061002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28:10:11100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28:10:111001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28:10:111001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28:10:111001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28:10:111001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28:10:111001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28:10:111001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28:10:11100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28:10:111002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28:10:111002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28:10:111003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28:10:111004:2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28:10:111004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28:12:010602:3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28:01:010147:12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2T00:00:00" table:style-name="ce1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28:01:210265:3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28:02:000330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28:10:051001:2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28:10:051001:2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28:10:051001:2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28:10:051001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28:10:051001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28:10:051001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28:10:051001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28:10:051001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28:10:051002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28:10:051002:3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28:10:051002:3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28:10:051002:4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28:10:051002:6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28:10:051002:7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28:10:051002:7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28:10:051002:9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28:11:010219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28:11:010230: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28:11:011701:2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28:01:010093:5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28:24:010235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28:24:010746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28:25:011503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28:25:011506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28:25:011903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28:05:020265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28:10:000000:39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28:15:011310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28:15:011344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28:15:011504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28:03:060019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28:18:020401:3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5">
            <text:p>23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507FFA12165F39EFA69400C5546B30C8012172D3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6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272" table:style-name="ro7">
          <table:table-cell table:number-columns-repeated="16384"/>
        </table:table-row>
      </table:table>
      <table:table table:name="Лист1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Карпушина Елена Юрьевна</dc:creator>
    <meta:creation-date>2023-01-13T02:41:44Z</meta:creation-date>
    <dc:date>2023-01-13T02:58:19Z</dc:date>
    <meta:editing-cycles>1</meta:editing-cycles>
    <meta:editing-duration>PT8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