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36</text:p>
          </table:table-cell>
          <table:table-cell table:style-name="ce2" table:number-columns-repeated="2"/>
          <table:table-cell table:style-name="ce2" office:value-type="string" calcext:value-type="string">
            <text:p>14.12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8" calcext:value-type="float">
            <text:p>48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20705:20</text:p>
          </table:table-cell>
          <table:table-cell table:style-name="ce12" office:value-type="float" office:value="530420.17" calcext:value-type="float">
            <text:p>530420,17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32522:6</text:p>
          </table:table-cell>
          <table:table-cell table:style-name="ce12" office:value-type="float" office:value="312238.02" calcext:value-type="float">
            <text:p>312238,02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86:250</text:p>
          </table:table-cell>
          <table:table-cell table:style-name="ce12" office:value-type="float" office:value="66161.82" calcext:value-type="float">
            <text:p>66161,82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3:5235</text:p>
          </table:table-cell>
          <table:table-cell table:style-name="ce12" office:value-type="float" office:value="68722.42" calcext:value-type="float">
            <text:p>68722,42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10344:545</text:p>
          </table:table-cell>
          <table:table-cell table:style-name="ce12" office:value-type="float" office:value="46773.44" calcext:value-type="float">
            <text:p>46773,44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30379:305</text:p>
          </table:table-cell>
          <table:table-cell table:style-name="ce12" office:value-type="float" office:value="7615.71" calcext:value-type="float">
            <text:p>7615,71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645:360</text:p>
          </table:table-cell>
          <table:table-cell table:style-name="ce12" office:value-type="float" office:value="77679.81" calcext:value-type="float">
            <text:p>77679,81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645:383</text:p>
          </table:table-cell>
          <table:table-cell table:style-name="ce12" office:value-type="float" office:value="76834.44" calcext:value-type="float">
            <text:p>76834,44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645:394</text:p>
          </table:table-cell>
          <table:table-cell table:style-name="ce12" office:value-type="float" office:value="76612.5" calcext:value-type="float">
            <text:p>76612,5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1157:12</text:p>
          </table:table-cell>
          <table:table-cell table:style-name="ce12" office:value-type="float" office:value="373368.32" calcext:value-type="float">
            <text:p>373368,32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168:6</text:p>
          </table:table-cell>
          <table:table-cell table:style-name="ce12" office:value-type="float" office:value="338896" calcext:value-type="float">
            <text:p>338896,0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1168:8</text:p>
          </table:table-cell>
          <table:table-cell table:style-name="ce12" office:value-type="float" office:value="394758" calcext:value-type="float">
            <text:p>394758,0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8:011036:28</text:p>
          </table:table-cell>
          <table:table-cell table:style-name="ce12" office:value-type="float" office:value="681290.82" calcext:value-type="float">
            <text:p>681290,82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4:1627</text:p>
          </table:table-cell>
          <table:table-cell table:style-name="ce12" office:value-type="float" office:value="221832.31" calcext:value-type="float">
            <text:p>221832,31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4:1628</text:p>
          </table:table-cell>
          <table:table-cell table:style-name="ce12" office:value-type="float" office:value="360387.9" calcext:value-type="float">
            <text:p>360387,9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22023:50</text:p>
          </table:table-cell>
          <table:table-cell table:style-name="ce12" office:value-type="float" office:value="1321900.11" calcext:value-type="float">
            <text:p>1321900,11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10602:342</text:p>
          </table:table-cell>
          <table:table-cell table:style-name="ce12" office:value-type="float" office:value="48441.51" calcext:value-type="float">
            <text:p>48441,51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20304:431</text:p>
          </table:table-cell>
          <table:table-cell table:style-name="ce12" office:value-type="float" office:value="699498.24" calcext:value-type="float">
            <text:p>699498,24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242701:2</text:p>
          </table:table-cell>
          <table:table-cell table:style-name="ce12" office:value-type="float" office:value="2418207.26" calcext:value-type="float">
            <text:p>2418207,26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0442:271</text:p>
          </table:table-cell>
          <table:table-cell table:style-name="ce12" office:value-type="float" office:value="38514" calcext:value-type="float">
            <text:p>38514,0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0442:274</text:p>
          </table:table-cell>
          <table:table-cell table:style-name="ce12" office:value-type="float" office:value="27003.9" calcext:value-type="float">
            <text:p>27003,9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20405:201</text:p>
          </table:table-cell>
          <table:table-cell table:style-name="ce12" office:value-type="float" office:value="337.78" calcext:value-type="float">
            <text:p>337,78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1804:762</text:p>
          </table:table-cell>
          <table:table-cell table:style-name="ce12" office:value-type="float" office:value="54166.2" calcext:value-type="float">
            <text:p>54166,2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21717:2</text:p>
          </table:table-cell>
          <table:table-cell table:style-name="ce12" office:value-type="float" office:value="447919.64" calcext:value-type="float">
            <text:p>447919,64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1302:192</text:p>
          </table:table-cell>
          <table:table-cell table:style-name="ce12" office:value-type="float" office:value="630960" calcext:value-type="float">
            <text:p>630960,0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646:13</text:p>
          </table:table-cell>
          <table:table-cell table:style-name="ce12" office:value-type="float" office:value="740502.18" calcext:value-type="float">
            <text:p>740502,18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18:75</text:p>
          </table:table-cell>
          <table:table-cell table:style-name="ce12" office:value-type="float" office:value="99505.98" calcext:value-type="float">
            <text:p>99505,98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20:745</text:p>
          </table:table-cell>
          <table:table-cell table:style-name="ce12" office:value-type="float" office:value="77584.56" calcext:value-type="float">
            <text:p>77584,56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1101:1306</text:p>
          </table:table-cell>
          <table:table-cell table:style-name="ce12" office:value-type="float" office:value="99378.16" calcext:value-type="float">
            <text:p>99378,16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2501:188</text:p>
          </table:table-cell>
          <table:table-cell table:style-name="ce12" office:value-type="float" office:value="78425016.4" calcext:value-type="float">
            <text:p>78425016,4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20204:262</text:p>
          </table:table-cell>
          <table:table-cell table:style-name="ce12" office:value-type="float" office:value="11000" calcext:value-type="float">
            <text:p>11000,0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1316:486</text:p>
          </table:table-cell>
          <table:table-cell table:style-name="ce12" office:value-type="float" office:value="35323.68" calcext:value-type="float">
            <text:p>35323,68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5510:265</text:p>
          </table:table-cell>
          <table:table-cell table:style-name="ce12" office:value-type="float" office:value="52069.5" calcext:value-type="float">
            <text:p>52069,5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9:000000:1222</text:p>
          </table:table-cell>
          <table:table-cell table:style-name="ce12" office:value-type="float" office:value="7231.95" calcext:value-type="float">
            <text:p>7231,95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10909:19</text:p>
          </table:table-cell>
          <table:table-cell table:style-name="ce12" office:value-type="float" office:value="355806" calcext:value-type="float">
            <text:p>355806,0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701:44</text:p>
          </table:table-cell>
          <table:table-cell table:style-name="ce12" office:value-type="float" office:value="232380.26" calcext:value-type="float">
            <text:p>232380,26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854:15</text:p>
          </table:table-cell>
          <table:table-cell table:style-name="ce12" office:value-type="float" office:value="499587.17" calcext:value-type="float">
            <text:p>499587,17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147:1209</text:p>
          </table:table-cell>
          <table:table-cell table:style-name="ce12" office:value-type="float" office:value="86000.94" calcext:value-type="float">
            <text:p>86000,94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094:1</text:p>
          </table:table-cell>
          <table:table-cell table:style-name="ce12" office:value-type="float" office:value="1846509.7" calcext:value-type="float">
            <text:p>1846509,7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205:453</text:p>
          </table:table-cell>
          <table:table-cell table:style-name="ce12" office:value-type="float" office:value="5824633.5" calcext:value-type="float">
            <text:p>5824633,5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646:4</text:p>
          </table:table-cell>
          <table:table-cell table:style-name="ce12" office:value-type="float" office:value="942252.36" calcext:value-type="float">
            <text:p>942252,36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13:3406</text:p>
          </table:table-cell>
          <table:table-cell table:style-name="ce12" office:value-type="float" office:value="139969.96" calcext:value-type="float">
            <text:p>139969,96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1636:14</text:p>
          </table:table-cell>
          <table:table-cell table:style-name="ce12" office:value-type="float" office:value="374889.2" calcext:value-type="float">
            <text:p>374889,2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5:000000:321</text:p>
          </table:table-cell>
          <table:table-cell table:style-name="ce12" office:value-type="float" office:value="4002179.5" calcext:value-type="float">
            <text:p>4002179,5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0106:799</text:p>
          </table:table-cell>
          <table:table-cell table:style-name="ce12" office:value-type="float" office:value="223842.55" calcext:value-type="float">
            <text:p>223842,55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8:020602:564</text:p>
          </table:table-cell>
          <table:table-cell table:style-name="ce12" office:value-type="float" office:value="564037.5" calcext:value-type="float">
            <text:p>564037,50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731:179</text:p>
          </table:table-cell>
          <table:table-cell table:style-name="ce12" office:value-type="float" office:value="73242.28" calcext:value-type="float">
            <text:p>73242,28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0312:7</text:p>
          </table:table-cell>
          <table:table-cell table:style-name="ce12" office:value-type="float" office:value="798138.33" calcext:value-type="float">
            <text:p>798138,33</text:p>
          </table:table-cell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442:12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1702:41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2802:136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12802:16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12802:255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2802:39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2802:8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2810:3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11:26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40736:10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00000:6252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422:114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529:4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55:56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57:26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010:3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011:6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20369:7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20410:21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00000:1435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00000:1485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00000:2018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00000:2019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00000:455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00000:458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0701:123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0701:213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10701:80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10701:92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10701:98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10701:99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10705:93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12003:27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2:010406:16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300:59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10:3680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38:148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60011:5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21:111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29:133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002:8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50006:1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50006:286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00000:23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00000:5165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10229:45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10305:274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10305:339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10306:17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10320:29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10324:123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10387:118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10387:143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10387:25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10388:12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10389:7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10391:304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8:010704:48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8:010705:98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8:012003:111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8:012802:248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8:012802:252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8:012802:60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20201:65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04:1333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04:1341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04:1374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8:010106:3405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30003:5196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30359:24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30368:432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30374:12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30374:24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4:030374:743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4:030374:930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646:23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809:13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09005:350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02:97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0405:112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21701:75</text:p>
          </table:table-cell>
          <table:table-cell table:style-name="ce6"/>
          <table:table-cell table:style-name="ce6" office:value-type="string" calcext:value-type="string">
            <text:p>12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4" office:value-type="string" calcext:value-type="string">
            <text:p>D399336B3C9AC7432713C697621798A2FA37EAA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42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0:42:34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14T01:42:04</meta:creation-date>
    <dc:date>2022-12-14T10:45:10.143000000</dc:date>
    <dc:title>Untitled Spreadsheet</dc:title>
    <meta:generator>LibreOffice/6.3.1.2$Windows_X86_64 LibreOffice_project/b79626edf0065ac373bd1df5c28bd630b4424273</meta:generator>
    <meta:editing-duration>PT2M36S</meta:editing-duration>
    <meta:editing-cycles>1</meta:editing-cycles>
    <meta:document-statistic meta:table-count="1" meta:cell-count="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