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4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default-cell-style-name="ce14"/>
        <table:table-column table:style-name="co1" table:number-columns-repeated="58" table:default-cell-style-name="ce3"/>
        <table:table-column table:style-name="co4" table:number-columns-repeated="960" table:default-cell-style-name="ce3"/>
        <table:table-column table:style-name="co5" table:default-cell-style-name="ce3"/>
        <table:table-column table:style-name="co5" table:number-columns-repeated="15359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1135</text:p>
          </table:table-cell>
          <table:table-cell table:number-columns-repeated="2" table:style-name="ce2"/>
          <table:table-cell office:value-type="string" table:style-name="ce2">
            <text:p>26.12.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85" table:style-name="ce4">
            <text:p>85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70" table:style-name="ce4">
            <text:p>70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01:020487:323</text:p>
          </table:table-cell>
          <table:table-cell office:value-type="float" office:value="600941.56000000006" table:style-name="ce5">
            <text:p>600941.56</text:p>
          </table:table-cell>
          <table:table-cell office:value-type="string" table:style-name="ce4">
            <text:p>09.12.2022</text:p>
          </table:table-cell>
          <table:table-cell office:value-type="date" office:date-value="2022-12-05T00:00:00" table:style-name="ce15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0:013013:4842</text:p>
          </table:table-cell>
          <table:table-cell office:value-type="float" office:value="1243833.44" table:style-name="ce5">
            <text:p>1243833.44</text:p>
          </table:table-cell>
          <table:table-cell office:value-type="string" table:style-name="ce4">
            <text:p>09.12.2022</text:p>
          </table:table-cell>
          <table:table-cell office:value-type="date" office:date-value="2022-12-05T00:00:00" table:style-name="ce15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2:010551:62</text:p>
          </table:table-cell>
          <table:table-cell office:value-type="float" office:value="1428858.2" table:style-name="ce5">
            <text:p>1428858.20</text:p>
          </table:table-cell>
          <table:table-cell office:value-type="string" table:style-name="ce4">
            <text:p>09.12.2022</text:p>
          </table:table-cell>
          <table:table-cell office:value-type="date" office:date-value="2022-12-05T00:00:00" table:style-name="ce15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13:011010:19</text:p>
          </table:table-cell>
          <table:table-cell office:value-type="float" office:value="193807.78" table:style-name="ce5">
            <text:p>193807.78</text:p>
          </table:table-cell>
          <table:table-cell office:value-type="string" table:style-name="ce4">
            <text:p>09.12.2022</text:p>
          </table:table-cell>
          <table:table-cell office:value-type="date" office:date-value="2022-12-05T00:00:00" table:style-name="ce15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06:011801:275</text:p>
          </table:table-cell>
          <table:table-cell office:value-type="float" office:value="398133.53" table:style-name="ce5">
            <text:p>398133.53</text:p>
          </table:table-cell>
          <table:table-cell office:value-type="string" table:style-name="ce4">
            <text:p>09.12.2022</text:p>
          </table:table-cell>
          <table:table-cell office:value-type="date" office:date-value="2022-12-05T00:00:00" table:style-name="ce15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17:000000:1230</text:p>
          </table:table-cell>
          <table:table-cell office:value-type="float" office:value="2848471.5" table:style-name="ce5">
            <text:p>2848471.50</text:p>
          </table:table-cell>
          <table:table-cell office:value-type="string" table:style-name="ce4">
            <text:p>09.12.2022</text:p>
          </table:table-cell>
          <table:table-cell office:value-type="date" office:date-value="2022-12-05T00:00:00" table:style-name="ce15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13:022409:47</text:p>
          </table:table-cell>
          <table:table-cell office:value-type="float" office:value="293452.71999999997" table:style-name="ce5">
            <text:p>293452.72</text:p>
          </table:table-cell>
          <table:table-cell office:value-type="string" table:style-name="ce4">
            <text:p>09.12.2022</text:p>
          </table:table-cell>
          <table:table-cell office:value-type="date" office:date-value="2022-12-05T00:00:00" table:style-name="ce15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17:011016:92</text:p>
          </table:table-cell>
          <table:table-cell office:value-type="float" office:value="329864.18" table:style-name="ce5">
            <text:p>329864.18</text:p>
          </table:table-cell>
          <table:table-cell office:value-type="string" table:style-name="ce4">
            <text:p>09.12.2022</text:p>
          </table:table-cell>
          <table:table-cell office:value-type="date" office:date-value="2022-12-05T00:00:00" table:style-name="ce15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19:011119:257</text:p>
          </table:table-cell>
          <table:table-cell office:value-type="float" office:value="1070797.6000000001" table:style-name="ce5">
            <text:p>1070797.60</text:p>
          </table:table-cell>
          <table:table-cell office:value-type="string" table:style-name="ce4">
            <text:p>09.12.2022</text:p>
          </table:table-cell>
          <table:table-cell office:value-type="date" office:date-value="2022-12-05T00:00:00" table:style-name="ce15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01:130168:880</text:p>
          </table:table-cell>
          <table:table-cell office:value-type="float" office:value="13586259.369999999" table:style-name="ce5">
            <text:p>13586259.37</text:p>
          </table:table-cell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06:010101:506</text:p>
          </table:table-cell>
          <table:table-cell office:value-type="float" office:value="398133.53" table:style-name="ce5">
            <text:p>398133.53</text:p>
          </table:table-cell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01:010098:1106</text:p>
          </table:table-cell>
          <table:table-cell office:value-type="float" office:value="366185.06" table:style-name="ce5">
            <text:p>366185.06</text:p>
          </table:table-cell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01:020487:327</text:p>
          </table:table-cell>
          <table:table-cell office:value-type="float" office:value="3613797.76" table:style-name="ce5">
            <text:p>3613797.76</text:p>
          </table:table-cell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01:130058:1233</text:p>
          </table:table-cell>
          <table:table-cell office:value-type="float" office:value="346691.83" table:style-name="ce5">
            <text:p>346691.83</text:p>
          </table:table-cell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02:000458:47</text:p>
          </table:table-cell>
          <table:table-cell office:value-type="float" office:value="675129.82" table:style-name="ce5">
            <text:p>675129.82</text:p>
          </table:table-cell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05:000000:2005</text:p>
          </table:table-cell>
          <table:table-cell office:value-type="float" office:value="709021.29" table:style-name="ce5">
            <text:p>709021.29</text:p>
          </table:table-cell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05:011039:24</text:p>
          </table:table-cell>
          <table:table-cell office:value-type="float" office:value="3188125.43" table:style-name="ce5">
            <text:p>3188125.43</text:p>
          </table:table-cell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06:000000:4775</text:p>
          </table:table-cell>
          <table:table-cell office:value-type="float" office:value="283337.82" table:style-name="ce5">
            <text:p>283337.82</text:p>
          </table:table-cell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06:010201:273</text:p>
          </table:table-cell>
          <table:table-cell office:value-type="float" office:value="2630270.37" table:style-name="ce5">
            <text:p>2630270.37</text:p>
          </table:table-cell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06:011204:213</text:p>
          </table:table-cell>
          <table:table-cell office:value-type="float" office:value="3175035" table:style-name="ce5">
            <text:p>3175035.00</text:p>
          </table:table-cell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06:011303:3551</text:p>
          </table:table-cell>
          <table:table-cell office:value-type="float" office:value="229727.3" table:style-name="ce5">
            <text:p>229727.30</text:p>
          </table:table-cell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06:011501:553</text:p>
          </table:table-cell>
          <table:table-cell office:value-type="float" office:value="1379004.65" table:style-name="ce5">
            <text:p>1379004.65</text:p>
          </table:table-cell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06:011605:65</text:p>
          </table:table-cell>
          <table:table-cell office:value-type="float" office:value="207142.88" table:style-name="ce5">
            <text:p>207142.88</text:p>
          </table:table-cell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10:000000:4671</text:p>
          </table:table-cell>
          <table:table-cell office:value-type="float" office:value="558966.80000000005" table:style-name="ce5">
            <text:p>558966.80</text:p>
          </table:table-cell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10:021017:42</text:p>
          </table:table-cell>
          <table:table-cell office:value-type="float" office:value="2962527.66" table:style-name="ce5">
            <text:p>2962527.66</text:p>
          </table:table-cell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10:101002:1618</text:p>
          </table:table-cell>
          <table:table-cell office:value-type="float" office:value="20582708.219999999" table:style-name="ce5">
            <text:p>20582708.22</text:p>
          </table:table-cell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10:122019:237</text:p>
          </table:table-cell>
          <table:table-cell office:value-type="float" office:value="2086056.3" table:style-name="ce5">
            <text:p>2086056.30</text:p>
          </table:table-cell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12:021103:36</text:p>
          </table:table-cell>
          <table:table-cell office:value-type="float" office:value="485473.25" table:style-name="ce5">
            <text:p>485473.25</text:p>
          </table:table-cell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14:011515:769</text:p>
          </table:table-cell>
          <table:table-cell office:value-type="float" office:value="3267197.68" table:style-name="ce5">
            <text:p>3267197.68</text:p>
          </table:table-cell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15:011310:297</text:p>
          </table:table-cell>
          <table:table-cell office:value-type="float" office:value="1337550" table:style-name="ce5">
            <text:p>1337550.00</text:p>
          </table:table-cell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16:000000:1838</text:p>
          </table:table-cell>
          <table:table-cell office:value-type="float" office:value="85502.98" table:style-name="ce5">
            <text:p>85502.98</text:p>
          </table:table-cell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17:011108:28</text:p>
          </table:table-cell>
          <table:table-cell office:value-type="float" office:value="518210.72" table:style-name="ce5">
            <text:p>518210.72</text:p>
          </table:table-cell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24:010851:163</text:p>
          </table:table-cell>
          <table:table-cell office:value-type="float" office:value="2376846.4" table:style-name="ce5">
            <text:p>2376846.40</text:p>
          </table:table-cell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25:010184:177</text:p>
          </table:table-cell>
          <table:table-cell office:value-type="float" office:value="1738724.05" table:style-name="ce5">
            <text:p>1738724.05</text:p>
          </table:table-cell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25:010188:179</text:p>
          </table:table-cell>
          <table:table-cell office:value-type="float" office:value="690941.16" table:style-name="ce5">
            <text:p>690941.16</text:p>
          </table:table-cell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01:010329:165</text:p>
          </table:table-cell>
          <table:table-cell office:value-type="float" office:value="904517.34" table:style-name="ce5">
            <text:p>904517.34</text:p>
          </table:table-cell>
          <table:table-cell office:value-type="string" table:style-name="ce4">
            <text:p>09.12.2022</text:p>
          </table:table-cell>
          <table:table-cell office:value-type="date" office:date-value="2022-12-07T00:00:00" table:style-name="ce15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06:011605:294</text:p>
          </table:table-cell>
          <table:table-cell office:value-type="float" office:value="1188455.33" table:style-name="ce5">
            <text:p>1188455.33</text:p>
          </table:table-cell>
          <table:table-cell office:value-type="string" table:style-name="ce4">
            <text:p>09.12.2022</text:p>
          </table:table-cell>
          <table:table-cell office:value-type="date" office:date-value="2022-12-07T00:00:00" table:style-name="ce15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01:000000:12959</text:p>
          </table:table-cell>
          <table:table-cell office:value-type="float" office:value="313585.84000000003" table:style-name="ce5">
            <text:p>313585.84</text:p>
          </table:table-cell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02:000009:60</text:p>
          </table:table-cell>
          <table:table-cell office:value-type="float" office:value="391079.45" table:style-name="ce5">
            <text:p>391079.45</text:p>
          </table:table-cell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02:000009:67</text:p>
          </table:table-cell>
          <table:table-cell office:value-type="float" office:value="248349.73" table:style-name="ce5">
            <text:p>248349.73</text:p>
          </table:table-cell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02:000009:72</text:p>
          </table:table-cell>
          <table:table-cell office:value-type="float" office:value="255961.98" table:style-name="ce5">
            <text:p>255961.98</text:p>
          </table:table-cell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02:000030:126</text:p>
          </table:table-cell>
          <table:table-cell office:value-type="float" office:value="53735.38" table:style-name="ce5">
            <text:p>53735.38</text:p>
          </table:table-cell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02:000030:136</text:p>
          </table:table-cell>
          <table:table-cell office:value-type="float" office:value="1053200.96" table:style-name="ce5">
            <text:p>1053200.96</text:p>
          </table:table-cell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02:000030:78</text:p>
          </table:table-cell>
          <table:table-cell office:value-type="float" office:value="515227.53" table:style-name="ce5">
            <text:p>515227.53</text:p>
          </table:table-cell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02:000076:127</text:p>
          </table:table-cell>
          <table:table-cell office:value-type="float" office:value="171749.6" table:style-name="ce5">
            <text:p>171749.60</text:p>
          </table:table-cell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02:000223:57</text:p>
          </table:table-cell>
          <table:table-cell office:value-type="float" office:value="708681.56" table:style-name="ce5">
            <text:p>708681.56</text:p>
          </table:table-cell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02:000297:27</text:p>
          </table:table-cell>
          <table:table-cell office:value-type="float" office:value="255023.8" table:style-name="ce5">
            <text:p>255023.80</text:p>
          </table:table-cell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02:000297:38</text:p>
          </table:table-cell>
          <table:table-cell office:value-type="float" office:value="262222.05" table:style-name="ce5">
            <text:p>262222.05</text:p>
          </table:table-cell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06:010201:200</text:p>
          </table:table-cell>
          <table:table-cell office:value-type="float" office:value="411703.12" table:style-name="ce5">
            <text:p>411703.12</text:p>
          </table:table-cell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06:010201:261</text:p>
          </table:table-cell>
          <table:table-cell office:value-type="float" office:value="196625.19" table:style-name="ce5">
            <text:p>196625.19</text:p>
          </table:table-cell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06:010201:264</text:p>
          </table:table-cell>
          <table:table-cell office:value-type="float" office:value="214446.21" table:style-name="ce5">
            <text:p>214446.21</text:p>
          </table:table-cell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06:010201:267</text:p>
          </table:table-cell>
          <table:table-cell office:value-type="float" office:value="205535.7" table:style-name="ce5">
            <text:p>205535.70</text:p>
          </table:table-cell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06:010201:270</text:p>
          </table:table-cell>
          <table:table-cell office:value-type="float" office:value="205535.7" table:style-name="ce5">
            <text:p>205535.70</text:p>
          </table:table-cell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06:010201:276</text:p>
          </table:table-cell>
          <table:table-cell office:value-type="float" office:value="343329.7" table:style-name="ce5">
            <text:p>343329.70</text:p>
          </table:table-cell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06:010201:279</text:p>
          </table:table-cell>
          <table:table-cell office:value-type="float" office:value="224816.31" table:style-name="ce5">
            <text:p>224816.31</text:p>
          </table:table-cell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06:010201:282</text:p>
          </table:table-cell>
          <table:table-cell office:value-type="float" office:value="226252.84" table:style-name="ce5">
            <text:p>226252.84</text:p>
          </table:table-cell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06:010804:215</text:p>
          </table:table-cell>
          <table:table-cell office:value-type="float" office:value="595690.82999999996" table:style-name="ce5">
            <text:p>595690.83</text:p>
          </table:table-cell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06:010804:277</text:p>
          </table:table-cell>
          <table:table-cell office:value-type="float" office:value="421471.06" table:style-name="ce5">
            <text:p>421471.06</text:p>
          </table:table-cell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06:010804:285</text:p>
          </table:table-cell>
          <table:table-cell office:value-type="float" office:value="635286.23" table:style-name="ce5">
            <text:p>635286.23</text:p>
          </table:table-cell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06:010804:288</text:p>
          </table:table-cell>
          <table:table-cell office:value-type="float" office:value="457730.06" table:style-name="ce5">
            <text:p>457730.06</text:p>
          </table:table-cell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06:010804:292</text:p>
          </table:table-cell>
          <table:table-cell office:value-type="float" office:value="516163.69" table:style-name="ce5">
            <text:p>516163.69</text:p>
          </table:table-cell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06:011501:365</text:p>
          </table:table-cell>
          <table:table-cell office:value-type="float" office:value="164420.99" table:style-name="ce5">
            <text:p>164420.99</text:p>
          </table:table-cell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06:011501:523</text:p>
          </table:table-cell>
          <table:table-cell office:value-type="float" office:value="390997.13" table:style-name="ce5">
            <text:p>390997.13</text:p>
          </table:table-cell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06:011501:552</text:p>
          </table:table-cell>
          <table:table-cell office:value-type="float" office:value="470244.04" table:style-name="ce5">
            <text:p>470244.04</text:p>
          </table:table-cell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06:011601:452</text:p>
          </table:table-cell>
          <table:table-cell office:value-type="float" office:value="738944.68" table:style-name="ce5">
            <text:p>738944.68</text:p>
          </table:table-cell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06:011601:458</text:p>
          </table:table-cell>
          <table:table-cell office:value-type="float" office:value="251460.52" table:style-name="ce5">
            <text:p>251460.52</text:p>
          </table:table-cell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06:011601:461</text:p>
          </table:table-cell>
          <table:table-cell office:value-type="float" office:value="251460.52" table:style-name="ce5">
            <text:p>251460.52</text:p>
          </table:table-cell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06:011601:464</text:p>
          </table:table-cell>
          <table:table-cell office:value-type="float" office:value="123725.45" table:style-name="ce5">
            <text:p>123725.45</text:p>
          </table:table-cell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06:011902:86</text:p>
          </table:table-cell>
          <table:table-cell office:value-type="float" office:value="187306.58" table:style-name="ce5">
            <text:p>187306.58</text:p>
          </table:table-cell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17:011117:23</text:p>
          </table:table-cell>
          <table:table-cell office:value-type="float" office:value="538647.76" table:style-name="ce5">
            <text:p>538647.76</text:p>
          </table:table-cell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17:011117:26</text:p>
          </table:table-cell>
          <table:table-cell office:value-type="float" office:value="428738.18" table:style-name="ce5">
            <text:p>428738.18</text:p>
          </table:table-cell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17:011117:29</text:p>
          </table:table-cell>
          <table:table-cell office:value-type="float" office:value="457805.18" table:style-name="ce5">
            <text:p>457805.18</text:p>
          </table:table-cell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17:011117:32</text:p>
          </table:table-cell>
          <table:table-cell office:value-type="float" office:value="477099.76" table:style-name="ce5">
            <text:p>477099.76</text:p>
          </table:table-cell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17:011117:35</text:p>
          </table:table-cell>
          <table:table-cell office:value-type="float" office:value="415565.69" table:style-name="ce5">
            <text:p>415565.69</text:p>
          </table:table-cell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17:011117:38</text:p>
          </table:table-cell>
          <table:table-cell office:value-type="float" office:value="419780.35" table:style-name="ce5">
            <text:p>419780.35</text:p>
          </table:table-cell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17:011117:41</text:p>
          </table:table-cell>
          <table:table-cell office:value-type="float" office:value="488900.82" table:style-name="ce5">
            <text:p>488900.82</text:p>
          </table:table-cell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17:011117:44</text:p>
          </table:table-cell>
          <table:table-cell office:value-type="float" office:value="415565.69" table:style-name="ce5">
            <text:p>415565.69</text:p>
          </table:table-cell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17:011117:47</text:p>
          </table:table-cell>
          <table:table-cell office:value-type="float" office:value="407136.37" table:style-name="ce5">
            <text:p>407136.37</text:p>
          </table:table-cell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17:012001:353</text:p>
          </table:table-cell>
          <table:table-cell office:value-type="float" office:value="155911.29999999999" table:style-name="ce5">
            <text:p>155911.30</text:p>
          </table:table-cell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17:012102:138</text:p>
          </table:table-cell>
          <table:table-cell office:value-type="float" office:value="468857.47" table:style-name="ce5">
            <text:p>468857.47</text:p>
          </table:table-cell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23:020701:502</text:p>
          </table:table-cell>
          <table:table-cell office:value-type="float" office:value="805651.89" table:style-name="ce5">
            <text:p>805651.89</text:p>
          </table:table-cell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25:010134:60</text:p>
          </table:table-cell>
          <table:table-cell office:value-type="float" office:value="945522.97" table:style-name="ce5">
            <text:p>945522.97</text:p>
          </table:table-cell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06:010804:282</text:p>
          </table:table-cell>
          <table:table-cell office:value-type="float" office:value="262209.55" table:style-name="ce5">
            <text:p>262209.55</text:p>
          </table:table-cell>
          <table:table-cell office:value-type="string" table:style-name="ce4">
            <text:p>09.12.2022</text:p>
          </table:table-cell>
          <table:table-cell office:value-type="date" office:date-value="2022-12-07T00:00:00" table:style-name="ce15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06:010804:371</text:p>
          </table:table-cell>
          <table:table-cell office:value-type="float" office:value="410032.38" table:style-name="ce5">
            <text:p>410032.38</text:p>
          </table:table-cell>
          <table:table-cell office:value-type="string" table:style-name="ce4">
            <text:p>09.12.2022</text:p>
          </table:table-cell>
          <table:table-cell office:value-type="date" office:date-value="2022-12-07T00:00:00" table:style-name="ce15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06:011605:432</text:p>
          </table:table-cell>
          <table:table-cell office:value-type="float" office:value="278849.40999999997" table:style-name="ce5">
            <text:p>278849.41</text:p>
          </table:table-cell>
          <table:table-cell office:value-type="string" table:style-name="ce4">
            <text:p>09.12.2022</text:p>
          </table:table-cell>
          <table:table-cell office:value-type="date" office:date-value="2022-12-07T00:00:00" table:style-name="ce15">
            <text:p>07.12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01:020018:49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15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01:020018:49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15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01:020018:50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15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01:020018:50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15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01:020018:89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15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02:000149:21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15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05:010435:4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15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06:010602:107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15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10:013004:14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15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10:051002:89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15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13:022410:9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15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14:000000:277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15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14:011619:4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15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18:010145:11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15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21:011801:86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15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24:010962:3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15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25:000000:125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15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25:010212:203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15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01:130080:1080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15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10:000000:388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15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10:000000:614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15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14:000000:282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15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01:000000:1037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01:020004:65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05:000000:655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09:000000:302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09:000000:334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09:010201:12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09:010403:39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10:004001:13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14:000000:379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17:012201:73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20:000000:80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22:000000:118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01:010003:47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01:010003:49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01:010003:50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01:010023:93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01:020015:37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01:040001:96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01:070008:15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02:000030:1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02:000044:3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02:000060:17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02:000117:19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02:000223:9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02:000297:1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05:000000:157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05:000000:46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05:010533:18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05:010550:4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05:010903:12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06:011205:38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08:011152:4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09:020112:82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10:013002:337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10:122019:10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11:000000:268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13:032501:114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16:015252:6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16:015541:4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16:015631:3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16:015638:1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24:010334:3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25:010107:2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25:010107:27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25:010171:236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13:011625:35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7T00:00:00" table:style-name="ce15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05:010956:681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6T00:00:00" table:style-name="ce15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25:000000:1029</text:p>
          </table:table-cell>
          <table:table-cell table:style-name="ce4"/>
          <table:table-cell office:value-type="string" table:style-name="ce4">
            <text:p>09.12.2022</text:p>
          </table:table-cell>
          <table:table-cell office:value-type="date" office:date-value="2022-12-05T00:00:00" table:style-name="ce15">
            <text:p>05.12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520E2AF9E1BDCE3BFD0F8F381252A3C04200D6AD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2">
            <text:p>Директор</text:p>
          </table:table-cell>
          <table:covered-table-cell/>
          <table:table-cell table:number-columns-repeated="2" table:style-name="ce6"/>
          <table:table-cell office:value-type="string" table:style-name="ce7">
            <text:p>О.Л. Курганова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3">
            <text:p>(полное наименование должности лица, подписавшего настоящий акт)</text:p>
          </table:table-cell>
          <table:covered-table-cell/>
          <table:table-cell table:style-name="ce6"/>
          <table:table-cell office:value-type="string" table:style-name="ce8">
            <text:p>(подпись)</text:p>
          </table:table-cell>
          <table:table-cell office:value-type="string" table:style-name="ce9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401" table:style-name="ro7">
          <table:table-cell table:number-columns-repeated="16384"/>
        </table:table-row>
      </table:table>
      <table:database-ranges>
        <table:database-range table:target-range-address="Worksheet.A14:Worksheet.XFD17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Untitled Spreadsheet</dc:title>
    <meta:initial-creator>Unknown Creator</meta:initial-creator>
    <dc:creator>Карпушина Елена Юрьевна</dc:creator>
    <meta:creation-date>2022-12-26T01:24:30Z</meta:creation-date>
    <dc:date>2022-12-26T01:45:42Z</dc:date>
    <meta:editing-cycles>1</meta:editing-cycles>
    <meta:editing-duration>PT88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