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81</text:p>
          </table:table-cell>
          <table:table-cell table:style-name="ce2" table:number-columns-repeated="2"/>
          <table:table-cell table:style-name="ce2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4777</text:p>
          </table:table-cell>
          <table:table-cell table:style-name="ce12" office:value-type="float" office:value="52129.98" calcext:value-type="float">
            <text:p>52129,9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4778</text:p>
          </table:table-cell>
          <table:table-cell table:style-name="ce12" office:value-type="float" office:value="39528.57" calcext:value-type="float">
            <text:p>39528,57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097:1</text:p>
          </table:table-cell>
          <table:table-cell table:style-name="ce12" office:value-type="float" office:value="39494.4" calcext:value-type="float">
            <text:p>39494,4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255:61</text:p>
          </table:table-cell>
          <table:table-cell table:style-name="ce12" office:value-type="float" office:value="98926.35" calcext:value-type="float">
            <text:p>98926,35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522:159</text:p>
          </table:table-cell>
          <table:table-cell table:style-name="ce12" office:value-type="float" office:value="204983.6" calcext:value-type="float">
            <text:p>204983,6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1:467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00000:263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C5FDFBB6EACB9ACA285E25C5FD4C053460A712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 style:data-style-name="N2" text:time-value="09:12:33.7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5T00:08:53</meta:creation-date>
    <dc:date>2022-10-25T09:16:08.214000000</dc:date>
    <dc:title>Untitled Spreadsheet</dc:title>
    <meta:generator>LibreOffice/6.3.1.2$Windows_X86_64 LibreOffice_project/b79626edf0065ac373bd1df5c28bd630b4424273</meta:generator>
    <meta:editing-duration>PT3M34S</meta:editing-duration>
    <meta:editing-cycles>1</meta:editing-cycles>
    <meta:document-statistic meta:table-count="1" meta:cell-count="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