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68</text:p>
          </table:table-cell>
          <table:table-cell table:style-name="ce2" table:number-columns-repeated="2"/>
          <table:table-cell table:style-name="ce2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4:011805:10</text:p>
          </table:table-cell>
          <table:table-cell table:style-name="ce12" office:value-type="float" office:value="5200228.17" calcext:value-type="float">
            <text:p>5200228,17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478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30100:6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30188:13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5:000000:94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5:010716:3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8:020705:10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5:000000:154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5:000000:286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5:010508:1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5:010510:29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5:010510: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E8CA2F5A3B9BA0D9E0E0F4E9D8534B539606C6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5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9">00.00.0000</text:date>, <text:time style:data-style-name="N2" text:time-value="15:15:46.3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19T06:12:47</meta:creation-date>
    <dc:date>2022-10-19T15:16:37.090000000</dc:date>
    <dc:title>Untitled Spreadsheet</dc:title>
    <meta:generator>LibreOffice/6.3.1.2$Windows_X86_64 LibreOffice_project/b79626edf0065ac373bd1df5c28bd630b4424273</meta:generator>
    <meta:editing-duration>PT50S</meta:editing-duration>
    <meta:editing-cycles>1</meta:editing-cycles>
    <meta:document-statistic meta:table-count="1" meta:cell-count="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