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6</text:p>
          </table:table-cell>
          <table:table-cell table:style-name="ce2" table:number-columns-repeated="2"/>
          <table:table-cell table:style-name="ce2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767</text:p>
          </table:table-cell>
          <table:table-cell table:style-name="ce12" office:value-type="float" office:value="1300953.19" calcext:value-type="float">
            <text:p>1300953,1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603:1970</text:p>
          </table:table-cell>
          <table:table-cell table:style-name="ce12" office:value-type="float" office:value="214593.95" calcext:value-type="float">
            <text:p>214593,9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00000:4304</text:p>
          </table:table-cell>
          <table:table-cell table:style-name="ce12" office:value-type="float" office:value="1604732.98" calcext:value-type="float">
            <text:p>1604732,9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4:1027</text:p>
          </table:table-cell>
          <table:table-cell table:style-name="ce12" office:value-type="float" office:value="408355.7" calcext:value-type="float">
            <text:p>408355,7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24:2116</text:p>
          </table:table-cell>
          <table:table-cell table:style-name="ce12" office:value-type="float" office:value="486850.64" calcext:value-type="float">
            <text:p>486850,6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3654</text:p>
          </table:table-cell>
          <table:table-cell table:style-name="ce12" office:value-type="float" office:value="421179" calcext:value-type="float">
            <text:p>421179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22:165</text:p>
          </table:table-cell>
          <table:table-cell table:style-name="ce12" office:value-type="float" office:value="753781.76" calcext:value-type="float">
            <text:p>753781,7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12:176</text:p>
          </table:table-cell>
          <table:table-cell table:style-name="ce12" office:value-type="float" office:value="1990165.43" calcext:value-type="float">
            <text:p>1990165,4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2401:1432</text:p>
          </table:table-cell>
          <table:table-cell table:style-name="ce12" office:value-type="float" office:value="197005.33" calcext:value-type="float">
            <text:p>197005,3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768</text:p>
          </table:table-cell>
          <table:table-cell table:style-name="ce12" office:value-type="float" office:value="1060570" calcext:value-type="float">
            <text:p>106057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769</text:p>
          </table:table-cell>
          <table:table-cell table:style-name="ce12" office:value-type="float" office:value="1043404.69" calcext:value-type="float">
            <text:p>1043404,6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770</text:p>
          </table:table-cell>
          <table:table-cell table:style-name="ce12" office:value-type="float" office:value="1060572.78" calcext:value-type="float">
            <text:p>1060572,7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01001:2089</text:p>
          </table:table-cell>
          <table:table-cell table:style-name="ce12" office:value-type="float" office:value="521389.1" calcext:value-type="float">
            <text:p>521389,1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01001:2090</text:p>
          </table:table-cell>
          <table:table-cell table:style-name="ce12" office:value-type="float" office:value="68645182.45" calcext:value-type="float">
            <text:p>68645182,4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30:875</text:p>
          </table:table-cell>
          <table:table-cell table:style-name="ce12" office:value-type="float" office:value="8803846.36" calcext:value-type="float">
            <text:p>8803846,3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852:484</text:p>
          </table:table-cell>
          <table:table-cell table:style-name="ce12" office:value-type="float" office:value="229934.59" calcext:value-type="float">
            <text:p>229934,5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1104:513</text:p>
          </table:table-cell>
          <table:table-cell table:style-name="ce12" office:value-type="float" office:value="496961.01" calcext:value-type="float">
            <text:p>496961,0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604:837</text:p>
          </table:table-cell>
          <table:table-cell table:style-name="ce12" office:value-type="float" office:value="2233289.71" calcext:value-type="float">
            <text:p>2233289,7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703:285</text:p>
          </table:table-cell>
          <table:table-cell table:style-name="ce12" office:value-type="float" office:value="1442194.27" calcext:value-type="float">
            <text:p>1442194,2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10703:473</text:p>
          </table:table-cell>
          <table:table-cell table:style-name="ce12" office:value-type="float" office:value="2005528.57" calcext:value-type="float">
            <text:p>2005528,5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707:193</text:p>
          </table:table-cell>
          <table:table-cell table:style-name="ce12" office:value-type="float" office:value="2562154.4" calcext:value-type="float">
            <text:p>2562154,4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801:210</text:p>
          </table:table-cell>
          <table:table-cell table:style-name="ce12" office:value-type="float" office:value="1280669.96" calcext:value-type="float">
            <text:p>1280669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839:161</text:p>
          </table:table-cell>
          <table:table-cell table:style-name="ce12" office:value-type="float" office:value="1467285.45" calcext:value-type="float">
            <text:p>1467285,4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0856:287</text:p>
          </table:table-cell>
          <table:table-cell table:style-name="ce12" office:value-type="float" office:value="1537121.28" calcext:value-type="float">
            <text:p>1537121,2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859:215</text:p>
          </table:table-cell>
          <table:table-cell table:style-name="ce12" office:value-type="float" office:value="1122448.32" calcext:value-type="float">
            <text:p>1122448,3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861:245</text:p>
          </table:table-cell>
          <table:table-cell table:style-name="ce12" office:value-type="float" office:value="1497723.39" calcext:value-type="float">
            <text:p>1497723,3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861:246</text:p>
          </table:table-cell>
          <table:table-cell table:style-name="ce12" office:value-type="float" office:value="6971888.95" calcext:value-type="float">
            <text:p>6971888,9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866:197</text:p>
          </table:table-cell>
          <table:table-cell table:style-name="ce12" office:value-type="float" office:value="1058337.84" calcext:value-type="float">
            <text:p>1058337,8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35:176</text:p>
          </table:table-cell>
          <table:table-cell table:style-name="ce12" office:value-type="float" office:value="175977.43" calcext:value-type="float">
            <text:p>175977,4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50004:266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00000:2178</text:p>
          </table:table-cell>
          <table:table-cell table:style-name="ce12" office:value-type="float" office:value="1083546.58" calcext:value-type="float">
            <text:p>1083546,5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00000:2179</text:p>
          </table:table-cell>
          <table:table-cell table:style-name="ce12" office:value-type="float" office:value="1389653.91" calcext:value-type="float">
            <text:p>1389653,9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84:722</text:p>
          </table:table-cell>
          <table:table-cell table:style-name="ce12" office:value-type="float" office:value="182821.61" calcext:value-type="float">
            <text:p>182821,6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10011:1409</text:p>
          </table:table-cell>
          <table:table-cell table:style-name="ce12" office:value-type="float" office:value="562125.15" calcext:value-type="float">
            <text:p>562125,1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800:4003</text:p>
          </table:table-cell>
          <table:table-cell table:style-name="ce12" office:value-type="float" office:value="2383304.95" calcext:value-type="float">
            <text:p>2383304,9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20:715</text:p>
          </table:table-cell>
          <table:table-cell table:style-name="ce12" office:value-type="float" office:value="1218801.09" calcext:value-type="float">
            <text:p>1218801,0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20:716</text:p>
          </table:table-cell>
          <table:table-cell table:style-name="ce12" office:value-type="float" office:value="4955650.74" calcext:value-type="float">
            <text:p>4955650,7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21202:532</text:p>
          </table:table-cell>
          <table:table-cell table:style-name="ce12" office:value-type="float" office:value="566612.69" calcext:value-type="float">
            <text:p>566612,6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0703:286</text:p>
          </table:table-cell>
          <table:table-cell table:style-name="ce12" office:value-type="float" office:value="837318.82" calcext:value-type="float">
            <text:p>837318,8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364:122</text:p>
          </table:table-cell>
          <table:table-cell table:style-name="ce12" office:value-type="float" office:value="549741.27" calcext:value-type="float">
            <text:p>549741,2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234:67</text:p>
          </table:table-cell>
          <table:table-cell table:style-name="ce12" office:value-type="float" office:value="1719583.67" calcext:value-type="float">
            <text:p>1719583,6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707:69</text:p>
          </table:table-cell>
          <table:table-cell table:style-name="ce12" office:value-type="float" office:value="1223668.85" calcext:value-type="float">
            <text:p>1223668,8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707:74</text:p>
          </table:table-cell>
          <table:table-cell table:style-name="ce12" office:value-type="float" office:value="1225566.01" calcext:value-type="float">
            <text:p>1225566,0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801:209</text:p>
          </table:table-cell>
          <table:table-cell table:style-name="ce12" office:value-type="float" office:value="641748.52" calcext:value-type="float">
            <text:p>641748,5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0801:56</text:p>
          </table:table-cell>
          <table:table-cell table:style-name="ce12" office:value-type="float" office:value="640334.98" calcext:value-type="float">
            <text:p>640334,9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0861:90</text:p>
          </table:table-cell>
          <table:table-cell table:style-name="ce12" office:value-type="float" office:value="3507183.34" calcext:value-type="float">
            <text:p>3507183,3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20861:91</text:p>
          </table:table-cell>
          <table:table-cell table:style-name="ce12" office:value-type="float" office:value="3464705.61" calcext:value-type="float">
            <text:p>3464705,6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0866:77</text:p>
          </table:table-cell>
          <table:table-cell table:style-name="ce12" office:value-type="float" office:value="599724.78" calcext:value-type="float">
            <text:p>599724,7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27:1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36: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210701:16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11700:54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00000:47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54:3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71:29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72:25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27:8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62:8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.00.0000</text:date>, <text:time style:data-style-name="N2" text:time-value="18:05:11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9T08:59:06</meta:creation-date>
    <dc:date>2022-10-19T18:06:27.019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3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