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0"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5" style:family="table-cell" style:parent-style-name="Default" style:data-style-name="N0">
      <style:table-cell-properties style:vertical-align="middle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6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  <style:style style:name="ce1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style:font-name-asian="Times New Roman1" style:font-size-asian="11pt" style:font-name-complex="Times New Roman1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963</text:p>
          </table:table-cell>
          <table:table-cell table:style-name="ce2" table:number-columns-repeated="2"/>
          <table:table-cell table:style-name="ce2" office:value-type="string" calcext:value-type="string">
            <text:p>18.10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2" calcext:value-type="float">
            <text:p>2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34" calcext:value-type="float">
            <text:p>34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3991</text:p>
          </table:table-cell>
          <table:table-cell table:style-name="ce12" office:value-type="float" office:value="218012.82" calcext:value-type="float">
            <text:p>218012,82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3550</text:p>
          </table:table-cell>
          <table:table-cell table:style-name="ce12" office:value-type="float" office:value="1727380.41" calcext:value-type="float">
            <text:p>1727380,41</text:p>
          </table:table-cell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0:000000:128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10:000000:23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00000:398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0:000000:399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0:005003:9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0:011007:4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0:013006:7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17:000000:96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17:011529:40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1:000000:105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1:000000:105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1:000000:11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1:000000:15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1:000000:203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1:000000:210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1:000000:33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1:011024:5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1:011102:34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1:011102:34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1:011207:132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1:011207:15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1:011207:1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1:011207:16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1:011207:170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1:011807:114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1:011807:116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1:011807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1:011807:48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3:000000:249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3:000000:2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3:010202:5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3:020104:3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8:010201:121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1:000000:2557</text:p>
          </table:table-cell>
          <table:table-cell table:style-name="ce6"/>
          <table:table-cell table:style-name="ce6" office:value-type="string" calcext:value-type="string">
            <text:p>12.10.2022</text:p>
          </table:table-cell>
          <table:table-cell table:style-name="ce6" office:value-type="string" calcext:value-type="string">
            <text:p>11.10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69B8EA3EED9E1AC55A28F1FB0850730331414A0F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11"/>
          <table:table-cell table:style-name="ce13"/>
          <table:table-cell table:style-name="ce15"/>
          <table:table-cell table:style-name="ce13" office:value-type="string" calcext:value-type="string">
            <text:p>Т.В.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полное наименование должности лица, подписавшего настоящий акт)</text:p>
          </table:table-cell>
          <table:covered-table-cell table:style-name="ce11"/>
          <table:table-cell table:style-name="ce14"/>
          <table:table-cell table:style-name="ce16" office:value-type="string" calcext:value-type="string">
            <text:p>(подпись)</text:p>
          </table:table-cell>
          <table:table-cell table:style-name="ce17" office:value-type="string" calcext:value-type="string">
            <text:p>(фамилия, имя, отчество (последнее - при наличии) лица, подписавшего настоящий акт)</text:p>
          </table:table-cell>
          <table:table-cell table:number-columns-repeated="1019"/>
        </table:table-row>
        <table:table-row table:style-name="ro7" table:number-rows-repeated="104851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1" svg:font-family="'Times New Roman'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.00.0000</text:date>, <text:time style:data-style-name="N2" text:time-value="16:19:44.67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10-18T07:18:39</meta:creation-date>
    <dc:date>2022-10-18T16:20:50.393000000</dc:date>
    <dc:title>Untitled Spreadsheet</dc:title>
    <meta:generator>LibreOffice/6.3.1.2$Windows_X86_64 LibreOffice_project/b79626edf0065ac373bd1df5c28bd630b4424273</meta:generator>
    <meta:editing-duration>PT1M5S</meta:editing-duration>
    <meta:editing-cycles>1</meta:editing-cycles>
    <meta:document-statistic meta:table-count="1" meta:cell-count="17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