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62</text:p>
          </table:table-cell>
          <table:table-cell table:style-name="ce2" table:number-columns-repeated="2"/>
          <table:table-cell table:style-name="ce2" office:value-type="string" calcext:value-type="string">
            <text:p>19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43" calcext:value-type="float">
            <text:p>4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254:587</text:p>
          </table:table-cell>
          <table:table-cell table:style-name="ce12" office:value-type="float" office:value="335794.94" calcext:value-type="float">
            <text:p>335794,9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526:247</text:p>
          </table:table-cell>
          <table:table-cell table:style-name="ce12" office:value-type="float" office:value="2155517.38" calcext:value-type="float">
            <text:p>2155517,3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4:030362:706</text:p>
          </table:table-cell>
          <table:table-cell table:style-name="ce12" office:value-type="float" office:value="231372.33" calcext:value-type="float">
            <text:p>231372,3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2401:1430</text:p>
          </table:table-cell>
          <table:table-cell table:style-name="ce12" office:value-type="float" office:value="195224.76" calcext:value-type="float">
            <text:p>195224,7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2401:1431</text:p>
          </table:table-cell>
          <table:table-cell table:style-name="ce12" office:value-type="float" office:value="201447.09" calcext:value-type="float">
            <text:p>201447,0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3002:4166</text:p>
          </table:table-cell>
          <table:table-cell table:style-name="ce12" office:value-type="float" office:value="1852617.26" calcext:value-type="float">
            <text:p>1852617,2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4765</text:p>
          </table:table-cell>
          <table:table-cell table:style-name="ce12" office:value-type="float" office:value="1060562.22" calcext:value-type="float">
            <text:p>1060562,2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6:015230:19</text:p>
          </table:table-cell>
          <table:table-cell table:style-name="ce12" office:value-type="float" office:value="1210487.15" calcext:value-type="float">
            <text:p>1210487,1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7:010902:275</text:p>
          </table:table-cell>
          <table:table-cell table:style-name="ce12" office:value-type="float" office:value="315134.5" calcext:value-type="float">
            <text:p>315134,5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003:266</text:p>
          </table:table-cell>
          <table:table-cell table:style-name="ce12" office:value-type="float" office:value="2556691.76" calcext:value-type="float">
            <text:p>2556691,7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30009:692</text:p>
          </table:table-cell>
          <table:table-cell table:style-name="ce12" office:value-type="float" office:value="376451.58" calcext:value-type="float">
            <text:p>376451,5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210344:622</text:p>
          </table:table-cell>
          <table:table-cell table:style-name="ce12" office:value-type="float" office:value="317323.44" calcext:value-type="float">
            <text:p>317323,4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41:589</text:p>
          </table:table-cell>
          <table:table-cell table:style-name="ce12" office:value-type="float" office:value="337220.09" calcext:value-type="float">
            <text:p>337220,09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220:680</text:p>
          </table:table-cell>
          <table:table-cell table:style-name="ce12" office:value-type="float" office:value="132361.51" calcext:value-type="float">
            <text:p>132361,5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40012:45</text:p>
          </table:table-cell>
          <table:table-cell table:style-name="ce12" office:value-type="float" office:value="1448558.76" calcext:value-type="float">
            <text:p>1448558,7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00000:6620</text:p>
          </table:table-cell>
          <table:table-cell table:style-name="ce12" office:value-type="float" office:value="204135.92" calcext:value-type="float">
            <text:p>204135,9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6:011402:155</text:p>
          </table:table-cell>
          <table:table-cell table:style-name="ce12" office:value-type="float" office:value="2841046.53" calcext:value-type="float">
            <text:p>2841046,5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00000:1609</text:p>
          </table:table-cell>
          <table:table-cell table:style-name="ce12" office:value-type="float" office:value="2734038.8" calcext:value-type="float">
            <text:p>2734038,8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09005:1144</text:p>
          </table:table-cell>
          <table:table-cell table:style-name="ce12" office:value-type="float" office:value="1191044.75" calcext:value-type="float">
            <text:p>1191044,7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2:4167</text:p>
          </table:table-cell>
          <table:table-cell table:style-name="ce12" office:value-type="float" office:value="1452255.87" calcext:value-type="float">
            <text:p>1452255,8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4766</text:p>
          </table:table-cell>
          <table:table-cell table:style-name="ce12" office:value-type="float" office:value="1478300.88" calcext:value-type="float">
            <text:p>1478300,8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51002:1084</text:p>
          </table:table-cell>
          <table:table-cell table:style-name="ce12" office:value-type="float" office:value="23727240" calcext:value-type="float">
            <text:p>23727240,0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31001:1082</text:p>
          </table:table-cell>
          <table:table-cell table:style-name="ce12" office:value-type="float" office:value="2292424.42" calcext:value-type="float">
            <text:p>2292424,4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8:010106:3033</text:p>
          </table:table-cell>
          <table:table-cell table:style-name="ce12" office:value-type="float" office:value="6517125.53" calcext:value-type="float">
            <text:p>6517125,5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2:010301:160</text:p>
          </table:table-cell>
          <table:table-cell table:style-name="ce12" office:value-type="float" office:value="105693.84" calcext:value-type="float">
            <text:p>105693,8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3:000000:1492</text:p>
          </table:table-cell>
          <table:table-cell table:style-name="ce12" office:value-type="float" office:value="137054.68" calcext:value-type="float">
            <text:p>137054,6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3:000000:1493</text:p>
          </table:table-cell>
          <table:table-cell table:style-name="ce12" office:value-type="float" office:value="5632579.37" calcext:value-type="float">
            <text:p>5632579,3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000000:12914</text:p>
          </table:table-cell>
          <table:table-cell table:style-name="ce12" office:value-type="float" office:value="528300.75" calcext:value-type="float">
            <text:p>528300,75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010421:254</text:p>
          </table:table-cell>
          <table:table-cell table:style-name="ce12" office:value-type="float" office:value="14028602.7" calcext:value-type="float">
            <text:p>14028602,7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7:010009:1521</text:p>
          </table:table-cell>
          <table:table-cell table:style-name="ce12" office:value-type="float" office:value="3617878.48" calcext:value-type="float">
            <text:p>3617878,48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6:010015:115</text:p>
          </table:table-cell>
          <table:table-cell table:style-name="ce12" office:value-type="float" office:value="5558562.23" calcext:value-type="float">
            <text:p>5558562,2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0015:116</text:p>
          </table:table-cell>
          <table:table-cell table:style-name="ce12" office:value-type="float" office:value="5545832.7" calcext:value-type="float">
            <text:p>5545832,70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20408:3803</text:p>
          </table:table-cell>
          <table:table-cell table:style-name="ce12" office:value-type="float" office:value="1227939.51" calcext:value-type="float">
            <text:p>1227939,5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137:609</text:p>
          </table:table-cell>
          <table:table-cell table:style-name="ce12" office:value-type="float" office:value="791631.74" calcext:value-type="float">
            <text:p>791631,74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010430:695</text:p>
          </table:table-cell>
          <table:table-cell table:style-name="ce12" office:value-type="float" office:value="2781921.42" calcext:value-type="float">
            <text:p>2781921,4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10430:696</text:p>
          </table:table-cell>
          <table:table-cell table:style-name="ce12" office:value-type="float" office:value="666550.22" calcext:value-type="float">
            <text:p>666550,2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10440:648</text:p>
          </table:table-cell>
          <table:table-cell table:style-name="ce12" office:value-type="float" office:value="746895.73" calcext:value-type="float">
            <text:p>746895,7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130055:1119</text:p>
          </table:table-cell>
          <table:table-cell table:style-name="ce12" office:value-type="float" office:value="3572149.12" calcext:value-type="float">
            <text:p>3572149,1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088:464</text:p>
          </table:table-cell>
          <table:table-cell table:style-name="ce12" office:value-type="float" office:value="1924606.53" calcext:value-type="float">
            <text:p>1924606,53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4:030342:1115</text:p>
          </table:table-cell>
          <table:table-cell table:style-name="ce12" office:value-type="float" office:value="1394889.36" calcext:value-type="float">
            <text:p>1394889,3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6480</text:p>
          </table:table-cell>
          <table:table-cell table:style-name="ce12" office:value-type="float" office:value="1420972.22" calcext:value-type="float">
            <text:p>1420972,2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01002:1034</text:p>
          </table:table-cell>
          <table:table-cell table:style-name="ce12" office:value-type="float" office:value="5927200.86" calcext:value-type="float">
            <text:p>5927200,86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31:64</text:p>
          </table:table-cell>
          <table:table-cell table:style-name="ce12" office:value-type="float" office:value="2172334.37" calcext:value-type="float">
            <text:p>2172334,37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2003:44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2003:45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2003:4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2003:4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2003:4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02003:4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02003:4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2003:46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1:010726:52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5:011003:67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5:011003:67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5:011003:67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5:011003:67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5:011003:67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5:011003:6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5:011102:3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5:011102:36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5:011204:52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5:011204:53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1204:5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1204:5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0901:80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2201:100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4:010259:2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020439:145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210353:13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02003:4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2003:4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2003:4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1003:6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1003:67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6:010901:6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30007:82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1:010022:4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349:6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220:67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503:8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8:012101:7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9:011221:22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0210:13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AD440013A3A563857211EB0994CF261AE7A51B3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16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47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.00.0000</text:date>, <text:time style:data-style-name="N2" text:time-value="17:34:42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9T08:33:49</meta:creation-date>
    <dc:date>2022-10-19T17:36:45.666000000</dc:date>
    <dc:title>Untitled Spreadsheet</dc:title>
    <meta:generator>LibreOffice/6.3.1.2$Windows_X86_64 LibreOffice_project/b79626edf0065ac373bd1df5c28bd630b4424273</meta:generator>
    <meta:editing-duration>PT2M6S</meta:editing-duration>
    <meta:editing-cycles>1</meta:editing-cycles>
    <meta:document-statistic meta:table-count="1" meta:cell-count="4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