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48</text:p>
          </table:table-cell>
          <table:table-cell table:style-name="ce2" table:number-columns-repeated="2"/>
          <table:table-cell table:style-name="ce2" office:value-type="string" calcext:value-type="string">
            <text:p>14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1706:306</text:p>
          </table:table-cell>
          <table:table-cell table:style-name="ce12" office:value-type="float" office:value="8365278.54" calcext:value-type="float">
            <text:p>8365278,5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3471</text:p>
          </table:table-cell>
          <table:table-cell table:style-name="ce12" office:value-type="float" office:value="17940854.1" calcext:value-type="float">
            <text:p>17940854,1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00000:3472</text:p>
          </table:table-cell>
          <table:table-cell table:style-name="ce12" office:value-type="float" office:value="29000" calcext:value-type="float">
            <text:p>29000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016:129</text:p>
          </table:table-cell>
          <table:table-cell table:style-name="ce12" office:value-type="float" office:value="98722.79" calcext:value-type="float">
            <text:p>98722,7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054:39</text:p>
          </table:table-cell>
          <table:table-cell table:style-name="ce12" office:value-type="float" office:value="61042.23" calcext:value-type="float">
            <text:p>61042,2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0166:68</text:p>
          </table:table-cell>
          <table:table-cell table:style-name="ce12" office:value-type="float" office:value="141750" calcext:value-type="float">
            <text:p>141750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7:000000:1159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00000:263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00000:26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20101:1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7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D5FBED417643E42FC9D3D610E268C6A29B94D4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 style:data-style-name="N2" text:time-value="15:12:09.5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4T06:00:48</meta:creation-date>
    <dc:date>2022-10-14T15:22:56.954000000</dc:date>
    <dc:title>Untitled Spreadsheet</dc:title>
    <meta:generator>LibreOffice/6.3.1.2$Windows_X86_64 LibreOffice_project/b79626edf0065ac373bd1df5c28bd630b4424273</meta:generator>
    <meta:editing-duration>PT15S</meta:editing-duration>
    <meta:editing-cycles>1</meta:editing-cycles>
    <meta:document-statistic meta:table-count="1" meta:cell-count="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