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0</text:p>
          </table:table-cell>
          <table:table-cell table:style-name="ce2" table:number-columns-repeated="2"/>
          <table:table-cell table:style-name="ce2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2255:217</text:p>
          </table:table-cell>
          <table:table-cell table:style-name="ce12" office:value-type="float" office:value="259658.88" calcext:value-type="float">
            <text:p>259658,8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0711:1277</text:p>
          </table:table-cell>
          <table:table-cell table:style-name="ce12" office:value-type="float" office:value="27777.56" calcext:value-type="float">
            <text:p>27777,5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65:34</text:p>
          </table:table-cell>
          <table:table-cell table:style-name="ce12" office:value-type="float" office:value="375261" calcext:value-type="float">
            <text:p>375261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04:39</text:p>
          </table:table-cell>
          <table:table-cell table:style-name="ce12" office:value-type="float" office:value="490648.53" calcext:value-type="float">
            <text:p>490648,53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602:145</text:p>
          </table:table-cell>
          <table:table-cell table:style-name="ce12" office:value-type="float" office:value="84865.68" calcext:value-type="float">
            <text:p>84865,6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602:146</text:p>
          </table:table-cell>
          <table:table-cell table:style-name="ce12" office:value-type="float" office:value="339522.44" calcext:value-type="float">
            <text:p>339522,4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602:160</text:p>
          </table:table-cell>
          <table:table-cell table:style-name="ce12" office:value-type="float" office:value="393237" calcext:value-type="float">
            <text:p>393237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602:2</text:p>
          </table:table-cell>
          <table:table-cell table:style-name="ce12" office:value-type="float" office:value="63404.04" calcext:value-type="float">
            <text:p>63404,0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602:55</text:p>
          </table:table-cell>
          <table:table-cell table:style-name="ce12" office:value-type="float" office:value="82822.85" calcext:value-type="float">
            <text:p>82822,8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603:6</text:p>
          </table:table-cell>
          <table:table-cell table:style-name="ce12" office:value-type="float" office:value="2807345.64" calcext:value-type="float">
            <text:p>2807345,6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1879</text:p>
          </table:table-cell>
          <table:table-cell table:style-name="ce12" office:value-type="float" office:value="603988.31" calcext:value-type="float">
            <text:p>603988,3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903</text:p>
          </table:table-cell>
          <table:table-cell table:style-name="ce12" office:value-type="float" office:value="89940.6" calcext:value-type="float">
            <text:p>89940,6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98:55</text:p>
          </table:table-cell>
          <table:table-cell table:style-name="ce12" office:value-type="float" office:value="133891.36" calcext:value-type="float">
            <text:p>133891,3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20:169</text:p>
          </table:table-cell>
          <table:table-cell table:style-name="ce12" office:value-type="float" office:value="568900.32" calcext:value-type="float">
            <text:p>568900,3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42:68</text:p>
          </table:table-cell>
          <table:table-cell table:style-name="ce12" office:value-type="float" office:value="50598.24" calcext:value-type="float">
            <text:p>50598,2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64:15</text:p>
          </table:table-cell>
          <table:table-cell table:style-name="ce12" office:value-type="float" office:value="2395537.2" calcext:value-type="float">
            <text:p>2395537,2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39:2238</text:p>
          </table:table-cell>
          <table:table-cell table:style-name="ce12" office:value-type="float" office:value="63058.56" calcext:value-type="float">
            <text:p>63058,5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40737:281</text:p>
          </table:table-cell>
          <table:table-cell table:style-name="ce12" office:value-type="float" office:value="41464377.6" calcext:value-type="float">
            <text:p>41464377,6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737:282</text:p>
          </table:table-cell>
          <table:table-cell table:style-name="ce12" office:value-type="float" office:value="7836838.76" calcext:value-type="float">
            <text:p>7836838,7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79:36</text:p>
          </table:table-cell>
          <table:table-cell table:style-name="ce12" office:value-type="float" office:value="433667.18" calcext:value-type="float">
            <text:p>433667,1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87:3</text:p>
          </table:table-cell>
          <table:table-cell table:style-name="ce12" office:value-type="float" office:value="257580.75" calcext:value-type="float">
            <text:p>257580,7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92:24</text:p>
          </table:table-cell>
          <table:table-cell table:style-name="ce12" office:value-type="float" office:value="249473.1" calcext:value-type="float">
            <text:p>249473,1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29:422</text:p>
          </table:table-cell>
          <table:table-cell table:style-name="ce12" office:value-type="float" office:value="265294.62" calcext:value-type="float">
            <text:p>265294,6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225:185</text:p>
          </table:table-cell>
          <table:table-cell table:style-name="ce12" office:value-type="float" office:value="307228.14" calcext:value-type="float">
            <text:p>307228,1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71:151</text:p>
          </table:table-cell>
          <table:table-cell table:style-name="ce12" office:value-type="float" office:value="17580.2" calcext:value-type="float">
            <text:p>17580,2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07:57</text:p>
          </table:table-cell>
          <table:table-cell table:style-name="ce12" office:value-type="float" office:value="91708.78" calcext:value-type="float">
            <text:p>91708,7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64:72</text:p>
          </table:table-cell>
          <table:table-cell table:style-name="ce12" office:value-type="float" office:value="82927.52" calcext:value-type="float">
            <text:p>82927,5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0:15</text:p>
          </table:table-cell>
          <table:table-cell table:style-name="ce12" office:value-type="float" office:value="273296.62" calcext:value-type="float">
            <text:p>273296,6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5:2563</text:p>
          </table:table-cell>
          <table:table-cell table:style-name="ce12" office:value-type="float" office:value="136648.31" calcext:value-type="float">
            <text:p>136648,3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38:139</text:p>
          </table:table-cell>
          <table:table-cell table:style-name="ce12" office:value-type="float" office:value="241020" calcext:value-type="float">
            <text:p>24102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10005:3328</text:p>
          </table:table-cell>
          <table:table-cell table:style-name="ce12" office:value-type="float" office:value="417132.6" calcext:value-type="float">
            <text:p>417132,6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203:451</text:p>
          </table:table-cell>
          <table:table-cell table:style-name="ce12" office:value-type="float" office:value="58285.36" calcext:value-type="float">
            <text:p>58285,3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320:1129</text:p>
          </table:table-cell>
          <table:table-cell table:style-name="ce12" office:value-type="float" office:value="78434.07" calcext:value-type="float">
            <text:p>78434,0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57:2</text:p>
          </table:table-cell>
          <table:table-cell table:style-name="ce12" office:value-type="float" office:value="391043.76" calcext:value-type="float">
            <text:p>391043,7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57:3</text:p>
          </table:table-cell>
          <table:table-cell table:style-name="ce12" office:value-type="float" office:value="597920" calcext:value-type="float">
            <text:p>59792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57:4</text:p>
          </table:table-cell>
          <table:table-cell table:style-name="ce12" office:value-type="float" office:value="588870.4" calcext:value-type="float">
            <text:p>588870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58:24</text:p>
          </table:table-cell>
          <table:table-cell table:style-name="ce12" office:value-type="float" office:value="248333.67" calcext:value-type="float">
            <text:p>248333,6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50:283</text:p>
          </table:table-cell>
          <table:table-cell table:style-name="ce12" office:value-type="float" office:value="535129" calcext:value-type="float">
            <text:p>535129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9:554</text:p>
          </table:table-cell>
          <table:table-cell table:style-name="ce12" office:value-type="float" office:value="59495" calcext:value-type="float">
            <text:p>59495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04:46</text:p>
          </table:table-cell>
          <table:table-cell table:style-name="ce12" office:value-type="float" office:value="448191.04" calcext:value-type="float">
            <text:p>448191,0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602:153</text:p>
          </table:table-cell>
          <table:table-cell table:style-name="ce12" office:value-type="float" office:value="263691.13" calcext:value-type="float">
            <text:p>263691,13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602:193</text:p>
          </table:table-cell>
          <table:table-cell table:style-name="ce12" office:value-type="float" office:value="106210.8" calcext:value-type="float">
            <text:p>106210,8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602:199</text:p>
          </table:table-cell>
          <table:table-cell table:style-name="ce12" office:value-type="float" office:value="80793.9" calcext:value-type="float">
            <text:p>80793,9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602:206</text:p>
          </table:table-cell>
          <table:table-cell table:style-name="ce12" office:value-type="float" office:value="379783.8" calcext:value-type="float">
            <text:p>379783,8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602:226</text:p>
          </table:table-cell>
          <table:table-cell table:style-name="ce12" office:value-type="float" office:value="94344" calcext:value-type="float">
            <text:p>94344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602:266</text:p>
          </table:table-cell>
          <table:table-cell table:style-name="ce12" office:value-type="float" office:value="106201.8" calcext:value-type="float">
            <text:p>106201,8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602:267</text:p>
          </table:table-cell>
          <table:table-cell table:style-name="ce12" office:value-type="float" office:value="106199.4" calcext:value-type="float">
            <text:p>106199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602:68</text:p>
          </table:table-cell>
          <table:table-cell table:style-name="ce12" office:value-type="float" office:value="79685.78" calcext:value-type="float">
            <text:p>79685,7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602:69</text:p>
          </table:table-cell>
          <table:table-cell table:style-name="ce12" office:value-type="float" office:value="106238.1" calcext:value-type="float">
            <text:p>106238,1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2:731</text:p>
          </table:table-cell>
          <table:table-cell table:style-name="ce12" office:value-type="float" office:value="106198.5" calcext:value-type="float">
            <text:p>106198,5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2:771</text:p>
          </table:table-cell>
          <table:table-cell table:style-name="ce12" office:value-type="float" office:value="106206.3" calcext:value-type="float">
            <text:p>106206,3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3:23</text:p>
          </table:table-cell>
          <table:table-cell table:style-name="ce12" office:value-type="float" office:value="328979.62" calcext:value-type="float">
            <text:p>328979,6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3:38</text:p>
          </table:table-cell>
          <table:table-cell table:style-name="ce12" office:value-type="float" office:value="153915.39" calcext:value-type="float">
            <text:p>153915,3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603:40</text:p>
          </table:table-cell>
          <table:table-cell table:style-name="ce12" office:value-type="float" office:value="378495.32" calcext:value-type="float">
            <text:p>378495,3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603:41</text:p>
          </table:table-cell>
          <table:table-cell table:style-name="ce12" office:value-type="float" office:value="171330.25" calcext:value-type="float">
            <text:p>171330,2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603:44</text:p>
          </table:table-cell>
          <table:table-cell table:style-name="ce12" office:value-type="float" office:value="347554.08" calcext:value-type="float">
            <text:p>347554,0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701:16</text:p>
          </table:table-cell>
          <table:table-cell table:style-name="ce12" office:value-type="float" office:value="451829.19" calcext:value-type="float">
            <text:p>451829,1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701:309</text:p>
          </table:table-cell>
          <table:table-cell table:style-name="ce12" office:value-type="float" office:value="47539.2" calcext:value-type="float">
            <text:p>47539,2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701:31</text:p>
          </table:table-cell>
          <table:table-cell table:style-name="ce12" office:value-type="float" office:value="80559.88" calcext:value-type="float">
            <text:p>80559,8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701:310</text:p>
          </table:table-cell>
          <table:table-cell table:style-name="ce12" office:value-type="float" office:value="130151" calcext:value-type="float">
            <text:p>130151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701:311</text:p>
          </table:table-cell>
          <table:table-cell table:style-name="ce12" office:value-type="float" office:value="141956.4" calcext:value-type="float">
            <text:p>141956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701:314</text:p>
          </table:table-cell>
          <table:table-cell table:style-name="ce12" office:value-type="float" office:value="285552.77" calcext:value-type="float">
            <text:p>285552,7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1:315</text:p>
          </table:table-cell>
          <table:table-cell table:style-name="ce12" office:value-type="float" office:value="80368.49" calcext:value-type="float">
            <text:p>80368,4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1:320</text:p>
          </table:table-cell>
          <table:table-cell table:style-name="ce12" office:value-type="float" office:value="328666.56" calcext:value-type="float">
            <text:p>328666,5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701:8</text:p>
          </table:table-cell>
          <table:table-cell table:style-name="ce12" office:value-type="float" office:value="88725.25" calcext:value-type="float">
            <text:p>88725,2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04:28</text:p>
          </table:table-cell>
          <table:table-cell table:style-name="ce12" office:value-type="float" office:value="465118.73" calcext:value-type="float">
            <text:p>465118,73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04:5</text:p>
          </table:table-cell>
          <table:table-cell table:style-name="ce12" office:value-type="float" office:value="314924.28" calcext:value-type="float">
            <text:p>314924,2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05:13</text:p>
          </table:table-cell>
          <table:table-cell table:style-name="ce12" office:value-type="float" office:value="466956.04" calcext:value-type="float">
            <text:p>466956,0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05:22</text:p>
          </table:table-cell>
          <table:table-cell table:style-name="ce12" office:value-type="float" office:value="532603.68" calcext:value-type="float">
            <text:p>532603,6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53:26</text:p>
          </table:table-cell>
          <table:table-cell table:style-name="ce12" office:value-type="float" office:value="667090.32" calcext:value-type="float">
            <text:p>667090,3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40018:1</text:p>
          </table:table-cell>
          <table:table-cell table:style-name="ce12" office:value-type="float" office:value="210427.26" calcext:value-type="float">
            <text:p>210427,2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40032:6</text:p>
          </table:table-cell>
          <table:table-cell table:style-name="ce12" office:value-type="float" office:value="631840" calcext:value-type="float">
            <text:p>63184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40079:15</text:p>
          </table:table-cell>
          <table:table-cell table:style-name="ce12" office:value-type="float" office:value="453033.24" calcext:value-type="float">
            <text:p>453033,2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40080:1</text:p>
          </table:table-cell>
          <table:table-cell table:style-name="ce12" office:value-type="float" office:value="1053080.28" calcext:value-type="float">
            <text:p>1053080,2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40083:2</text:p>
          </table:table-cell>
          <table:table-cell table:style-name="ce12" office:value-type="float" office:value="485882.72" calcext:value-type="float">
            <text:p>485882,7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40083:22</text:p>
          </table:table-cell>
          <table:table-cell table:style-name="ce12" office:value-type="float" office:value="258205.53" calcext:value-type="float">
            <text:p>258205,53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1001:634</text:p>
          </table:table-cell>
          <table:table-cell table:style-name="ce12" office:value-type="float" office:value="62759.24" calcext:value-type="float">
            <text:p>62759,2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6479</text:p>
          </table:table-cell>
          <table:table-cell table:style-name="ce12" office:value-type="float" office:value="305828.2" calcext:value-type="float">
            <text:p>305828,2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9:1807</text:p>
          </table:table-cell>
          <table:table-cell table:style-name="ce12" office:value-type="float" office:value="643419.56" calcext:value-type="float">
            <text:p>643419,5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2050:147</text:p>
          </table:table-cell>
          <table:table-cell table:style-name="ce12" office:value-type="float" office:value="229431.45" calcext:value-type="float">
            <text:p>229431,4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30:131</text:p>
          </table:table-cell>
          <table:table-cell table:style-name="ce12" office:value-type="float" office:value="255637.16" calcext:value-type="float">
            <text:p>255637,1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536:175</text:p>
          </table:table-cell>
          <table:table-cell table:style-name="ce12" office:value-type="float" office:value="150252" calcext:value-type="float">
            <text:p>150252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21210:375</text:p>
          </table:table-cell>
          <table:table-cell table:style-name="ce12" office:value-type="float" office:value="765871.41" calcext:value-type="float">
            <text:p>765871,4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202:263</text:p>
          </table:table-cell>
          <table:table-cell table:style-name="ce12" office:value-type="float" office:value="674110.92" calcext:value-type="float">
            <text:p>674110,9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1204:533</text:p>
          </table:table-cell>
          <table:table-cell table:style-name="ce12" office:value-type="float" office:value="336087" calcext:value-type="float">
            <text:p>336087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2903:31</text:p>
          </table:table-cell>
          <table:table-cell table:style-name="ce12" office:value-type="float" office:value="316874.14" calcext:value-type="float">
            <text:p>316874,1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2903:34</text:p>
          </table:table-cell>
          <table:table-cell table:style-name="ce12" office:value-type="float" office:value="154542.04" calcext:value-type="float">
            <text:p>154542,0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2903:35</text:p>
          </table:table-cell>
          <table:table-cell table:style-name="ce12" office:value-type="float" office:value="165168.48" calcext:value-type="float">
            <text:p>165168,4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2903:36</text:p>
          </table:table-cell>
          <table:table-cell table:style-name="ce12" office:value-type="float" office:value="323474.97" calcext:value-type="float">
            <text:p>323474,9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2904:3</text:p>
          </table:table-cell>
          <table:table-cell table:style-name="ce12" office:value-type="float" office:value="276030.44" calcext:value-type="float">
            <text:p>276030,4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500:248</text:p>
          </table:table-cell>
          <table:table-cell table:style-name="ce12" office:value-type="float" office:value="350920" calcext:value-type="float">
            <text:p>35092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514:11</text:p>
          </table:table-cell>
          <table:table-cell table:style-name="ce12" office:value-type="float" office:value="209580" calcext:value-type="float">
            <text:p>20958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526:39</text:p>
          </table:table-cell>
          <table:table-cell table:style-name="ce12" office:value-type="float" office:value="159156" calcext:value-type="float">
            <text:p>159156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212:22</text:p>
          </table:table-cell>
          <table:table-cell table:style-name="ce12" office:value-type="float" office:value="436853.34" calcext:value-type="float">
            <text:p>436853,3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20602:560</text:p>
          </table:table-cell>
          <table:table-cell table:style-name="ce12" office:value-type="float" office:value="147002.96" calcext:value-type="float">
            <text:p>147002,9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20602:561</text:p>
          </table:table-cell>
          <table:table-cell table:style-name="ce12" office:value-type="float" office:value="473901.04" calcext:value-type="float">
            <text:p>473901,0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201:134</text:p>
          </table:table-cell>
          <table:table-cell table:style-name="ce12" office:value-type="float" office:value="1610.4" calcext:value-type="float">
            <text:p>1610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10526:202</text:p>
          </table:table-cell>
          <table:table-cell table:style-name="ce12" office:value-type="float" office:value="142090.21" calcext:value-type="float">
            <text:p>142090,2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10909:19</text:p>
          </table:table-cell>
          <table:table-cell table:style-name="ce12" office:value-type="float" office:value="324108" calcext:value-type="float">
            <text:p>324108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911:68</text:p>
          </table:table-cell>
          <table:table-cell table:style-name="ce12" office:value-type="float" office:value="432481.11" calcext:value-type="float">
            <text:p>432481,1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1105:226</text:p>
          </table:table-cell>
          <table:table-cell table:style-name="ce12" office:value-type="float" office:value="179132.1" calcext:value-type="float">
            <text:p>179132,1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910:60</text:p>
          </table:table-cell>
          <table:table-cell table:style-name="ce12" office:value-type="float" office:value="325927.14" calcext:value-type="float">
            <text:p>325927,1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12000:1654</text:p>
          </table:table-cell>
          <table:table-cell table:style-name="ce12" office:value-type="float" office:value="45544.12" calcext:value-type="float">
            <text:p>45544,1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12000:1655</text:p>
          </table:table-cell>
          <table:table-cell table:style-name="ce12" office:value-type="float" office:value="30249.54" calcext:value-type="float">
            <text:p>30249,5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12000:1656</text:p>
          </table:table-cell>
          <table:table-cell table:style-name="ce12" office:value-type="float" office:value="13012.72" calcext:value-type="float">
            <text:p>13012,7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101:358</text:p>
          </table:table-cell>
          <table:table-cell table:style-name="ce12" office:value-type="float" office:value="114165.16" calcext:value-type="float">
            <text:p>114165,1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101:4083</text:p>
          </table:table-cell>
          <table:table-cell table:style-name="ce12" office:value-type="float" office:value="246559.66" calcext:value-type="float">
            <text:p>246559,6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0101:799</text:p>
          </table:table-cell>
          <table:table-cell table:style-name="ce12" office:value-type="float" office:value="126702.4" calcext:value-type="float">
            <text:p>126702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30101:867</text:p>
          </table:table-cell>
          <table:table-cell table:style-name="ce12" office:value-type="float" office:value="188267.14" calcext:value-type="float">
            <text:p>188267,1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2002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3: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2:64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74:14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602:14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701:31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702:10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2002:17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00000:194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00000:223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00000:234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00000:235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00000:235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00000:236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00000:238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00000:239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00000:241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00000:247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00000:2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00000:263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00000:280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00000:280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00000:282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00000:282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00000:285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00000:285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00000:285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00000:286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00000:286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00000:288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289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289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294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294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299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300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6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6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00000:6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7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00000:8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00000:9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10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10: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03:4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84: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84:19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85:1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85:3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86:2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30010:34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30015:10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30015:10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30015:10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30015:10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30015:10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30015:10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30015:10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30015:10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30015:10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30015:1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30015:1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30015:11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30015:11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30015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30015:2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30015:2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30015:23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30015:23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30015:23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30015:23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30015:2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30015:2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30015:2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30015:2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30015:4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30015:4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30015: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30015:9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30016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30016:1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30016:1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30016:18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30016:18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30016:18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30016:18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30016:18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30016:18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30016:18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30016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30016:20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30016:20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30016:20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30016:20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30016:20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30016:21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30016:22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30016:22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30016:22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30016:22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30016:23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30016:23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30016:34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30016:34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30016:4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30016:4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30016: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30016:6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30017:13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30017:13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30017:13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30017: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40017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40018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40018:3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40018: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40018: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40030:4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40031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40049: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40049:1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40049: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40049: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40050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40050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40050:2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40050:2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40050: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40050: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40050: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40051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40083:1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40083:1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40083:2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40083:3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40083:5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40083:5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40083: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40084: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40084: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40084: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40085:1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40085:1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40086: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40086:1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40086:2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40086: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40086:5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40086:6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8:013001:32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00000:87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01:110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3:011651:1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0106:15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2903:4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7:000000:13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7:000000:58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7:000000:58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7:000000:59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7:000000:74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0701:11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0701:18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0701:19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0701:24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0701:55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0701:56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0701:5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0701:57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0701:57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0701:57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0701:57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1500:29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1500:29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1500:56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503:5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1506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510:11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510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511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1511:2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1511:2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7:011511: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11512:2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7:011512:3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11513:2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11514:2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11514: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11514:5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11515: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7:011516: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7:011516:3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7:011519:5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7:011519:7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7:011522:4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11525:1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11531:11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11531:24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7:011531:24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7:011531:25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7:011531:26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0:012202:7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00000:120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00000:13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00000:13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738:1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738:1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738:1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738:1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6:012000:145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6:012000:3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7:011305:12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7:011602:7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1C86B8BF3823436F3FD10C4424A21D432C1A1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2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08:45:42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23:39:09</meta:creation-date>
    <dc:date>2022-10-12T08:47:09.558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14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