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32</text:p>
          </table:table-cell>
          <table:table-cell table:style-name="ce2" table:number-columns-repeated="2"/>
          <table:table-cell table:style-name="ce2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9" calcext:value-type="float">
            <text:p>8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00005:1235</text:p>
          </table:table-cell>
          <table:table-cell table:style-name="ce12" office:value-type="float" office:value="612895.92" calcext:value-type="float">
            <text:p>612895,92</text:p>
          </table:table-cell>
          <table:table-cell table:style-name="ce6" office:value-type="string" calcext:value-type="string">
            <text:p>04.10.2022</text:p>
          </table:table-cell>
          <table:table-cell table:style-name="ce1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00005:1236</text:p>
          </table:table-cell>
          <table:table-cell table:style-name="ce12" office:value-type="float" office:value="291359.52" calcext:value-type="float">
            <text:p>291359,52</text:p>
          </table:table-cell>
          <table:table-cell table:style-name="ce6" office:value-type="string" calcext:value-type="string">
            <text:p>04.10.2022</text:p>
          </table:table-cell>
          <table:table-cell table:style-name="ce1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00005:1237</text:p>
          </table:table-cell>
          <table:table-cell table:style-name="ce12" office:value-type="float" office:value="311702.52" calcext:value-type="float">
            <text:p>311702,52</text:p>
          </table:table-cell>
          <table:table-cell table:style-name="ce6" office:value-type="string" calcext:value-type="string">
            <text:p>04.10.2022</text:p>
          </table:table-cell>
          <table:table-cell table:style-name="ce1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00005:1238</text:p>
          </table:table-cell>
          <table:table-cell table:style-name="ce12" office:value-type="float" office:value="212428.92" calcext:value-type="float">
            <text:p>212428,92</text:p>
          </table:table-cell>
          <table:table-cell table:style-name="ce6" office:value-type="string" calcext:value-type="string">
            <text:p>04.10.2022</text:p>
          </table:table-cell>
          <table:table-cell table:style-name="ce1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538:541</text:p>
          </table:table-cell>
          <table:table-cell table:style-name="ce12" office:value-type="float" office:value="125011.08" calcext:value-type="float">
            <text:p>125011,08</text:p>
          </table:table-cell>
          <table:table-cell table:style-name="ce6" office:value-type="string" calcext:value-type="string">
            <text:p>04.10.2022</text:p>
          </table:table-cell>
          <table:table-cell table:style-name="ce1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1203:342</text:p>
          </table:table-cell>
          <table:table-cell table:style-name="ce12" office:value-type="float" office:value="517052.2" calcext:value-type="float">
            <text:p>517052,20</text:p>
          </table:table-cell>
          <table:table-cell table:style-name="ce6" office:value-type="string" calcext:value-type="string">
            <text:p>04.10.2022</text:p>
          </table:table-cell>
          <table:table-cell table:style-name="ce1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443:643</text:p>
          </table:table-cell>
          <table:table-cell table:style-name="ce12" office:value-type="float" office:value="61613.16" calcext:value-type="float">
            <text:p>61613,1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00002:12</text:p>
          </table:table-cell>
          <table:table-cell table:style-name="ce12" office:value-type="float" office:value="1027888.19" calcext:value-type="float">
            <text:p>1027888,19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00003:208</text:p>
          </table:table-cell>
          <table:table-cell table:style-name="ce12" office:value-type="float" office:value="533666.25" calcext:value-type="float">
            <text:p>533666,2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45:104</text:p>
          </table:table-cell>
          <table:table-cell table:style-name="ce12" office:value-type="float" office:value="105261.51" calcext:value-type="float">
            <text:p>105261,51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45:135</text:p>
          </table:table-cell>
          <table:table-cell table:style-name="ce12" office:value-type="float" office:value="113055.98" calcext:value-type="float">
            <text:p>113055,9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00711:979</text:p>
          </table:table-cell>
          <table:table-cell table:style-name="ce12" office:value-type="float" office:value="66520.8" calcext:value-type="float">
            <text:p>66520,8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5401:218</text:p>
          </table:table-cell>
          <table:table-cell table:style-name="ce12" office:value-type="float" office:value="61950.72" calcext:value-type="float">
            <text:p>61950,72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86:1667</text:p>
          </table:table-cell>
          <table:table-cell table:style-name="ce12" office:value-type="float" office:value="88563.28" calcext:value-type="float">
            <text:p>88563,2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33:661</text:p>
          </table:table-cell>
          <table:table-cell table:style-name="ce12" office:value-type="float" office:value="20584930.26" calcext:value-type="float">
            <text:p>20584930,2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464:18</text:p>
          </table:table-cell>
          <table:table-cell table:style-name="ce12" office:value-type="float" office:value="1024781.1" calcext:value-type="float">
            <text:p>1024781,1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40736:16</text:p>
          </table:table-cell>
          <table:table-cell table:style-name="ce12" office:value-type="float" office:value="8316690.53" calcext:value-type="float">
            <text:p>8316690,5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002:18</text:p>
          </table:table-cell>
          <table:table-cell table:style-name="ce12" office:value-type="float" office:value="153927.73" calcext:value-type="float">
            <text:p>153927,7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015:72</text:p>
          </table:table-cell>
          <table:table-cell table:style-name="ce12" office:value-type="float" office:value="188652.6" calcext:value-type="float">
            <text:p>188652,6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018:60</text:p>
          </table:table-cell>
          <table:table-cell table:style-name="ce12" office:value-type="float" office:value="137355.68" calcext:value-type="float">
            <text:p>137355,6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042:26</text:p>
          </table:table-cell>
          <table:table-cell table:style-name="ce12" office:value-type="float" office:value="166458.15" calcext:value-type="float">
            <text:p>166458,1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050:3</text:p>
          </table:table-cell>
          <table:table-cell table:style-name="ce12" office:value-type="float" office:value="330634.66" calcext:value-type="float">
            <text:p>330634,6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073:11</text:p>
          </table:table-cell>
          <table:table-cell table:style-name="ce12" office:value-type="float" office:value="329174.16" calcext:value-type="float">
            <text:p>329174,1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076:42</text:p>
          </table:table-cell>
          <table:table-cell table:style-name="ce12" office:value-type="float" office:value="289947.55" calcext:value-type="float">
            <text:p>289947,5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129:421</text:p>
          </table:table-cell>
          <table:table-cell table:style-name="ce12" office:value-type="float" office:value="568676.15" calcext:value-type="float">
            <text:p>568676,1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20001:400</text:p>
          </table:table-cell>
          <table:table-cell table:style-name="ce12" office:value-type="float" office:value="107584.2" calcext:value-type="float">
            <text:p>107584,2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70121:65</text:p>
          </table:table-cell>
          <table:table-cell table:style-name="ce12" office:value-type="float" office:value="302132.82" calcext:value-type="float">
            <text:p>302132,82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0:7866</text:p>
          </table:table-cell>
          <table:table-cell table:style-name="ce12" office:value-type="float" office:value="302046" calcext:value-type="float">
            <text:p>302046,0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10018:974</text:p>
          </table:table-cell>
          <table:table-cell table:style-name="ce12" office:value-type="float" office:value="54408.38" calcext:value-type="float">
            <text:p>54408,3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553:16</text:p>
          </table:table-cell>
          <table:table-cell table:style-name="ce12" office:value-type="float" office:value="448970.76" calcext:value-type="float">
            <text:p>448970,7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553:18</text:p>
          </table:table-cell>
          <table:table-cell table:style-name="ce12" office:value-type="float" office:value="437804.8" calcext:value-type="float">
            <text:p>437804,8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553:3</text:p>
          </table:table-cell>
          <table:table-cell table:style-name="ce12" office:value-type="float" office:value="1039830.84" calcext:value-type="float">
            <text:p>1039830,8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20425:208</text:p>
          </table:table-cell>
          <table:table-cell table:style-name="ce12" office:value-type="float" office:value="479605.36" calcext:value-type="float">
            <text:p>479605,3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302:111</text:p>
          </table:table-cell>
          <table:table-cell table:style-name="ce12" office:value-type="float" office:value="219812.5" calcext:value-type="float">
            <text:p>219812,5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601:224</text:p>
          </table:table-cell>
          <table:table-cell table:style-name="ce12" office:value-type="float" office:value="98964.32" calcext:value-type="float">
            <text:p>98964,32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601:229</text:p>
          </table:table-cell>
          <table:table-cell table:style-name="ce12" office:value-type="float" office:value="155505.68" calcext:value-type="float">
            <text:p>155505,6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601:231</text:p>
          </table:table-cell>
          <table:table-cell table:style-name="ce12" office:value-type="float" office:value="98967.68" calcext:value-type="float">
            <text:p>98967,6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601:33</text:p>
          </table:table-cell>
          <table:table-cell table:style-name="ce12" office:value-type="float" office:value="152316.26" calcext:value-type="float">
            <text:p>152316,2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601:43</text:p>
          </table:table-cell>
          <table:table-cell table:style-name="ce12" office:value-type="float" office:value="161785.51" calcext:value-type="float">
            <text:p>161785,51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601:56</text:p>
          </table:table-cell>
          <table:table-cell table:style-name="ce12" office:value-type="float" office:value="135954.83" calcext:value-type="float">
            <text:p>135954,8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602:1</text:p>
          </table:table-cell>
          <table:table-cell table:style-name="ce12" office:value-type="float" office:value="144905.89" calcext:value-type="float">
            <text:p>144905,89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0602:121</text:p>
          </table:table-cell>
          <table:table-cell table:style-name="ce12" office:value-type="float" office:value="71256.6" calcext:value-type="float">
            <text:p>71256,6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602:127</text:p>
          </table:table-cell>
          <table:table-cell table:style-name="ce12" office:value-type="float" office:value="127359" calcext:value-type="float">
            <text:p>127359,0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0602:13</text:p>
          </table:table-cell>
          <table:table-cell table:style-name="ce12" office:value-type="float" office:value="84116.51" calcext:value-type="float">
            <text:p>84116,51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0602:17</text:p>
          </table:table-cell>
          <table:table-cell table:style-name="ce12" office:value-type="float" office:value="146792.03" calcext:value-type="float">
            <text:p>146792,0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0602:20</text:p>
          </table:table-cell>
          <table:table-cell table:style-name="ce12" office:value-type="float" office:value="154403.12" calcext:value-type="float">
            <text:p>154403,12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602:210</text:p>
          </table:table-cell>
          <table:table-cell table:style-name="ce12" office:value-type="float" office:value="138142.29" calcext:value-type="float">
            <text:p>138142,29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0602:22</text:p>
          </table:table-cell>
          <table:table-cell table:style-name="ce12" office:value-type="float" office:value="159009.97" calcext:value-type="float">
            <text:p>159009,97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602:24</text:p>
          </table:table-cell>
          <table:table-cell table:style-name="ce12" office:value-type="float" office:value="2177051.03" calcext:value-type="float">
            <text:p>2177051,0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602:249</text:p>
          </table:table-cell>
          <table:table-cell table:style-name="ce12" office:value-type="float" office:value="106209.9" calcext:value-type="float">
            <text:p>106209,9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602:251</text:p>
          </table:table-cell>
          <table:table-cell table:style-name="ce12" office:value-type="float" office:value="113269.12" calcext:value-type="float">
            <text:p>113269,12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602:26</text:p>
          </table:table-cell>
          <table:table-cell table:style-name="ce12" office:value-type="float" office:value="134434.96" calcext:value-type="float">
            <text:p>134434,9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602:284</text:p>
          </table:table-cell>
          <table:table-cell table:style-name="ce12" office:value-type="float" office:value="95573.79" calcext:value-type="float">
            <text:p>95573,79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602:287</text:p>
          </table:table-cell>
          <table:table-cell table:style-name="ce12" office:value-type="float" office:value="109764.8" calcext:value-type="float">
            <text:p>109764,8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602:30</text:p>
          </table:table-cell>
          <table:table-cell table:style-name="ce12" office:value-type="float" office:value="4779.08" calcext:value-type="float">
            <text:p>4779,0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10009:917</text:p>
          </table:table-cell>
          <table:table-cell table:style-name="ce12" office:value-type="float" office:value="75839.94" calcext:value-type="float">
            <text:p>75839,9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10020:13</text:p>
          </table:table-cell>
          <table:table-cell table:style-name="ce12" office:value-type="float" office:value="112211.47" calcext:value-type="float">
            <text:p>112211,47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20004:18</text:p>
          </table:table-cell>
          <table:table-cell table:style-name="ce12" office:value-type="float" office:value="718487.68" calcext:value-type="float">
            <text:p>718487,6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20004:19</text:p>
          </table:table-cell>
          <table:table-cell table:style-name="ce12" office:value-type="float" office:value="631620" calcext:value-type="float">
            <text:p>631620,0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20005:1</text:p>
          </table:table-cell>
          <table:table-cell table:style-name="ce12" office:value-type="float" office:value="354720.6" calcext:value-type="float">
            <text:p>354720,6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20005:16</text:p>
          </table:table-cell>
          <table:table-cell table:style-name="ce12" office:value-type="float" office:value="269744.19" calcext:value-type="float">
            <text:p>269744,19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20005:31</text:p>
          </table:table-cell>
          <table:table-cell table:style-name="ce12" office:value-type="float" office:value="345485.7" calcext:value-type="float">
            <text:p>345485,7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20005:41</text:p>
          </table:table-cell>
          <table:table-cell table:style-name="ce12" office:value-type="float" office:value="732850.38" calcext:value-type="float">
            <text:p>732850,3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20005:9</text:p>
          </table:table-cell>
          <table:table-cell table:style-name="ce12" office:value-type="float" office:value="497033.72" calcext:value-type="float">
            <text:p>497033,72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20075:146</text:p>
          </table:table-cell>
          <table:table-cell table:style-name="ce12" office:value-type="float" office:value="55206.72" calcext:value-type="float">
            <text:p>55206,72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20075:37</text:p>
          </table:table-cell>
          <table:table-cell table:style-name="ce12" office:value-type="float" office:value="75914.85" calcext:value-type="float">
            <text:p>75914,8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40085:12</text:p>
          </table:table-cell>
          <table:table-cell table:style-name="ce12" office:value-type="float" office:value="291651.8" calcext:value-type="float">
            <text:p>291651,8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40085:13</text:p>
          </table:table-cell>
          <table:table-cell table:style-name="ce12" office:value-type="float" office:value="419075.14" calcext:value-type="float">
            <text:p>419075,1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40085:2</text:p>
          </table:table-cell>
          <table:table-cell table:style-name="ce12" office:value-type="float" office:value="620460" calcext:value-type="float">
            <text:p>620460,0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40085:3</text:p>
          </table:table-cell>
          <table:table-cell table:style-name="ce12" office:value-type="float" office:value="567026.79" calcext:value-type="float">
            <text:p>567026,79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40085:5</text:p>
          </table:table-cell>
          <table:table-cell table:style-name="ce12" office:value-type="float" office:value="388974.6" calcext:value-type="float">
            <text:p>388974,6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40085:6</text:p>
          </table:table-cell>
          <table:table-cell table:style-name="ce12" office:value-type="float" office:value="261733.56" calcext:value-type="float">
            <text:p>261733,5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40085:7</text:p>
          </table:table-cell>
          <table:table-cell table:style-name="ce12" office:value-type="float" office:value="328658.34" calcext:value-type="float">
            <text:p>328658,3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00000:2175</text:p>
          </table:table-cell>
          <table:table-cell table:style-name="ce12" office:value-type="float" office:value="945822.15" calcext:value-type="float">
            <text:p>945822,1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22002:52</text:p>
          </table:table-cell>
          <table:table-cell table:style-name="ce12" office:value-type="float" office:value="468562.92" calcext:value-type="float">
            <text:p>468562,92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21019:257</text:p>
          </table:table-cell>
          <table:table-cell table:style-name="ce12" office:value-type="float" office:value="475474.88" calcext:value-type="float">
            <text:p>475474,8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1:010750:168</text:p>
          </table:table-cell>
          <table:table-cell table:style-name="ce12" office:value-type="float" office:value="45911.6" calcext:value-type="float">
            <text:p>45911,6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2:010510:252</text:p>
          </table:table-cell>
          <table:table-cell table:style-name="ce12" office:value-type="float" office:value="437487.81" calcext:value-type="float">
            <text:p>437487,81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1633:793</text:p>
          </table:table-cell>
          <table:table-cell table:style-name="ce12" office:value-type="float" office:value="21623.28" calcext:value-type="float">
            <text:p>21623,2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6:015646:8</text:p>
          </table:table-cell>
          <table:table-cell table:style-name="ce12" office:value-type="float" office:value="4270555.15" calcext:value-type="float">
            <text:p>4270555,1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8:020202:157</text:p>
          </table:table-cell>
          <table:table-cell table:style-name="ce12" office:value-type="float" office:value="238641" calcext:value-type="float">
            <text:p>238641,0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20602:556</text:p>
          </table:table-cell>
          <table:table-cell table:style-name="ce12" office:value-type="float" office:value="279721.89" calcext:value-type="float">
            <text:p>279721,89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20603:206</text:p>
          </table:table-cell>
          <table:table-cell table:style-name="ce12" office:value-type="float" office:value="594122.13" calcext:value-type="float">
            <text:p>594122,1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20813:105</text:p>
          </table:table-cell>
          <table:table-cell table:style-name="ce12" office:value-type="float" office:value="58678.9" calcext:value-type="float">
            <text:p>58678,9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21819:12</text:p>
          </table:table-cell>
          <table:table-cell table:style-name="ce12" office:value-type="float" office:value="762470" calcext:value-type="float">
            <text:p>762470,0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0257:180</text:p>
          </table:table-cell>
          <table:table-cell table:style-name="ce12" office:value-type="float" office:value="73863.36" calcext:value-type="float">
            <text:p>73863,3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4:010270:299</text:p>
          </table:table-cell>
          <table:table-cell table:style-name="ce12" office:value-type="float" office:value="61519.2" calcext:value-type="float">
            <text:p>61519,2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6:030101:4042</text:p>
          </table:table-cell>
          <table:table-cell table:style-name="ce12" office:value-type="float" office:value="205241.36" calcext:value-type="float">
            <text:p>205241,3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20247:13</text:p>
          </table:table-cell>
          <table:table-cell table:style-name="ce12" office:value-type="float" office:value="782619.52" calcext:value-type="float">
            <text:p>782619,52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598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0599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231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2901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45:360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1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76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41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54:1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54:10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54:11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54:14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54:15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54:2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54:253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54:3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54:491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54:52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54:53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154:535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154:54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54:56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54:57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154:6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54:71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154:713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54:714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154:73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54:75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54:77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54:79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54:9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155:17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162:157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162:163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162:484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162:485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162:490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162:491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162:62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162:63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162:65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62:70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162:76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162:8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162:82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62:949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62:951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162:952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163:163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163:2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163:836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63:837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257:73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10212:112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40258:442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601:225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601:234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601:235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602:3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40084:5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1001:266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2:010510:60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10603:1948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10603:1953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2:020206:367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6:012949:17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9:011123:92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10406:62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10406:66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21720:104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248:161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805:604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876:34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4100:1604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30003:5198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4DA60C913BFCD6F18AE228E8DA805F6DABBEB0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3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.00.0000</text:date>, <text:time style:data-style-name="N2" text:time-value="16:42:32.4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7T07:37:33</meta:creation-date>
    <dc:date>2022-10-07T16:45:14.933000000</dc:date>
    <dc:title>Untitled Spreadsheet</dc:title>
    <meta:generator>LibreOffice/6.3.1.2$Windows_X86_64 LibreOffice_project/b79626edf0065ac373bd1df5c28bd630b4424273</meta:generator>
    <meta:editing-duration>PT2M41S</meta:editing-duration>
    <meta:editing-cycles>2</meta:editing-cycles>
    <meta:document-statistic meta:table-count="1" meta:cell-count="7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