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31</text:p>
          </table:table-cell>
          <table:table-cell table:style-name="ce2" table:number-columns-repeated="2"/>
          <table:table-cell table:style-name="ce2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505:403</text:p>
          </table:table-cell>
          <table:table-cell table:style-name="ce12" office:value-type="float" office:value="1548073.07" calcext:value-type="float">
            <text:p>1548073,0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505:404</text:p>
          </table:table-cell>
          <table:table-cell table:style-name="ce12" office:value-type="float" office:value="1607619.64" calcext:value-type="float">
            <text:p>1607619,6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4:1585</text:p>
          </table:table-cell>
          <table:table-cell table:style-name="ce12" office:value-type="float" office:value="3275816.79" calcext:value-type="float">
            <text:p>3275816,7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56:1249</text:p>
          </table:table-cell>
          <table:table-cell table:style-name="ce12" office:value-type="float" office:value="4329937.39" calcext:value-type="float">
            <text:p>4329937,3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0505:197</text:p>
          </table:table-cell>
          <table:table-cell table:style-name="ce12" office:value-type="float" office:value="797746.48" calcext:value-type="float">
            <text:p>797746,4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0505:201</text:p>
          </table:table-cell>
          <table:table-cell table:style-name="ce12" office:value-type="float" office:value="833036.49" calcext:value-type="float">
            <text:p>833036,4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0505:258</text:p>
          </table:table-cell>
          <table:table-cell table:style-name="ce12" office:value-type="float" office:value="807828.58" calcext:value-type="float">
            <text:p>807828,5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2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42005:241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2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505:222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2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8D4395287BD50C617B9B7C71459EDDBC9263DF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14:01:16.4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1T05:00:56</meta:creation-date>
    <dc:date>2022-10-11T14:03:36.714000000</dc:date>
    <dc:title>Untitled Spreadsheet</dc:title>
    <meta:generator>LibreOffice/6.3.1.2$Windows_X86_64 LibreOffice_project/b79626edf0065ac373bd1df5c28bd630b4424273</meta:generator>
    <meta:editing-duration>PT2M23S</meta:editing-duration>
    <meta:editing-cycles>1</meta:editing-cycles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