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18</text:p>
          </table:table-cell>
          <table:table-cell table:style-name="ce2" table:number-columns-repeated="2"/>
          <table:table-cell table:style-name="ce2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45" calcext:value-type="float">
            <text:p>145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409:3652</text:p>
          </table:table-cell>
          <table:table-cell table:style-name="ce12" office:value-type="float" office:value="316112.03" calcext:value-type="float">
            <text:p>316112,03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10563:63</text:p>
          </table:table-cell>
          <table:table-cell table:style-name="ce12" office:value-type="float" office:value="1164878.35" calcext:value-type="float">
            <text:p>1164878,35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12802</text:p>
          </table:table-cell>
          <table:table-cell table:style-name="ce12" office:value-type="float" office:value="317349.54" calcext:value-type="float">
            <text:p>317349,54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202:179</text:p>
          </table:table-cell>
          <table:table-cell table:style-name="ce12" office:value-type="float" office:value="2277654.19" calcext:value-type="float">
            <text:p>2277654,19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015:587</text:p>
          </table:table-cell>
          <table:table-cell table:style-name="ce12" office:value-type="float" office:value="515955.77" calcext:value-type="float">
            <text:p>515955,77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408:3802</text:p>
          </table:table-cell>
          <table:table-cell table:style-name="ce12" office:value-type="float" office:value="322182.11" calcext:value-type="float">
            <text:p>322182,11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490:347</text:p>
          </table:table-cell>
          <table:table-cell table:style-name="ce12" office:value-type="float" office:value="3129006.82" calcext:value-type="float">
            <text:p>3129006,82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30605:1066</text:p>
          </table:table-cell>
          <table:table-cell table:style-name="ce12" office:value-type="float" office:value="778352.88" calcext:value-type="float">
            <text:p>778352,88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70003:133</text:p>
          </table:table-cell>
          <table:table-cell table:style-name="ce12" office:value-type="float" office:value="587398.68" calcext:value-type="float">
            <text:p>587398,68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000:3958</text:p>
          </table:table-cell>
          <table:table-cell table:style-name="ce12" office:value-type="float" office:value="248554.88" calcext:value-type="float">
            <text:p>248554,88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125:2588</text:p>
          </table:table-cell>
          <table:table-cell table:style-name="ce12" office:value-type="float" office:value="163459.85" calcext:value-type="float">
            <text:p>163459,85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167:225</text:p>
          </table:table-cell>
          <table:table-cell table:style-name="ce12" office:value-type="float" office:value="144971.7" calcext:value-type="float">
            <text:p>144971,70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4:010295:991</text:p>
          </table:table-cell>
          <table:table-cell table:style-name="ce12" office:value-type="float" office:value="157405.78" calcext:value-type="float">
            <text:p>157405,78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4:010304:338</text:p>
          </table:table-cell>
          <table:table-cell table:style-name="ce12" office:value-type="float" office:value="186321.83" calcext:value-type="float">
            <text:p>186321,83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9:010203:459</text:p>
          </table:table-cell>
          <table:table-cell table:style-name="ce12" office:value-type="float" office:value="513412.51" calcext:value-type="float">
            <text:p>513412,51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9:020152:2191</text:p>
          </table:table-cell>
          <table:table-cell table:style-name="ce12" office:value-type="float" office:value="318193.61" calcext:value-type="float">
            <text:p>318193,61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9:020201:280</text:p>
          </table:table-cell>
          <table:table-cell table:style-name="ce12" office:value-type="float" office:value="908212.98" calcext:value-type="float">
            <text:p>908212,98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9:020205:348</text:p>
          </table:table-cell>
          <table:table-cell table:style-name="ce12" office:value-type="float" office:value="1194776.56" calcext:value-type="float">
            <text:p>1194776,56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101001:1986</text:p>
          </table:table-cell>
          <table:table-cell table:style-name="ce12" office:value-type="float" office:value="426770690.05" calcext:value-type="float">
            <text:p>426770690,05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131039:1804</text:p>
          </table:table-cell>
          <table:table-cell table:style-name="ce12" office:value-type="float" office:value="1796887.41" calcext:value-type="float">
            <text:p>1796887,41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2:020501:227</text:p>
          </table:table-cell>
          <table:table-cell table:style-name="ce12" office:value-type="float" office:value="907756.52" calcext:value-type="float">
            <text:p>907756,52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7:011200:654</text:p>
          </table:table-cell>
          <table:table-cell table:style-name="ce12" office:value-type="float" office:value="695184.35" calcext:value-type="float">
            <text:p>695184,35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2:010643:237</text:p>
          </table:table-cell>
          <table:table-cell table:style-name="ce12" office:value-type="float" office:value="851641.1" calcext:value-type="float">
            <text:p>851641,10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3:021721:145</text:p>
          </table:table-cell>
          <table:table-cell table:style-name="ce12" office:value-type="float" office:value="2051018.13" calcext:value-type="float">
            <text:p>2051018,13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4:010235:175</text:p>
          </table:table-cell>
          <table:table-cell table:style-name="ce12" office:value-type="float" office:value="158135.6" calcext:value-type="float">
            <text:p>158135,60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4:010860:134</text:p>
          </table:table-cell>
          <table:table-cell table:style-name="ce12" office:value-type="float" office:value="456094.5" calcext:value-type="float">
            <text:p>456094,50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20408:3801</text:p>
          </table:table-cell>
          <table:table-cell table:style-name="ce12" office:value-type="float" office:value="3395716.76" calcext:value-type="float">
            <text:p>3395716,76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0626:275</text:p>
          </table:table-cell>
          <table:table-cell table:style-name="ce12" office:value-type="float" office:value="2992987.72" calcext:value-type="float">
            <text:p>2992987,72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9:000000:3464</text:p>
          </table:table-cell>
          <table:table-cell table:style-name="ce12" office:value-type="float" office:value="909459.98" calcext:value-type="float">
            <text:p>909459,98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20361:401</text:p>
          </table:table-cell>
          <table:table-cell table:style-name="ce12" office:value-type="float" office:value="3027774.41" calcext:value-type="float">
            <text:p>3027774,41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40002:1710</text:p>
          </table:table-cell>
          <table:table-cell table:style-name="ce12" office:value-type="float" office:value="2015639.78" calcext:value-type="float">
            <text:p>2015639,78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50001:1132</text:p>
          </table:table-cell>
          <table:table-cell table:style-name="ce12" office:value-type="float" office:value="1400870.57" calcext:value-type="float">
            <text:p>1400870,57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50001:1135</text:p>
          </table:table-cell>
          <table:table-cell table:style-name="ce12" office:value-type="float" office:value="2049072.31" calcext:value-type="float">
            <text:p>2049072,31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110019:173</text:p>
          </table:table-cell>
          <table:table-cell table:style-name="ce12" office:value-type="float" office:value="411129.61" calcext:value-type="float">
            <text:p>411129,61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2:000451:447</text:p>
          </table:table-cell>
          <table:table-cell table:style-name="ce12" office:value-type="float" office:value="1209488.51" calcext:value-type="float">
            <text:p>1209488,51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3:010005:2189</text:p>
          </table:table-cell>
          <table:table-cell table:style-name="ce12" office:value-type="float" office:value="2033519.54" calcext:value-type="float">
            <text:p>2033519,54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4:030374:557</text:p>
          </table:table-cell>
          <table:table-cell table:style-name="ce12" office:value-type="float" office:value="1490298.01" calcext:value-type="float">
            <text:p>1490298,01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7:000000:3295</text:p>
          </table:table-cell>
          <table:table-cell table:style-name="ce12" office:value-type="float" office:value="1647413.46" calcext:value-type="float">
            <text:p>1647413,46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9:010306:452</text:p>
          </table:table-cell>
          <table:table-cell table:style-name="ce12" office:value-type="float" office:value="821404.62" calcext:value-type="float">
            <text:p>821404,62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9:011304:1062</text:p>
          </table:table-cell>
          <table:table-cell table:style-name="ce12" office:value-type="float" office:value="817408.36" calcext:value-type="float">
            <text:p>817408,36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9:020201:150</text:p>
          </table:table-cell>
          <table:table-cell table:style-name="ce12" office:value-type="float" office:value="456005.72" calcext:value-type="float">
            <text:p>456005,72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9:020205:228</text:p>
          </table:table-cell>
          <table:table-cell table:style-name="ce12" office:value-type="float" office:value="596141.21" calcext:value-type="float">
            <text:p>596141,21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9:020415:152</text:p>
          </table:table-cell>
          <table:table-cell table:style-name="ce12" office:value-type="float" office:value="512879.38" calcext:value-type="float">
            <text:p>512879,38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000000:6351</text:p>
          </table:table-cell>
          <table:table-cell table:style-name="ce12" office:value-type="float" office:value="3561425.57" calcext:value-type="float">
            <text:p>3561425,57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101001:1987</text:p>
          </table:table-cell>
          <table:table-cell table:style-name="ce12" office:value-type="float" office:value="4377077.3" calcext:value-type="float">
            <text:p>4377077,30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101001:1988</text:p>
          </table:table-cell>
          <table:table-cell table:style-name="ce12" office:value-type="float" office:value="33376484.38" calcext:value-type="float">
            <text:p>33376484,38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101001:1989</text:p>
          </table:table-cell>
          <table:table-cell table:style-name="ce12" office:value-type="float" office:value="44507847.05" calcext:value-type="float">
            <text:p>44507847,05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101001:1990</text:p>
          </table:table-cell>
          <table:table-cell table:style-name="ce12" office:value-type="float" office:value="2872521.88" calcext:value-type="float">
            <text:p>2872521,88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101001:1991</text:p>
          </table:table-cell>
          <table:table-cell table:style-name="ce12" office:value-type="float" office:value="2197070.99" calcext:value-type="float">
            <text:p>2197070,99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101001:1992</text:p>
          </table:table-cell>
          <table:table-cell table:style-name="ce12" office:value-type="float" office:value="3362409.33" calcext:value-type="float">
            <text:p>3362409,33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101001:1993</text:p>
          </table:table-cell>
          <table:table-cell table:style-name="ce12" office:value-type="float" office:value="3751780.55" calcext:value-type="float">
            <text:p>3751780,55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101001:1994</text:p>
          </table:table-cell>
          <table:table-cell table:style-name="ce12" office:value-type="float" office:value="4096771.86" calcext:value-type="float">
            <text:p>4096771,86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101001:1995</text:p>
          </table:table-cell>
          <table:table-cell table:style-name="ce12" office:value-type="float" office:value="3317874.11" calcext:value-type="float">
            <text:p>3317874,11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0:101001:1996</text:p>
          </table:table-cell>
          <table:table-cell table:style-name="ce12" office:value-type="float" office:value="2835409.19" calcext:value-type="float">
            <text:p>2835409,19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101001:1997</text:p>
          </table:table-cell>
          <table:table-cell table:style-name="ce12" office:value-type="float" office:value="2850254.27" calcext:value-type="float">
            <text:p>2850254,27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101001:1998</text:p>
          </table:table-cell>
          <table:table-cell table:style-name="ce12" office:value-type="float" office:value="4355515.34" calcext:value-type="float">
            <text:p>4355515,34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0:101001:1999</text:p>
          </table:table-cell>
          <table:table-cell table:style-name="ce12" office:value-type="float" office:value="3348037.81" calcext:value-type="float">
            <text:p>3348037,81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101001:2000</text:p>
          </table:table-cell>
          <table:table-cell table:style-name="ce12" office:value-type="float" office:value="4355515.34" calcext:value-type="float">
            <text:p>4355515,34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0:101001:2001</text:p>
          </table:table-cell>
          <table:table-cell table:style-name="ce12" office:value-type="float" office:value="2872521.88" calcext:value-type="float">
            <text:p>2872521,88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101001:2002</text:p>
          </table:table-cell>
          <table:table-cell table:style-name="ce12" office:value-type="float" office:value="2197070.99" calcext:value-type="float">
            <text:p>2197070,99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0:101001:2003</text:p>
          </table:table-cell>
          <table:table-cell table:style-name="ce12" office:value-type="float" office:value="3354986.79" calcext:value-type="float">
            <text:p>3354986,79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0:101001:2004</text:p>
          </table:table-cell>
          <table:table-cell table:style-name="ce12" office:value-type="float" office:value="3744593.23" calcext:value-type="float">
            <text:p>3744593,23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0:101001:2005</text:p>
          </table:table-cell>
          <table:table-cell table:style-name="ce12" office:value-type="float" office:value="4096771.86" calcext:value-type="float">
            <text:p>4096771,86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0:101001:2006</text:p>
          </table:table-cell>
          <table:table-cell table:style-name="ce12" office:value-type="float" office:value="3332719.18" calcext:value-type="float">
            <text:p>3332719,18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0:101001:2007</text:p>
          </table:table-cell>
          <table:table-cell table:style-name="ce12" office:value-type="float" office:value="2820564.12" calcext:value-type="float">
            <text:p>2820564,12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0:101001:2008</text:p>
          </table:table-cell>
          <table:table-cell table:style-name="ce12" office:value-type="float" office:value="2842831.73" calcext:value-type="float">
            <text:p>2842831,73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0:101001:2009</text:p>
          </table:table-cell>
          <table:table-cell table:style-name="ce12" office:value-type="float" office:value="4355515.34" calcext:value-type="float">
            <text:p>4355515,34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101001:2010</text:p>
          </table:table-cell>
          <table:table-cell table:style-name="ce12" office:value-type="float" office:value="3765526.59" calcext:value-type="float">
            <text:p>3765526,59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0:101001:2011</text:p>
          </table:table-cell>
          <table:table-cell table:style-name="ce12" office:value-type="float" office:value="4369889.98" calcext:value-type="float">
            <text:p>4369889,98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0:101001:2012</text:p>
          </table:table-cell>
          <table:table-cell table:style-name="ce12" office:value-type="float" office:value="2887366.95" calcext:value-type="float">
            <text:p>2887366,95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101001:2013</text:p>
          </table:table-cell>
          <table:table-cell table:style-name="ce12" office:value-type="float" office:value="2219338.6" calcext:value-type="float">
            <text:p>2219338,60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101001:2014</text:p>
          </table:table-cell>
          <table:table-cell table:style-name="ce12" office:value-type="float" office:value="3362409.33" calcext:value-type="float">
            <text:p>3362409,33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101001:2015</text:p>
          </table:table-cell>
          <table:table-cell table:style-name="ce12" office:value-type="float" office:value="3730218.59" calcext:value-type="float">
            <text:p>3730218,59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101001:2016</text:p>
          </table:table-cell>
          <table:table-cell table:style-name="ce12" office:value-type="float" office:value="4075209.9" calcext:value-type="float">
            <text:p>4075209,90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101001:2017</text:p>
          </table:table-cell>
          <table:table-cell table:style-name="ce12" office:value-type="float" office:value="3332719.18" calcext:value-type="float">
            <text:p>3332719,18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101001:2018</text:p>
          </table:table-cell>
          <table:table-cell table:style-name="ce12" office:value-type="float" office:value="2835409.19" calcext:value-type="float">
            <text:p>2835409,19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101001:2019</text:p>
          </table:table-cell>
          <table:table-cell table:style-name="ce12" office:value-type="float" office:value="2842831.73" calcext:value-type="float">
            <text:p>2842831,73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101001:2020</text:p>
          </table:table-cell>
          <table:table-cell table:style-name="ce12" office:value-type="float" office:value="4319578.75" calcext:value-type="float">
            <text:p>4319578,75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101001:2021</text:p>
          </table:table-cell>
          <table:table-cell table:style-name="ce12" office:value-type="float" office:value="4375183.28" calcext:value-type="float">
            <text:p>4375183,28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101001:2022</text:p>
          </table:table-cell>
          <table:table-cell table:style-name="ce12" office:value-type="float" office:value="4369889.98" calcext:value-type="float">
            <text:p>4369889,98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101001:2023</text:p>
          </table:table-cell>
          <table:table-cell table:style-name="ce12" office:value-type="float" office:value="2872521.88" calcext:value-type="float">
            <text:p>2872521,88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101001:2024</text:p>
          </table:table-cell>
          <table:table-cell table:style-name="ce12" office:value-type="float" office:value="2234183.68" calcext:value-type="float">
            <text:p>2234183,68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0:101001:2025</text:p>
          </table:table-cell>
          <table:table-cell table:style-name="ce12" office:value-type="float" office:value="3347564.26" calcext:value-type="float">
            <text:p>3347564,26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0:101001:2026</text:p>
          </table:table-cell>
          <table:table-cell table:style-name="ce12" office:value-type="float" office:value="3687094.68" calcext:value-type="float">
            <text:p>3687094,68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0:101001:2027</text:p>
          </table:table-cell>
          <table:table-cell table:style-name="ce12" office:value-type="float" office:value="4032085.99" calcext:value-type="float">
            <text:p>4032085,99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0:101001:2028</text:p>
          </table:table-cell>
          <table:table-cell table:style-name="ce12" office:value-type="float" office:value="3332719.18" calcext:value-type="float">
            <text:p>3332719,18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0:101001:2029</text:p>
          </table:table-cell>
          <table:table-cell table:style-name="ce12" office:value-type="float" office:value="2820564.12" calcext:value-type="float">
            <text:p>2820564,12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0:101001:2030</text:p>
          </table:table-cell>
          <table:table-cell table:style-name="ce12" office:value-type="float" office:value="2857676.81" calcext:value-type="float">
            <text:p>2857676,81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0:101001:2031</text:p>
          </table:table-cell>
          <table:table-cell table:style-name="ce12" office:value-type="float" office:value="4319578.75" calcext:value-type="float">
            <text:p>4319578,75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0:101001:2032</text:p>
          </table:table-cell>
          <table:table-cell table:style-name="ce12" office:value-type="float" office:value="2859165.03" calcext:value-type="float">
            <text:p>2859165,03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0:101001:2033</text:p>
          </table:table-cell>
          <table:table-cell table:style-name="ce12" office:value-type="float" office:value="4312391.43" calcext:value-type="float">
            <text:p>4312391,43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0:101001:2034</text:p>
          </table:table-cell>
          <table:table-cell table:style-name="ce12" office:value-type="float" office:value="2909634.56" calcext:value-type="float">
            <text:p>2909634,56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0:101001:2035</text:p>
          </table:table-cell>
          <table:table-cell table:style-name="ce12" office:value-type="float" office:value="2219338.6" calcext:value-type="float">
            <text:p>2219338,60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0:101001:2036</text:p>
          </table:table-cell>
          <table:table-cell table:style-name="ce12" office:value-type="float" office:value="3377254.41" calcext:value-type="float">
            <text:p>3377254,41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0:101001:2037</text:p>
          </table:table-cell>
          <table:table-cell table:style-name="ce12" office:value-type="float" office:value="3723031.27" calcext:value-type="float">
            <text:p>3723031,27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0:101001:2038</text:p>
          </table:table-cell>
          <table:table-cell table:style-name="ce12" office:value-type="float" office:value="4053647.95" calcext:value-type="float">
            <text:p>4053647,95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0:101001:2039</text:p>
          </table:table-cell>
          <table:table-cell table:style-name="ce12" office:value-type="float" office:value="3310451.57" calcext:value-type="float">
            <text:p>3310451,57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0:101001:2040</text:p>
          </table:table-cell>
          <table:table-cell table:style-name="ce12" office:value-type="float" office:value="2835409.19" calcext:value-type="float">
            <text:p>2835409,19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0:101001:2041</text:p>
          </table:table-cell>
          <table:table-cell table:style-name="ce12" office:value-type="float" office:value="2835409.19" calcext:value-type="float">
            <text:p>2835409,19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0:101001:2042</text:p>
          </table:table-cell>
          <table:table-cell table:style-name="ce12" office:value-type="float" office:value="4319578.75" calcext:value-type="float">
            <text:p>4319578,75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0:101001:2043</text:p>
          </table:table-cell>
          <table:table-cell table:style-name="ce12" office:value-type="float" office:value="2829536.38" calcext:value-type="float">
            <text:p>2829536,38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0:101001:2044</text:p>
          </table:table-cell>
          <table:table-cell table:style-name="ce12" office:value-type="float" office:value="4391451.94" calcext:value-type="float">
            <text:p>4391451,94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0:101001:2045</text:p>
          </table:table-cell>
          <table:table-cell table:style-name="ce12" office:value-type="float" office:value="2887366.95" calcext:value-type="float">
            <text:p>2887366,95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0:101001:2046</text:p>
          </table:table-cell>
          <table:table-cell table:style-name="ce12" office:value-type="float" office:value="2211916.07" calcext:value-type="float">
            <text:p>2211916,07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0:101001:2047</text:p>
          </table:table-cell>
          <table:table-cell table:style-name="ce12" office:value-type="float" office:value="3369831.87" calcext:value-type="float">
            <text:p>3369831,87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0:101001:2048</text:p>
          </table:table-cell>
          <table:table-cell table:style-name="ce12" office:value-type="float" office:value="3730218.59" calcext:value-type="float">
            <text:p>3730218,59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0:101001:2049</text:p>
          </table:table-cell>
          <table:table-cell table:style-name="ce12" office:value-type="float" office:value="4075209.9" calcext:value-type="float">
            <text:p>4075209,90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0:101001:2050</text:p>
          </table:table-cell>
          <table:table-cell table:style-name="ce12" office:value-type="float" office:value="3317874.11" calcext:value-type="float">
            <text:p>3317874,11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0:101001:2051</text:p>
          </table:table-cell>
          <table:table-cell table:style-name="ce12" office:value-type="float" office:value="2820564.12" calcext:value-type="float">
            <text:p>2820564,12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0:101001:2052</text:p>
          </table:table-cell>
          <table:table-cell table:style-name="ce12" office:value-type="float" office:value="2820564.12" calcext:value-type="float">
            <text:p>2820564,12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0:101001:2053</text:p>
          </table:table-cell>
          <table:table-cell table:style-name="ce12" office:value-type="float" office:value="4326766.07" calcext:value-type="float">
            <text:p>4326766,07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0:101001:2054</text:p>
          </table:table-cell>
          <table:table-cell table:style-name="ce12" office:value-type="float" office:value="4346493.55" calcext:value-type="float">
            <text:p>4346493,55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0:101001:2055</text:p>
          </table:table-cell>
          <table:table-cell table:style-name="ce12" office:value-type="float" office:value="4355515.34" calcext:value-type="float">
            <text:p>4355515,34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0:101001:2056</text:p>
          </table:table-cell>
          <table:table-cell table:style-name="ce12" office:value-type="float" office:value="2872521.88" calcext:value-type="float">
            <text:p>2872521,88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0:101001:2057</text:p>
          </table:table-cell>
          <table:table-cell table:style-name="ce12" office:value-type="float" office:value="2226761.14" calcext:value-type="float">
            <text:p>2226761,14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0:101001:2058</text:p>
          </table:table-cell>
          <table:table-cell table:style-name="ce12" office:value-type="float" office:value="3369831.87" calcext:value-type="float">
            <text:p>3369831,87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0:101001:2059</text:p>
          </table:table-cell>
          <table:table-cell table:style-name="ce12" office:value-type="float" office:value="3708656.63" calcext:value-type="float">
            <text:p>3708656,63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0:101001:2060</text:p>
          </table:table-cell>
          <table:table-cell table:style-name="ce12" office:value-type="float" office:value="4060835.27" calcext:value-type="float">
            <text:p>4060835,27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0:101001:2061</text:p>
          </table:table-cell>
          <table:table-cell table:style-name="ce12" office:value-type="float" office:value="3310451.57" calcext:value-type="float">
            <text:p>3310451,57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0:101001:2062</text:p>
          </table:table-cell>
          <table:table-cell table:style-name="ce12" office:value-type="float" office:value="2827986.66" calcext:value-type="float">
            <text:p>2827986,66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0:101001:2063</text:p>
          </table:table-cell>
          <table:table-cell table:style-name="ce12" office:value-type="float" office:value="2805719.05" calcext:value-type="float">
            <text:p>2805719,05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0:101001:2064</text:p>
          </table:table-cell>
          <table:table-cell table:style-name="ce12" office:value-type="float" office:value="4348328.03" calcext:value-type="float">
            <text:p>4348328,03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0:101001:2065</text:p>
          </table:table-cell>
          <table:table-cell table:style-name="ce12" office:value-type="float" office:value="4081113.58" calcext:value-type="float">
            <text:p>4081113,58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0:101001:2066</text:p>
          </table:table-cell>
          <table:table-cell table:style-name="ce12" office:value-type="float" office:value="4369889.98" calcext:value-type="float">
            <text:p>4369889,98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0:101001:2067</text:p>
          </table:table-cell>
          <table:table-cell table:style-name="ce12" office:value-type="float" office:value="2865099.34" calcext:value-type="float">
            <text:p>2865099,34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0:101001:2068</text:p>
          </table:table-cell>
          <table:table-cell table:style-name="ce12" office:value-type="float" office:value="2211916.07" calcext:value-type="float">
            <text:p>2211916,07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0:101001:2069</text:p>
          </table:table-cell>
          <table:table-cell table:style-name="ce12" office:value-type="float" office:value="3354986.79" calcext:value-type="float">
            <text:p>3354986,79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0:101001:2070</text:p>
          </table:table-cell>
          <table:table-cell table:style-name="ce12" office:value-type="float" office:value="3723031.27" calcext:value-type="float">
            <text:p>3723031,27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0:101001:2071</text:p>
          </table:table-cell>
          <table:table-cell table:style-name="ce12" office:value-type="float" office:value="4075209.9" calcext:value-type="float">
            <text:p>4075209,90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0:101001:2072</text:p>
          </table:table-cell>
          <table:table-cell table:style-name="ce12" office:value-type="float" office:value="3310451.57" calcext:value-type="float">
            <text:p>3310451,57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0:101001:2073</text:p>
          </table:table-cell>
          <table:table-cell table:style-name="ce12" office:value-type="float" office:value="2820564.12" calcext:value-type="float">
            <text:p>2820564,12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0:101001:2074</text:p>
          </table:table-cell>
          <table:table-cell table:style-name="ce12" office:value-type="float" office:value="2835409.19" calcext:value-type="float">
            <text:p>2835409,19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0:101001:2075</text:p>
          </table:table-cell>
          <table:table-cell table:style-name="ce12" office:value-type="float" office:value="4326766.07" calcext:value-type="float">
            <text:p>4326766,07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0:101001:2076</text:p>
          </table:table-cell>
          <table:table-cell table:style-name="ce12" office:value-type="float" office:value="4590356.22" calcext:value-type="float">
            <text:p>4590356,22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0:101001:2077</text:p>
          </table:table-cell>
          <table:table-cell table:style-name="ce12" office:value-type="float" office:value="4368010.84" calcext:value-type="float">
            <text:p>4368010,84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0:101001:2078</text:p>
          </table:table-cell>
          <table:table-cell table:style-name="ce12" office:value-type="float" office:value="2866572.2" calcext:value-type="float">
            <text:p>2866572,20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0:101001:2079</text:p>
          </table:table-cell>
          <table:table-cell table:style-name="ce12" office:value-type="float" office:value="2207334.66" calcext:value-type="float">
            <text:p>2207334,66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0:101001:2080</text:p>
          </table:table-cell>
          <table:table-cell table:style-name="ce12" office:value-type="float" office:value="3355444.97" calcext:value-type="float">
            <text:p>3355444,97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0:101001:2081</text:p>
          </table:table-cell>
          <table:table-cell table:style-name="ce12" office:value-type="float" office:value="3715319.56" calcext:value-type="float">
            <text:p>3715319,56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0:101001:2082</text:p>
          </table:table-cell>
          <table:table-cell table:style-name="ce12" office:value-type="float" office:value="4045251.42" calcext:value-type="float">
            <text:p>4045251,42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0:101001:2083</text:p>
          </table:table-cell>
          <table:table-cell table:style-name="ce12" office:value-type="float" office:value="3311002" calcext:value-type="float">
            <text:p>3311002,00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0:101001:2084</text:p>
          </table:table-cell>
          <table:table-cell table:style-name="ce12" office:value-type="float" office:value="2822129.21" calcext:value-type="float">
            <text:p>2822129,21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0:101001:2085</text:p>
          </table:table-cell>
          <table:table-cell table:style-name="ce12" office:value-type="float" office:value="2829536.38" calcext:value-type="float">
            <text:p>2829536,38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0:101001:2086</text:p>
          </table:table-cell>
          <table:table-cell table:style-name="ce12" office:value-type="float" office:value="4317803.83" calcext:value-type="float">
            <text:p>4317803,83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28:010106:2476</text:p>
          </table:table-cell>
          <table:table-cell table:style-name="ce12" office:value-type="float" office:value="1152330.27" calcext:value-type="float">
            <text:p>1152330,27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1468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2883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12889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110:661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200:487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385:780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410:3655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410:3670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413:160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40730:251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40736:627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00002:738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10187:160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70145:89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595:144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4:010109:256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4:010390:270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4:010429:170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4:010473:175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4:010505:170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4:010526:390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4:030323:423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4:030361:735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00000:6549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00000:6553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091024:139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00000:12509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00000:12739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00000:12749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00000:12754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00000:12888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10091:789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20355:785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20439:2209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30604:1846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40002:1707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40002:1715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40002:1727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40002:1729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40002:1733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40002:1750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50001:1130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100005:1227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110019:174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170167:224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210353:1862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2:000220:662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3:000000:2258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4:000000:1555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4:010132:493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4:010321:1246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4:030308:199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4:030370:489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4:030374:521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4:030385:274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0952:900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9:020101:1533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5:011420:211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5127E2968C9EF923D1B90CBF96AF6C8FCBE525E7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8"/>
          <table:table-cell table:style-name="ce15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3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.00.0000</text:date>, <text:time style:data-style-name="N2" text:time-value="17:18:57.1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05T08:18:05</meta:creation-date>
    <dc:date>2022-10-05T17:22:06.843000000</dc:date>
    <dc:title>Untitled Spreadsheet</dc:title>
    <meta:generator>LibreOffice/6.3.1.2$Windows_X86_64 LibreOffice_project/b79626edf0065ac373bd1df5c28bd630b4424273</meta:generator>
    <meta:editing-duration>PT3M12S</meta:editing-duration>
    <meta:editing-cycles>1</meta:editing-cycles>
    <meta:document-statistic meta:table-count="1" meta:cell-count="99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