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5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1529:537</text:p>
          </table:table-cell>
          <table:table-cell table:style-name="ce12" office:value-type="float" office:value="2428.4" calcext:value-type="float">
            <text:p>2428,4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1530:223</text:p>
          </table:table-cell>
          <table:table-cell table:style-name="ce12" office:value-type="float" office:value="4395.04" calcext:value-type="float">
            <text:p>4395,0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708:1</text:p>
          </table:table-cell>
          <table:table-cell table:style-name="ce12" office:value-type="float" office:value="42731.85" calcext:value-type="float">
            <text:p>42731,8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1121</text:p>
          </table:table-cell>
          <table:table-cell table:style-name="ce12" office:value-type="float" office:value="77243.69" calcext:value-type="float">
            <text:p>77243,6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1704:182</text:p>
          </table:table-cell>
          <table:table-cell table:style-name="ce12" office:value-type="float" office:value="768741.1" calcext:value-type="float">
            <text:p>768741,1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1706:52</text:p>
          </table:table-cell>
          <table:table-cell table:style-name="ce12" office:value-type="float" office:value="142512.3" calcext:value-type="float">
            <text:p>142512,3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1706:53</text:p>
          </table:table-cell>
          <table:table-cell table:style-name="ce12" office:value-type="float" office:value="320751.36" calcext:value-type="float">
            <text:p>320751,3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00000:30</text:p>
          </table:table-cell>
          <table:table-cell table:style-name="ce12" office:value-type="float" office:value="145879824.5" calcext:value-type="float">
            <text:p>145879824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4067</text:p>
          </table:table-cell>
          <table:table-cell table:style-name="ce12" office:value-type="float" office:value="2296000" calcext:value-type="float">
            <text:p>229600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108:138</text:p>
          </table:table-cell>
          <table:table-cell table:style-name="ce12" office:value-type="float" office:value="1019872" calcext:value-type="float">
            <text:p>1019872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0108:22</text:p>
          </table:table-cell>
          <table:table-cell table:style-name="ce12" office:value-type="float" office:value="88476506.73" calcext:value-type="float">
            <text:p>88476506,7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151:23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109:19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1002:14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302:2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A957FE701932F47FAE62D8E5109EE8DF6B45D5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6:06:24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7:02:46</meta:creation-date>
    <dc:date>2022-09-29T16:07:30.592000000</dc:date>
    <dc:title>Untitled Spreadsheet</dc:titl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