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03</text:p>
          </table:table-cell>
          <table:table-cell table:style-name="ce2" table:number-columns-repeated="2"/>
          <table:table-cell table:style-name="ce2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3" calcext:value-type="float">
            <text:p>7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24:185</text:p>
          </table:table-cell>
          <table:table-cell table:style-name="ce12" office:value-type="float" office:value="881782.72" calcext:value-type="float">
            <text:p>881782,7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84:254</text:p>
          </table:table-cell>
          <table:table-cell table:style-name="ce12" office:value-type="float" office:value="426325.03" calcext:value-type="float">
            <text:p>426325,03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87:326</text:p>
          </table:table-cell>
          <table:table-cell table:style-name="ce12" office:value-type="float" office:value="2174520.06" calcext:value-type="float">
            <text:p>2174520,0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371:174</text:p>
          </table:table-cell>
          <table:table-cell table:style-name="ce12" office:value-type="float" office:value="2393573.83" calcext:value-type="float">
            <text:p>2393573,83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1001:209</text:p>
          </table:table-cell>
          <table:table-cell table:style-name="ce12" office:value-type="float" office:value="165127.33" calcext:value-type="float">
            <text:p>165127,33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20505:406</text:p>
          </table:table-cell>
          <table:table-cell table:style-name="ce12" office:value-type="float" office:value="1716299.5" calcext:value-type="float">
            <text:p>1716299,5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2898</text:p>
          </table:table-cell>
          <table:table-cell table:style-name="ce12" office:value-type="float" office:value="358383.65" calcext:value-type="float">
            <text:p>358383,65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4325</text:p>
          </table:table-cell>
          <table:table-cell table:style-name="ce12" office:value-type="float" office:value="5711034.17" calcext:value-type="float">
            <text:p>5711034,1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70103:3</text:p>
          </table:table-cell>
          <table:table-cell table:style-name="ce12" office:value-type="float" office:value="588309.72" calcext:value-type="float">
            <text:p>588309,7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350:886</text:p>
          </table:table-cell>
          <table:table-cell table:style-name="ce12" office:value-type="float" office:value="175732.47" calcext:value-type="float">
            <text:p>175732,4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595:1235</text:p>
          </table:table-cell>
          <table:table-cell table:style-name="ce12" office:value-type="float" office:value="418775.35" calcext:value-type="float">
            <text:p>418775,35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645:769</text:p>
          </table:table-cell>
          <table:table-cell table:style-name="ce12" office:value-type="float" office:value="340791.74" calcext:value-type="float">
            <text:p>340791,74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417:236</text:p>
          </table:table-cell>
          <table:table-cell table:style-name="ce12" office:value-type="float" office:value="4149366.35" calcext:value-type="float">
            <text:p>4149366,35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2401:1419</text:p>
          </table:table-cell>
          <table:table-cell table:style-name="ce12" office:value-type="float" office:value="189870.6" calcext:value-type="float">
            <text:p>189870,6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22006:208</text:p>
          </table:table-cell>
          <table:table-cell table:style-name="ce12" office:value-type="float" office:value="1173754.5" calcext:value-type="float">
            <text:p>1173754,5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39:1803</text:p>
          </table:table-cell>
          <table:table-cell table:style-name="ce12" office:value-type="float" office:value="2390713.98" calcext:value-type="float">
            <text:p>2390713,9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1:010230:1372</text:p>
          </table:table-cell>
          <table:table-cell table:style-name="ce12" office:value-type="float" office:value="206400.62" calcext:value-type="float">
            <text:p>206400,6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0316:171</text:p>
          </table:table-cell>
          <table:table-cell table:style-name="ce12" office:value-type="float" office:value="336049.37" calcext:value-type="float">
            <text:p>336049,3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644:565</text:p>
          </table:table-cell>
          <table:table-cell table:style-name="ce12" office:value-type="float" office:value="378133.47" calcext:value-type="float">
            <text:p>378133,4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0806:211</text:p>
          </table:table-cell>
          <table:table-cell table:style-name="ce12" office:value-type="float" office:value="709013.33" calcext:value-type="float">
            <text:p>709013,33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1325:274</text:p>
          </table:table-cell>
          <table:table-cell table:style-name="ce12" office:value-type="float" office:value="5806563.74" calcext:value-type="float">
            <text:p>5806563,74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6:015432:140</text:p>
          </table:table-cell>
          <table:table-cell table:style-name="ce12" office:value-type="float" office:value="1457142.37" calcext:value-type="float">
            <text:p>1457142,3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5646:907</text:p>
          </table:table-cell>
          <table:table-cell table:style-name="ce12" office:value-type="float" office:value="171185.36" calcext:value-type="float">
            <text:p>171185,3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00000:4291</text:p>
          </table:table-cell>
          <table:table-cell table:style-name="ce12" office:value-type="float" office:value="551923.02" calcext:value-type="float">
            <text:p>551923,0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00000:4292</text:p>
          </table:table-cell>
          <table:table-cell table:style-name="ce12" office:value-type="float" office:value="372955.5" calcext:value-type="float">
            <text:p>372955,5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0505:416</text:p>
          </table:table-cell>
          <table:table-cell table:style-name="ce12" office:value-type="float" office:value="1110468.42" calcext:value-type="float">
            <text:p>1110468,4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813:1716</text:p>
          </table:table-cell>
          <table:table-cell table:style-name="ce12" office:value-type="float" office:value="342283.34" calcext:value-type="float">
            <text:p>342283,34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0:7851</text:p>
          </table:table-cell>
          <table:table-cell table:style-name="ce12" office:value-type="float" office:value="9888867.83" calcext:value-type="float">
            <text:p>9888867,83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00000:4011</text:p>
          </table:table-cell>
          <table:table-cell table:style-name="ce12" office:value-type="float" office:value="18410157.14" calcext:value-type="float">
            <text:p>18410157,14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00000:4066</text:p>
          </table:table-cell>
          <table:table-cell table:style-name="ce12" office:value-type="float" office:value="12620067.08" calcext:value-type="float">
            <text:p>12620067,0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00000:3473</text:p>
          </table:table-cell>
          <table:table-cell table:style-name="ce12" office:value-type="float" office:value="4951787.88" calcext:value-type="float">
            <text:p>4951787,8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293:294</text:p>
          </table:table-cell>
          <table:table-cell table:style-name="ce12" office:value-type="float" office:value="842439.41" calcext:value-type="float">
            <text:p>842439,41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303:109</text:p>
          </table:table-cell>
          <table:table-cell table:style-name="ce12" office:value-type="float" office:value="2444744.78" calcext:value-type="float">
            <text:p>2444744,7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303:126</text:p>
          </table:table-cell>
          <table:table-cell table:style-name="ce12" office:value-type="float" office:value="2451573.67" calcext:value-type="float">
            <text:p>2451573,6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813:1105</text:p>
          </table:table-cell>
          <table:table-cell table:style-name="ce12" office:value-type="float" office:value="844636.5" calcext:value-type="float">
            <text:p>844636,5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813:1106</text:p>
          </table:table-cell>
          <table:table-cell table:style-name="ce12" office:value-type="float" office:value="1152077.57" calcext:value-type="float">
            <text:p>1152077,5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813:1107</text:p>
          </table:table-cell>
          <table:table-cell table:style-name="ce12" office:value-type="float" office:value="1129036.02" calcext:value-type="float">
            <text:p>1129036,0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813:1108</text:p>
          </table:table-cell>
          <table:table-cell table:style-name="ce12" office:value-type="float" office:value="844636.5" calcext:value-type="float">
            <text:p>844636,5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813:1110</text:p>
          </table:table-cell>
          <table:table-cell table:style-name="ce12" office:value-type="float" office:value="827743.77" calcext:value-type="float">
            <text:p>827743,7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813:1111</text:p>
          </table:table-cell>
          <table:table-cell table:style-name="ce12" office:value-type="float" office:value="1129036.02" calcext:value-type="float">
            <text:p>1129036,0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813:1112</text:p>
          </table:table-cell>
          <table:table-cell table:style-name="ce12" office:value-type="float" office:value="830983.47" calcext:value-type="float">
            <text:p>830983,4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813:1113</text:p>
          </table:table-cell>
          <table:table-cell table:style-name="ce12" office:value-type="float" office:value="1155383.39" calcext:value-type="float">
            <text:p>1155383,39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813:1114</text:p>
          </table:table-cell>
          <table:table-cell table:style-name="ce12" office:value-type="float" office:value="827743.77" calcext:value-type="float">
            <text:p>827743,7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813:1115</text:p>
          </table:table-cell>
          <table:table-cell table:style-name="ce12" office:value-type="float" office:value="1152077.57" calcext:value-type="float">
            <text:p>1152077,5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813:1116</text:p>
          </table:table-cell>
          <table:table-cell table:style-name="ce12" office:value-type="float" office:value="1129036.02" calcext:value-type="float">
            <text:p>1129036,0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813:1117</text:p>
          </table:table-cell>
          <table:table-cell table:style-name="ce12" office:value-type="float" office:value="1152077.57" calcext:value-type="float">
            <text:p>1152077,5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813:1118</text:p>
          </table:table-cell>
          <table:table-cell table:style-name="ce12" office:value-type="float" office:value="844636.5" calcext:value-type="float">
            <text:p>844636,5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813:1119</text:p>
          </table:table-cell>
          <table:table-cell table:style-name="ce12" office:value-type="float" office:value="844636.5" calcext:value-type="float">
            <text:p>844636,5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813:1120</text:p>
          </table:table-cell>
          <table:table-cell table:style-name="ce12" office:value-type="float" office:value="827743.77" calcext:value-type="float">
            <text:p>827743,7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5:011401:209</text:p>
          </table:table-cell>
          <table:table-cell table:style-name="ce12" office:value-type="float" office:value="762268.39" calcext:value-type="float">
            <text:p>762268,39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274:107</text:p>
          </table:table-cell>
          <table:table-cell table:style-name="ce12" office:value-type="float" office:value="2600499.29" calcext:value-type="float">
            <text:p>2600499,29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303:104</text:p>
          </table:table-cell>
          <table:table-cell table:style-name="ce12" office:value-type="float" office:value="2519862.63" calcext:value-type="float">
            <text:p>2519862,63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303:138</text:p>
          </table:table-cell>
          <table:table-cell table:style-name="ce12" office:value-type="float" office:value="2396942.51" calcext:value-type="float">
            <text:p>2396942,51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303:166</text:p>
          </table:table-cell>
          <table:table-cell table:style-name="ce12" office:value-type="float" office:value="2452916.11" calcext:value-type="float">
            <text:p>2452916,11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020:969</text:p>
          </table:table-cell>
          <table:table-cell table:style-name="ce12" office:value-type="float" office:value="1620740.19" calcext:value-type="float">
            <text:p>1620740,19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210352:571</text:p>
          </table:table-cell>
          <table:table-cell table:style-name="ce12" office:value-type="float" office:value="3819567.23" calcext:value-type="float">
            <text:p>3819567,23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00000:1186</text:p>
          </table:table-cell>
          <table:table-cell table:style-name="ce12" office:value-type="float" office:value="813589.84" calcext:value-type="float">
            <text:p>813589,84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10478:194</text:p>
          </table:table-cell>
          <table:table-cell table:style-name="ce12" office:value-type="float" office:value="592554.58" calcext:value-type="float">
            <text:p>592554,5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30101:43</text:p>
          </table:table-cell>
          <table:table-cell table:style-name="ce12" office:value-type="float" office:value="632297.22" calcext:value-type="float">
            <text:p>632297,2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162:1060</text:p>
          </table:table-cell>
          <table:table-cell table:style-name="ce12" office:value-type="float" office:value="1521816.78" calcext:value-type="float">
            <text:p>1521816,7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31002:470</text:p>
          </table:table-cell>
          <table:table-cell table:style-name="ce12" office:value-type="float" office:value="732880.78" calcext:value-type="float">
            <text:p>732880,7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10722:2740</text:p>
          </table:table-cell>
          <table:table-cell table:style-name="ce12" office:value-type="float" office:value="692230.66" calcext:value-type="float">
            <text:p>692230,6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8:010129:137</text:p>
          </table:table-cell>
          <table:table-cell table:style-name="ce12" office:value-type="float" office:value="1047534.88" calcext:value-type="float">
            <text:p>1047534,8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00000:4293</text:p>
          </table:table-cell>
          <table:table-cell table:style-name="ce12" office:value-type="float" office:value="597084.43" calcext:value-type="float">
            <text:p>597084,43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00000:4294</text:p>
          </table:table-cell>
          <table:table-cell table:style-name="ce12" office:value-type="float" office:value="557023.87" calcext:value-type="float">
            <text:p>557023,8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00000:4295</text:p>
          </table:table-cell>
          <table:table-cell table:style-name="ce12" office:value-type="float" office:value="501700.64" calcext:value-type="float">
            <text:p>501700,64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00000:4296</text:p>
          </table:table-cell>
          <table:table-cell table:style-name="ce12" office:value-type="float" office:value="518441.16" calcext:value-type="float">
            <text:p>518441,1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20723:182</text:p>
          </table:table-cell>
          <table:table-cell table:style-name="ce12" office:value-type="float" office:value="622908.98" calcext:value-type="float">
            <text:p>622908,9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20801:209</text:p>
          </table:table-cell>
          <table:table-cell table:style-name="ce12" office:value-type="float" office:value="641748.98" calcext:value-type="float">
            <text:p>641748,9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20839:160</text:p>
          </table:table-cell>
          <table:table-cell table:style-name="ce12" office:value-type="float" office:value="814288.68" calcext:value-type="float">
            <text:p>814288,6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20844:179</text:p>
          </table:table-cell>
          <table:table-cell table:style-name="ce12" office:value-type="float" office:value="675118" calcext:value-type="float">
            <text:p>675118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20844:180</text:p>
          </table:table-cell>
          <table:table-cell table:style-name="ce12" office:value-type="float" office:value="675346.33" calcext:value-type="float">
            <text:p>675346,33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813:1109</text:p>
          </table:table-cell>
          <table:table-cell table:style-name="ce12" office:value-type="float" office:value="1135515.43" calcext:value-type="float">
            <text:p>1135515,43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723:72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0725:28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0907:108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0914:100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1417:61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12000:384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7:000000:740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37:71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92004:28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10513:53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3:032514:251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21401:327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46:341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70160:437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70160:438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70167:224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30342:415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3201:391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80F072A5E4C50CBAE5C610ED78CD511576A24D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 style:data-style-name="N2" text:time-value="15:32:59.7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9T06:31:14</meta:creation-date>
    <dc:date>2022-09-29T15:36:02.996000000</dc:date>
    <dc:title>Untitled Spreadsheet</dc:title>
    <meta:generator>LibreOffice/6.3.1.2$Windows_X86_64 LibreOffice_project/b79626edf0065ac373bd1df5c28bd630b4424273</meta:generator>
    <meta:editing-duration>PT3M11S</meta:editing-duration>
    <meta:editing-cycles>1</meta:editing-cycles>
    <meta:document-statistic meta:table-count="1" meta:cell-count="4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