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98</text:p>
          </table:table-cell>
          <table:table-cell table:style-name="ce2" table:number-columns-repeated="2"/>
          <table:table-cell table:style-name="ce2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9:3651</text:p>
          </table:table-cell>
          <table:table-cell table:style-name="ce12" office:value-type="float" office:value="425736.83" calcext:value-type="float">
            <text:p>425736,8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702:451</text:p>
          </table:table-cell>
          <table:table-cell table:style-name="ce12" office:value-type="float" office:value="208809.3" calcext:value-type="float">
            <text:p>208809,3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897</text:p>
          </table:table-cell>
          <table:table-cell table:style-name="ce12" office:value-type="float" office:value="317464.56" calcext:value-type="float">
            <text:p>317464,5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54:301</text:p>
          </table:table-cell>
          <table:table-cell table:style-name="ce12" office:value-type="float" office:value="108403544.8" calcext:value-type="float">
            <text:p>108403544,8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70:874</text:p>
          </table:table-cell>
          <table:table-cell table:style-name="ce12" office:value-type="float" office:value="327612.72" calcext:value-type="float">
            <text:p>327612,7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70:875</text:p>
          </table:table-cell>
          <table:table-cell table:style-name="ce12" office:value-type="float" office:value="7135817.9" calcext:value-type="float">
            <text:p>7135817,9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77:865</text:p>
          </table:table-cell>
          <table:table-cell table:style-name="ce12" office:value-type="float" office:value="480964.01" calcext:value-type="float">
            <text:p>480964,0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51:46</text:p>
          </table:table-cell>
          <table:table-cell table:style-name="ce12" office:value-type="float" office:value="19391231.39" calcext:value-type="float">
            <text:p>19391231,3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60:631</text:p>
          </table:table-cell>
          <table:table-cell table:style-name="ce12" office:value-type="float" office:value="295420.66" calcext:value-type="float">
            <text:p>295420,6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246:28</text:p>
          </table:table-cell>
          <table:table-cell table:style-name="ce12" office:value-type="float" office:value="1210546.57" calcext:value-type="float">
            <text:p>1210546,5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302:2816</text:p>
          </table:table-cell>
          <table:table-cell table:style-name="ce12" office:value-type="float" office:value="161893.81" calcext:value-type="float">
            <text:p>161893,8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02:1579</text:p>
          </table:table-cell>
          <table:table-cell table:style-name="ce12" office:value-type="float" office:value="312732.38" calcext:value-type="float">
            <text:p>312732,3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1:2020</text:p>
          </table:table-cell>
          <table:table-cell table:style-name="ce12" office:value-type="float" office:value="1389961.49" calcext:value-type="float">
            <text:p>1389961,4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2021</text:p>
          </table:table-cell>
          <table:table-cell table:style-name="ce12" office:value-type="float" office:value="1389950.6" calcext:value-type="float">
            <text:p>1389950,6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1:2022</text:p>
          </table:table-cell>
          <table:table-cell table:style-name="ce12" office:value-type="float" office:value="1389956.04" calcext:value-type="float">
            <text:p>1389956,0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2023</text:p>
          </table:table-cell>
          <table:table-cell table:style-name="ce12" office:value-type="float" office:value="1389957.13" calcext:value-type="float">
            <text:p>1389957,1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2024</text:p>
          </table:table-cell>
          <table:table-cell table:style-name="ce12" office:value-type="float" office:value="1389952.77" calcext:value-type="float">
            <text:p>1389952,7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2025</text:p>
          </table:table-cell>
          <table:table-cell table:style-name="ce12" office:value-type="float" office:value="1389954.95" calcext:value-type="float">
            <text:p>1389954,9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2:4157</text:p>
          </table:table-cell>
          <table:table-cell table:style-name="ce12" office:value-type="float" office:value="1147825.65" calcext:value-type="float">
            <text:p>1147825,6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2:4158</text:p>
          </table:table-cell>
          <table:table-cell table:style-name="ce12" office:value-type="float" office:value="2103615.58" calcext:value-type="float">
            <text:p>2103615,5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159</text:p>
          </table:table-cell>
          <table:table-cell table:style-name="ce12" office:value-type="float" office:value="2103611.34" calcext:value-type="float">
            <text:p>2103611,3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4:1556</text:p>
          </table:table-cell>
          <table:table-cell table:style-name="ce12" office:value-type="float" office:value="1791857.08" calcext:value-type="float">
            <text:p>1791857,0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4:1557</text:p>
          </table:table-cell>
          <table:table-cell table:style-name="ce12" office:value-type="float" office:value="2303593.51" calcext:value-type="float">
            <text:p>2303593,5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4699</text:p>
          </table:table-cell>
          <table:table-cell table:style-name="ce12" office:value-type="float" office:value="57341596.62" calcext:value-type="float">
            <text:p>57341596,6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21018:213</text:p>
          </table:table-cell>
          <table:table-cell table:style-name="ce12" office:value-type="float" office:value="1502561.18" calcext:value-type="float">
            <text:p>1502561,1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10230:1371</text:p>
          </table:table-cell>
          <table:table-cell table:style-name="ce12" office:value-type="float" office:value="167027.87" calcext:value-type="float">
            <text:p>167027,8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0734:144</text:p>
          </table:table-cell>
          <table:table-cell table:style-name="ce12" office:value-type="float" office:value="1757914.56" calcext:value-type="float">
            <text:p>1757914,5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1:011901:422</text:p>
          </table:table-cell>
          <table:table-cell table:style-name="ce12" office:value-type="float" office:value="1033812.03" calcext:value-type="float">
            <text:p>1033812,0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651:184</text:p>
          </table:table-cell>
          <table:table-cell table:style-name="ce12" office:value-type="float" office:value="2552157.86" calcext:value-type="float">
            <text:p>2552157,8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701:682</text:p>
          </table:table-cell>
          <table:table-cell table:style-name="ce12" office:value-type="float" office:value="1791476.12" calcext:value-type="float">
            <text:p>1791476,1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00000:4027</text:p>
          </table:table-cell>
          <table:table-cell table:style-name="ce12" office:value-type="float" office:value="5347119.86" calcext:value-type="float">
            <text:p>5347119,8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1330:364</text:p>
          </table:table-cell>
          <table:table-cell table:style-name="ce12" office:value-type="float" office:value="2267653.07" calcext:value-type="float">
            <text:p>2267653,0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00000:2760</text:p>
          </table:table-cell>
          <table:table-cell table:style-name="ce12" office:value-type="float" office:value="7352936.01" calcext:value-type="float">
            <text:p>7352936,0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371:273</text:p>
          </table:table-cell>
          <table:table-cell table:style-name="ce12" office:value-type="float" office:value="1855592.59" calcext:value-type="float">
            <text:p>1855592,5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410:321</text:p>
          </table:table-cell>
          <table:table-cell table:style-name="ce12" office:value-type="float" office:value="628043.57" calcext:value-type="float">
            <text:p>628043,5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154:193</text:p>
          </table:table-cell>
          <table:table-cell table:style-name="ce12" office:value-type="float" office:value="686563.46" calcext:value-type="float">
            <text:p>686563,4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004:1572</text:p>
          </table:table-cell>
          <table:table-cell table:style-name="ce12" office:value-type="float" office:value="2986582.6" calcext:value-type="float">
            <text:p>2986582,6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28:1572</text:p>
          </table:table-cell>
          <table:table-cell table:style-name="ce12" office:value-type="float" office:value="2466245.76" calcext:value-type="float">
            <text:p>2466245,7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1301:827</text:p>
          </table:table-cell>
          <table:table-cell table:style-name="ce12" office:value-type="float" office:value="640456.89" calcext:value-type="float">
            <text:p>640456,8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403:843</text:p>
          </table:table-cell>
          <table:table-cell table:style-name="ce12" office:value-type="float" office:value="862211.32" calcext:value-type="float">
            <text:p>862211,3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0403:844</text:p>
          </table:table-cell>
          <table:table-cell table:style-name="ce12" office:value-type="float" office:value="854276.86" calcext:value-type="float">
            <text:p>854276,8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20101:1569</text:p>
          </table:table-cell>
          <table:table-cell table:style-name="ce12" office:value-type="float" office:value="599695.94" calcext:value-type="float">
            <text:p>599695,9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0000:6465</text:p>
          </table:table-cell>
          <table:table-cell table:style-name="ce12" office:value-type="float" office:value="725102.32" calcext:value-type="float">
            <text:p>725102,3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4700</text:p>
          </table:table-cell>
          <table:table-cell table:style-name="ce12" office:value-type="float" office:value="1546888.53" calcext:value-type="float">
            <text:p>1546888,5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4701</text:p>
          </table:table-cell>
          <table:table-cell table:style-name="ce12" office:value-type="float" office:value="1402687.05" calcext:value-type="float">
            <text:p>1402687,0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4702</text:p>
          </table:table-cell>
          <table:table-cell table:style-name="ce12" office:value-type="float" office:value="1245376.36" calcext:value-type="float">
            <text:p>1245376,3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4703</text:p>
          </table:table-cell>
          <table:table-cell table:style-name="ce12" office:value-type="float" office:value="2158541.99" calcext:value-type="float">
            <text:p>2158541,9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4704</text:p>
          </table:table-cell>
          <table:table-cell table:style-name="ce12" office:value-type="float" office:value="2995794.63" calcext:value-type="float">
            <text:p>2995794,6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3:4705</text:p>
          </table:table-cell>
          <table:table-cell table:style-name="ce12" office:value-type="float" office:value="1517520.43" calcext:value-type="float">
            <text:p>1517520,4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4706</text:p>
          </table:table-cell>
          <table:table-cell table:style-name="ce12" office:value-type="float" office:value="1537143.54" calcext:value-type="float">
            <text:p>1537143,5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3:4707</text:p>
          </table:table-cell>
          <table:table-cell table:style-name="ce12" office:value-type="float" office:value="1399781.77" calcext:value-type="float">
            <text:p>1399781,7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3:4708</text:p>
          </table:table-cell>
          <table:table-cell table:style-name="ce12" office:value-type="float" office:value="1242796.9" calcext:value-type="float">
            <text:p>1242796,9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4709</text:p>
          </table:table-cell>
          <table:table-cell table:style-name="ce12" office:value-type="float" office:value="2178165.09" calcext:value-type="float">
            <text:p>2178165,09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4710</text:p>
          </table:table-cell>
          <table:table-cell table:style-name="ce12" office:value-type="float" office:value="2152000.95" calcext:value-type="float">
            <text:p>2152000,9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4711</text:p>
          </table:table-cell>
          <table:table-cell table:style-name="ce12" office:value-type="float" office:value="2099672.66" calcext:value-type="float">
            <text:p>2099672,6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3:4712</text:p>
          </table:table-cell>
          <table:table-cell table:style-name="ce12" office:value-type="float" office:value="2073508.52" calcext:value-type="float">
            <text:p>2073508,5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13:4713</text:p>
          </table:table-cell>
          <table:table-cell table:style-name="ce12" office:value-type="float" office:value="2138918.88" calcext:value-type="float">
            <text:p>2138918,8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3:4714</text:p>
          </table:table-cell>
          <table:table-cell table:style-name="ce12" office:value-type="float" office:value="2053885.4" calcext:value-type="float">
            <text:p>2053885,4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3:4715</text:p>
          </table:table-cell>
          <table:table-cell table:style-name="ce12" office:value-type="float" office:value="1337140.93" calcext:value-type="float">
            <text:p>1337140,9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4716</text:p>
          </table:table-cell>
          <table:table-cell table:style-name="ce12" office:value-type="float" office:value="1468233.18" calcext:value-type="float">
            <text:p>1468233,1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3:4717</text:p>
          </table:table-cell>
          <table:table-cell table:style-name="ce12" office:value-type="float" office:value="2104030.58" calcext:value-type="float">
            <text:p>2104030,5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13:4718</text:p>
          </table:table-cell>
          <table:table-cell table:style-name="ce12" office:value-type="float" office:value="2097475.97" calcext:value-type="float">
            <text:p>2097475,9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13:4719</text:p>
          </table:table-cell>
          <table:table-cell table:style-name="ce12" office:value-type="float" office:value="2169576.7" calcext:value-type="float">
            <text:p>2169576,7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4720</text:p>
          </table:table-cell>
          <table:table-cell table:style-name="ce12" office:value-type="float" office:value="2071257.52" calcext:value-type="float">
            <text:p>2071257,5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13:4721</text:p>
          </table:table-cell>
          <table:table-cell table:style-name="ce12" office:value-type="float" office:value="2989253.6" calcext:value-type="float">
            <text:p>2989253,6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13:4722</text:p>
          </table:table-cell>
          <table:table-cell table:style-name="ce12" office:value-type="float" office:value="1334371.41" calcext:value-type="float">
            <text:p>1334371,41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3:4723</text:p>
          </table:table-cell>
          <table:table-cell table:style-name="ce12" office:value-type="float" office:value="1458651.1" calcext:value-type="float">
            <text:p>1458651,1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4724</text:p>
          </table:table-cell>
          <table:table-cell table:style-name="ce12" office:value-type="float" office:value="2099672.66" calcext:value-type="float">
            <text:p>2099672,6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4725</text:p>
          </table:table-cell>
          <table:table-cell table:style-name="ce12" office:value-type="float" office:value="2086590.58" calcext:value-type="float">
            <text:p>2086590,5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4726</text:p>
          </table:table-cell>
          <table:table-cell table:style-name="ce12" office:value-type="float" office:value="2165083.02" calcext:value-type="float">
            <text:p>2165083,02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4727</text:p>
          </table:table-cell>
          <table:table-cell table:style-name="ce12" office:value-type="float" office:value="2060426.44" calcext:value-type="float">
            <text:p>2060426,44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4728</text:p>
          </table:table-cell>
          <table:table-cell table:style-name="ce12" office:value-type="float" office:value="20244720.87" calcext:value-type="float">
            <text:p>20244720,8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4729</text:p>
          </table:table-cell>
          <table:table-cell table:style-name="ce12" office:value-type="float" office:value="1530602.5" calcext:value-type="float">
            <text:p>1530602,50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4730</text:p>
          </table:table-cell>
          <table:table-cell table:style-name="ce12" office:value-type="float" office:value="1524061.46" calcext:value-type="float">
            <text:p>1524061,4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3:4731</text:p>
          </table:table-cell>
          <table:table-cell table:style-name="ce12" office:value-type="float" office:value="2027721.26" calcext:value-type="float">
            <text:p>2027721,2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3:4732</text:p>
          </table:table-cell>
          <table:table-cell table:style-name="ce12" office:value-type="float" office:value="2149912.87" calcext:value-type="float">
            <text:p>2149912,87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13:4733</text:p>
          </table:table-cell>
          <table:table-cell table:style-name="ce12" office:value-type="float" office:value="2919573.48" calcext:value-type="float">
            <text:p>2919573,4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13:4734</text:p>
          </table:table-cell>
          <table:table-cell table:style-name="ce12" office:value-type="float" office:value="1520670.08" calcext:value-type="float">
            <text:p>1520670,0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10750:1580</text:p>
          </table:table-cell>
          <table:table-cell table:style-name="ce12" office:value-type="float" office:value="803950.96" calcext:value-type="float">
            <text:p>803950,96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20715:136</text:p>
          </table:table-cell>
          <table:table-cell table:style-name="ce12" office:value-type="float" office:value="656855.75" calcext:value-type="float">
            <text:p>656855,75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1401:208</text:p>
          </table:table-cell>
          <table:table-cell table:style-name="ce12" office:value-type="float" office:value="767508.53" calcext:value-type="float">
            <text:p>767508,53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6:76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8:577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39:111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07:132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00000:2241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00000:2642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1712:1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21715:4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21733:9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1820:39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21822:39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21823:47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21823:50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400:173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501:69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885:67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885:68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889:5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892:53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163:8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182:52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0185:50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0185:6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188:5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202:130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228:18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0253:3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254:48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254:73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504:102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504:11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504:11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705:109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716:43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722:3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7:011005:337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00000:5141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00000:4281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0602:39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17:556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10638:735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D13661780D949684AA029DA21D11AA2E714D2E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15:25:37.4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8T06:23:41</meta:creation-date>
    <dc:date>2022-09-28T15:35:41.782000000</dc:date>
    <dc:title>Untitled Spreadsheet</dc:title>
    <meta:generator>LibreOffice/6.3.1.2$Windows_X86_64 LibreOffice_project/b79626edf0065ac373bd1df5c28bd630b4424273</meta:generator>
    <meta:editing-duration>PT10M8S</meta:editing-duration>
    <meta:editing-cycles>1</meta:editing-cycles>
    <meta:document-statistic meta:table-count="1" meta:cell-count="6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