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2/000888</text:p>
          </table:table-cell>
          <table:table-cell table:style-name="ce1" table:number-columns-repeated="2"/>
          <table:table-cell table:style-name="ce1" office:value-type="string" calcext:value-type="string">
            <text:p>27.09.2022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3"/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3"/>
          <table:table-cell table:number-columns-repeated="59"/>
        </table:table-row>
        <table:table-row table:style-name="ro1">
          <table:table-cell table:style-name="ce6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3"/>
          <table:table-cell table:number-columns-repeated="5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3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3"/>
          <table:table-cell table:style-name="ce6" office:value-type="float" office:value="84" calcext:value-type="float">
            <text:p>84</text:p>
          </table:table-cell>
          <table:table-cell table:number-columns-repeated="5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3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3"/>
          <table:table-cell table:style-name="ce6" office:value-type="float" office:value="32" calcext:value-type="float">
            <text:p>32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3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2755</text:p>
          </table:table-cell>
          <table:table-cell table:style-name="ce12" office:value-type="float" office:value="265335" calcext:value-type="float">
            <text:p>265335,00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00000:12892</text:p>
          </table:table-cell>
          <table:table-cell table:style-name="ce12" office:value-type="float" office:value="144524.76" calcext:value-type="float">
            <text:p>144524,76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424:69</text:p>
          </table:table-cell>
          <table:table-cell table:style-name="ce12" office:value-type="float" office:value="2404416.3" calcext:value-type="float">
            <text:p>2404416,30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90022:43</text:p>
          </table:table-cell>
          <table:table-cell table:style-name="ce12" office:value-type="float" office:value="61964992.32" calcext:value-type="float">
            <text:p>61964992,32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7:010017:39</text:p>
          </table:table-cell>
          <table:table-cell table:style-name="ce12" office:value-type="float" office:value="78202.38" calcext:value-type="float">
            <text:p>78202,38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9:000000:683</text:p>
          </table:table-cell>
          <table:table-cell table:style-name="ce12" office:value-type="float" office:value="440139.52" calcext:value-type="float">
            <text:p>440139,52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0:000000:4027</text:p>
          </table:table-cell>
          <table:table-cell table:style-name="ce12" office:value-type="float" office:value="144610.2" calcext:value-type="float">
            <text:p>144610,20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4:011512:437</text:p>
          </table:table-cell>
          <table:table-cell table:style-name="ce12" office:value-type="float" office:value="7380681.57" calcext:value-type="float">
            <text:p>7380681,57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00000:12454</text:p>
          </table:table-cell>
          <table:table-cell table:style-name="ce12" office:value-type="float" office:value="310970" calcext:value-type="float">
            <text:p>310970,00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00000:12498</text:p>
          </table:table-cell>
          <table:table-cell table:style-name="ce12" office:value-type="float" office:value="231616.8" calcext:value-type="float">
            <text:p>231616,80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00000:12591</text:p>
          </table:table-cell>
          <table:table-cell table:style-name="ce12" office:value-type="float" office:value="315900" calcext:value-type="float">
            <text:p>315900,00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00000:12893</text:p>
          </table:table-cell>
          <table:table-cell table:style-name="ce12" office:value-type="float" office:value="57630.32" calcext:value-type="float">
            <text:p>57630,32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00000:133</text:p>
          </table:table-cell>
          <table:table-cell table:style-name="ce12" office:value-type="float" office:value="358821.12" calcext:value-type="float">
            <text:p>358821,12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10130:1015</text:p>
          </table:table-cell>
          <table:table-cell table:style-name="ce12" office:value-type="float" office:value="544901.54" calcext:value-type="float">
            <text:p>544901,54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20021:352</text:p>
          </table:table-cell>
          <table:table-cell table:style-name="ce12" office:value-type="float" office:value="7213696.48" calcext:value-type="float">
            <text:p>7213696,48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30003:945</text:p>
          </table:table-cell>
          <table:table-cell table:style-name="ce12" office:value-type="float" office:value="73119.06" calcext:value-type="float">
            <text:p>73119,06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40722:158</text:p>
          </table:table-cell>
          <table:table-cell table:style-name="ce12" office:value-type="float" office:value="1141933.89" calcext:value-type="float">
            <text:p>1141933,89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110138:377</text:p>
          </table:table-cell>
          <table:table-cell table:style-name="ce12" office:value-type="float" office:value="207944.8" calcext:value-type="float">
            <text:p>207944,80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110168:281</text:p>
          </table:table-cell>
          <table:table-cell table:style-name="ce12" office:value-type="float" office:value="430410" calcext:value-type="float">
            <text:p>430410,00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210344:620</text:p>
          </table:table-cell>
          <table:table-cell table:style-name="ce12" office:value-type="float" office:value="94311.68" calcext:value-type="float">
            <text:p>94311,68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210353:222</text:p>
          </table:table-cell>
          <table:table-cell table:style-name="ce12" office:value-type="float" office:value="709212.4" calcext:value-type="float">
            <text:p>709212,40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210353:29</text:p>
          </table:table-cell>
          <table:table-cell table:style-name="ce12" office:value-type="float" office:value="42508.67" calcext:value-type="float">
            <text:p>42508,67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2:000125:2587</text:p>
          </table:table-cell>
          <table:table-cell table:style-name="ce12" office:value-type="float" office:value="172405.82" calcext:value-type="float">
            <text:p>172405,82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2:000388:149</text:p>
          </table:table-cell>
          <table:table-cell table:style-name="ce12" office:value-type="float" office:value="539430" calcext:value-type="float">
            <text:p>539430,00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2:000424:728</text:p>
          </table:table-cell>
          <table:table-cell table:style-name="ce12" office:value-type="float" office:value="101922.05" calcext:value-type="float">
            <text:p>101922,05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4:010212:299</text:p>
          </table:table-cell>
          <table:table-cell table:style-name="ce12" office:value-type="float" office:value="92468.28" calcext:value-type="float">
            <text:p>92468,28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4:010344:539</text:p>
          </table:table-cell>
          <table:table-cell table:style-name="ce12" office:value-type="float" office:value="36233.46" calcext:value-type="float">
            <text:p>36233,46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4:030384:136</text:p>
          </table:table-cell>
          <table:table-cell table:style-name="ce12" office:value-type="float" office:value="64716.66" calcext:value-type="float">
            <text:p>64716,66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5:010543:3</text:p>
          </table:table-cell>
          <table:table-cell table:style-name="ce12" office:value-type="float" office:value="673245.16" calcext:value-type="float">
            <text:p>673245,16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5:010543:41</text:p>
          </table:table-cell>
          <table:table-cell table:style-name="ce12" office:value-type="float" office:value="248161.2" calcext:value-type="float">
            <text:p>248161,20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5:010642:38</text:p>
          </table:table-cell>
          <table:table-cell table:style-name="ce12" office:value-type="float" office:value="97758.7" calcext:value-type="float">
            <text:p>97758,70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5:010968:5</text:p>
          </table:table-cell>
          <table:table-cell table:style-name="ce12" office:value-type="float" office:value="349370" calcext:value-type="float">
            <text:p>349370,00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6:010601:35</text:p>
          </table:table-cell>
          <table:table-cell table:style-name="ce12" office:value-type="float" office:value="91904.28" calcext:value-type="float">
            <text:p>91904,28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6:010601:634</text:p>
          </table:table-cell>
          <table:table-cell table:style-name="ce12" office:value-type="float" office:value="217581.84" calcext:value-type="float">
            <text:p>217581,84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7:010017:36</text:p>
          </table:table-cell>
          <table:table-cell table:style-name="ce12" office:value-type="float" office:value="75905.94" calcext:value-type="float">
            <text:p>75905,94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7:010017:40</text:p>
          </table:table-cell>
          <table:table-cell table:style-name="ce12" office:value-type="float" office:value="80504.55" calcext:value-type="float">
            <text:p>80504,55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7:010017:47</text:p>
          </table:table-cell>
          <table:table-cell table:style-name="ce12" office:value-type="float" office:value="87406.84" calcext:value-type="float">
            <text:p>87406,84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7:010017:48</text:p>
          </table:table-cell>
          <table:table-cell table:style-name="ce12" office:value-type="float" office:value="85108.51" calcext:value-type="float">
            <text:p>85108,51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7:010017:49</text:p>
          </table:table-cell>
          <table:table-cell table:style-name="ce12" office:value-type="float" office:value="101199.56" calcext:value-type="float">
            <text:p>101199,56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7:010017:75</text:p>
          </table:table-cell>
          <table:table-cell table:style-name="ce12" office:value-type="float" office:value="87401.9" calcext:value-type="float">
            <text:p>87401,90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7:010017:86</text:p>
          </table:table-cell>
          <table:table-cell table:style-name="ce12" office:value-type="float" office:value="49619.44" calcext:value-type="float">
            <text:p>49619,44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7:020005:11</text:p>
          </table:table-cell>
          <table:table-cell table:style-name="ce12" office:value-type="float" office:value="309442.59" calcext:value-type="float">
            <text:p>309442,59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7:020006:110</text:p>
          </table:table-cell>
          <table:table-cell table:style-name="ce12" office:value-type="float" office:value="457000.13" calcext:value-type="float">
            <text:p>457000,13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7:020006:116</text:p>
          </table:table-cell>
          <table:table-cell table:style-name="ce12" office:value-type="float" office:value="620584.06" calcext:value-type="float">
            <text:p>620584,06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7:040003:211</text:p>
          </table:table-cell>
          <table:table-cell table:style-name="ce12" office:value-type="float" office:value="92092.74" calcext:value-type="float">
            <text:p>92092,74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8:011001:181</text:p>
          </table:table-cell>
          <table:table-cell table:style-name="ce12" office:value-type="float" office:value="129821.2" calcext:value-type="float">
            <text:p>129821,20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9:010308:474</text:p>
          </table:table-cell>
          <table:table-cell table:style-name="ce12" office:value-type="float" office:value="294826.8" calcext:value-type="float">
            <text:p>294826,80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9:020101:106</text:p>
          </table:table-cell>
          <table:table-cell table:style-name="ce12" office:value-type="float" office:value="501231.6" calcext:value-type="float">
            <text:p>501231,60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0:000000:4213</text:p>
          </table:table-cell>
          <table:table-cell table:style-name="ce12" office:value-type="float" office:value="4515.16" calcext:value-type="float">
            <text:p>4515,16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0:000000:645</text:p>
          </table:table-cell>
          <table:table-cell table:style-name="ce12" office:value-type="float" office:value="883234.76" calcext:value-type="float">
            <text:p>883234,76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0:000000:6463</text:p>
          </table:table-cell>
          <table:table-cell table:style-name="ce12" office:value-type="float" office:value="102967106.96" calcext:value-type="float">
            <text:p>102967106,96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0:000000:6464</text:p>
          </table:table-cell>
          <table:table-cell table:style-name="ce12" office:value-type="float" office:value="7196074.12" calcext:value-type="float">
            <text:p>7196074,12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0:000000:871</text:p>
          </table:table-cell>
          <table:table-cell table:style-name="ce12" office:value-type="float" office:value="130614.12" calcext:value-type="float">
            <text:p>130614,12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0:013002:875</text:p>
          </table:table-cell>
          <table:table-cell table:style-name="ce12" office:value-type="float" office:value="2778.56" calcext:value-type="float">
            <text:p>2778,56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0:013004:482</text:p>
          </table:table-cell>
          <table:table-cell table:style-name="ce12" office:value-type="float" office:value="385525.2" calcext:value-type="float">
            <text:p>385525,20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0:100711:16</text:p>
          </table:table-cell>
          <table:table-cell table:style-name="ce12" office:value-type="float" office:value="53580.69" calcext:value-type="float">
            <text:p>53580,69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0:130123:40</text:p>
          </table:table-cell>
          <table:table-cell table:style-name="ce12" office:value-type="float" office:value="242830.26" calcext:value-type="float">
            <text:p>242830,26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0:131016:12</text:p>
          </table:table-cell>
          <table:table-cell table:style-name="ce12" office:value-type="float" office:value="483656.8" calcext:value-type="float">
            <text:p>483656,80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0:131039:1802</text:p>
          </table:table-cell>
          <table:table-cell table:style-name="ce12" office:value-type="float" office:value="270901.5" calcext:value-type="float">
            <text:p>270901,50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0:133008:16</text:p>
          </table:table-cell>
          <table:table-cell table:style-name="ce12" office:value-type="float" office:value="1257851.14" calcext:value-type="float">
            <text:p>1257851,14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2:010102:1</text:p>
          </table:table-cell>
          <table:table-cell table:style-name="ce12" office:value-type="float" office:value="2112523848.03" calcext:value-type="float">
            <text:p>2112523848,03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2:010702:649</text:p>
          </table:table-cell>
          <table:table-cell table:style-name="ce12" office:value-type="float" office:value="377758.87" calcext:value-type="float">
            <text:p>377758,87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3:160406:7</text:p>
          </table:table-cell>
          <table:table-cell table:style-name="ce12" office:value-type="float" office:value="205385.4" calcext:value-type="float">
            <text:p>205385,40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3:160419:52</text:p>
          </table:table-cell>
          <table:table-cell table:style-name="ce12" office:value-type="float" office:value="143604.02" calcext:value-type="float">
            <text:p>143604,02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3:160422:221</text:p>
          </table:table-cell>
          <table:table-cell table:style-name="ce12" office:value-type="float" office:value="136180" calcext:value-type="float">
            <text:p>136180,00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3:200605:4</text:p>
          </table:table-cell>
          <table:table-cell table:style-name="ce12" office:value-type="float" office:value="597873" calcext:value-type="float">
            <text:p>597873,00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3:211701:109</text:p>
          </table:table-cell>
          <table:table-cell table:style-name="ce12" office:value-type="float" office:value="2914400.6" calcext:value-type="float">
            <text:p>2914400,60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3:211701:70</text:p>
          </table:table-cell>
          <table:table-cell table:style-name="ce12" office:value-type="float" office:value="268869.02" calcext:value-type="float">
            <text:p>268869,02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3:211701:78</text:p>
          </table:table-cell>
          <table:table-cell table:style-name="ce12" office:value-type="float" office:value="81345.28" calcext:value-type="float">
            <text:p>81345,28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3:211701:80</text:p>
          </table:table-cell>
          <table:table-cell table:style-name="ce12" office:value-type="float" office:value="76136.25" calcext:value-type="float">
            <text:p>76136,25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3:211701:84</text:p>
          </table:table-cell>
          <table:table-cell table:style-name="ce12" office:value-type="float" office:value="77854.4" calcext:value-type="float">
            <text:p>77854,40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3:211701:96</text:p>
          </table:table-cell>
          <table:table-cell table:style-name="ce12" office:value-type="float" office:value="175339.4" calcext:value-type="float">
            <text:p>175339,40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4:011103:248</text:p>
          </table:table-cell>
          <table:table-cell table:style-name="ce12" office:value-type="float" office:value="695601.42" calcext:value-type="float">
            <text:p>695601,42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4:011407:218</text:p>
          </table:table-cell>
          <table:table-cell table:style-name="ce12" office:value-type="float" office:value="2014532.76" calcext:value-type="float">
            <text:p>2014532,76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4:011407:496</text:p>
          </table:table-cell>
          <table:table-cell table:style-name="ce12" office:value-type="float" office:value="344924.8" calcext:value-type="float">
            <text:p>344924,80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4:011512:438</text:p>
          </table:table-cell>
          <table:table-cell table:style-name="ce12" office:value-type="float" office:value="552462.54" calcext:value-type="float">
            <text:p>552462,54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4:011651:17</text:p>
          </table:table-cell>
          <table:table-cell table:style-name="ce12" office:value-type="float" office:value="618626.8" calcext:value-type="float">
            <text:p>618626,80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6:010602:313</text:p>
          </table:table-cell>
          <table:table-cell table:style-name="ce12" office:value-type="float" office:value="580920" calcext:value-type="float">
            <text:p>580920,00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6:010602:314</text:p>
          </table:table-cell>
          <table:table-cell table:style-name="ce12" office:value-type="float" office:value="287093.04" calcext:value-type="float">
            <text:p>287093,04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6:010602:315</text:p>
          </table:table-cell>
          <table:table-cell table:style-name="ce12" office:value-type="float" office:value="520751.74" calcext:value-type="float">
            <text:p>520751,74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6:010602:316</text:p>
          </table:table-cell>
          <table:table-cell table:style-name="ce12" office:value-type="float" office:value="300281.5" calcext:value-type="float">
            <text:p>300281,50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7:011123:20</text:p>
          </table:table-cell>
          <table:table-cell table:style-name="ce12" office:value-type="float" office:value="1380289.5" calcext:value-type="float">
            <text:p>1380289,50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23:010909:234</text:p>
          </table:table-cell>
          <table:table-cell table:style-name="ce12" office:value-type="float" office:value="497001.99" calcext:value-type="float">
            <text:p>497001,99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23:010938:11</text:p>
          </table:table-cell>
          <table:table-cell table:style-name="ce12" office:value-type="float" office:value="853169.13" calcext:value-type="float">
            <text:p>853169,13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3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130:89</text:p>
          </table:table-cell>
          <table:table-cell table:style-name="ce6"/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130046:174</text:p>
          </table:table-cell>
          <table:table-cell table:style-name="ce6"/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0:013001:1143</text:p>
          </table:table-cell>
          <table:table-cell table:style-name="ce6"/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0:013002:2349</text:p>
          </table:table-cell>
          <table:table-cell table:style-name="ce6"/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20409:1170</text:p>
          </table:table-cell>
          <table:table-cell table:style-name="ce6"/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30004:153</text:p>
          </table:table-cell>
          <table:table-cell table:style-name="ce6"/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50008:1</text:p>
          </table:table-cell>
          <table:table-cell table:style-name="ce6"/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110098:42</text:p>
          </table:table-cell>
          <table:table-cell table:style-name="ce6"/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110098:6</text:p>
          </table:table-cell>
          <table:table-cell table:style-name="ce6"/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130077:1</text:p>
          </table:table-cell>
          <table:table-cell table:style-name="ce6"/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130176:160</text:p>
          </table:table-cell>
          <table:table-cell table:style-name="ce6"/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2:000124:50</text:p>
          </table:table-cell>
          <table:table-cell table:style-name="ce6"/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6:011203:150</text:p>
          </table:table-cell>
          <table:table-cell table:style-name="ce6"/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7:020005:132</text:p>
          </table:table-cell>
          <table:table-cell table:style-name="ce6"/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0:013001:1074</text:p>
          </table:table-cell>
          <table:table-cell table:style-name="ce6"/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0:013001:1142</text:p>
          </table:table-cell>
          <table:table-cell table:style-name="ce6"/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0:013001:1144</text:p>
          </table:table-cell>
          <table:table-cell table:style-name="ce6"/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0:013001:1146</text:p>
          </table:table-cell>
          <table:table-cell table:style-name="ce6"/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0:013001:1156</text:p>
          </table:table-cell>
          <table:table-cell table:style-name="ce6"/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0:013001:1160</text:p>
          </table:table-cell>
          <table:table-cell table:style-name="ce6"/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0:013001:1162</text:p>
          </table:table-cell>
          <table:table-cell table:style-name="ce6"/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0:013002:1021</text:p>
          </table:table-cell>
          <table:table-cell table:style-name="ce6"/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0:013002:2319</text:p>
          </table:table-cell>
          <table:table-cell table:style-name="ce6"/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0:013004:186</text:p>
          </table:table-cell>
          <table:table-cell table:style-name="ce6"/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0:042006:12</text:p>
          </table:table-cell>
          <table:table-cell table:style-name="ce6"/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0:042006:13</text:p>
          </table:table-cell>
          <table:table-cell table:style-name="ce6"/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0:131040:76</text:p>
          </table:table-cell>
          <table:table-cell table:style-name="ce6"/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7:011000:37</text:p>
          </table:table-cell>
          <table:table-cell table:style-name="ce6"/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24:010856:163</text:p>
          </table:table-cell>
          <table:table-cell table:style-name="ce6"/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24:010862:11</text:p>
          </table:table-cell>
          <table:table-cell table:style-name="ce6"/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24:010865:53</text:p>
          </table:table-cell>
          <table:table-cell table:style-name="ce6"/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24:010876:30</text:p>
          </table:table-cell>
          <table:table-cell table:style-name="ce6"/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59"/>
        </table:table-row>
        <table:table-row table:style-name="ro6">
          <table:table-cell table:style-name="ce3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3"/>
          <table:table-cell table:style-name="ce6" office:value-type="string" calcext:value-type="string">
            <text:p>31AC0B73F313642945A6E0EDF70D303BBAAFF3C9</text:p>
          </table:table-cell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style-name="ce17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3"/>
          <table:table-cell table:style-name="ce14"/>
          <table:table-cell table:style-name="ce13" office:value-type="string" calcext:value-type="string">
            <text:p>Т.В.Шарак</text:p>
          </table:table-cell>
          <table:table-cell table:number-columns-repeated="59"/>
        </table:table-row>
        <table:table-row table:style-name="ro7">
          <table:table-cell table:style-name="ce9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 table:style-name="ce11"/>
          <table:table-cell table:style-name="ce17"/>
          <table:table-cell table:style-name="ce15" office:value-type="string" calcext:value-type="string">
            <text:p>(подпись)</text:p>
          </table:table-cell>
          <table:table-cell table:style-name="ce16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59"/>
        </table:table-row>
        <table:table-row table:style-name="ro7" table:number-rows-repeated="1048439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7">00.00.0000</text:date>, <text:time style:data-style-name="N2" text:time-value="15:50:31.93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9-27T06:47:30</meta:creation-date>
    <dc:date>2022-09-27T15:51:24.844000000</dc:date>
    <dc:title>Untitled Spreadsheet</dc:title>
    <meta:generator>LibreOffice/6.3.1.2$Windows_X86_64 LibreOffice_project/b79626edf0065ac373bd1df5c28bd630b4424273</meta:generator>
    <meta:editing-duration>PT2M7S</meta:editing-duration>
    <meta:editing-cycles>2</meta:editing-cycles>
    <meta:document-statistic meta:table-count="1" meta:cell-count="58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