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page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83</text:p>
          </table:table-cell>
          <table:table-cell table:style-name="ce2" table:number-columns-repeated="2"/>
          <table:table-cell table:style-name="ce2" office:value-type="string" calcext:value-type="string">
            <text:p>27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9" calcext:value-type="float">
            <text:p>79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0459:113</text:p>
          </table:table-cell>
          <table:table-cell table:style-name="ce12" office:value-type="float" office:value="568260" calcext:value-type="float">
            <text:p>568260,0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20447:250</text:p>
          </table:table-cell>
          <table:table-cell table:style-name="ce12" office:value-type="float" office:value="183149.14" calcext:value-type="float">
            <text:p>183149,1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13013:4170</text:p>
          </table:table-cell>
          <table:table-cell table:style-name="ce12" office:value-type="float" office:value="427124.06" calcext:value-type="float">
            <text:p>427124,0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21023:25</text:p>
          </table:table-cell>
          <table:table-cell table:style-name="ce12" office:value-type="float" office:value="236134.56" calcext:value-type="float">
            <text:p>236134,5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131039:1797</text:p>
          </table:table-cell>
          <table:table-cell table:style-name="ce12" office:value-type="float" office:value="377867" calcext:value-type="float">
            <text:p>377867,0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131039:1798</text:p>
          </table:table-cell>
          <table:table-cell table:style-name="ce12" office:value-type="float" office:value="285852.42" calcext:value-type="float">
            <text:p>285852,42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131039:1799</text:p>
          </table:table-cell>
          <table:table-cell table:style-name="ce12" office:value-type="float" office:value="292974.24" calcext:value-type="float">
            <text:p>292974,2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131039:1800</text:p>
          </table:table-cell>
          <table:table-cell table:style-name="ce12" office:value-type="float" office:value="339896.28" calcext:value-type="float">
            <text:p>339896,28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131039:1801</text:p>
          </table:table-cell>
          <table:table-cell table:style-name="ce12" office:value-type="float" office:value="299515.48" calcext:value-type="float">
            <text:p>299515,48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2:020908:399</text:p>
          </table:table-cell>
          <table:table-cell table:style-name="ce12" office:value-type="float" office:value="2063965.14" calcext:value-type="float">
            <text:p>2063965,1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1:011802:159</text:p>
          </table:table-cell>
          <table:table-cell table:style-name="ce12" office:value-type="float" office:value="149349.76" calcext:value-type="float">
            <text:p>149349,7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00000:12619</text:p>
          </table:table-cell>
          <table:table-cell table:style-name="ce12" office:value-type="float" office:value="168738" calcext:value-type="float">
            <text:p>168738,0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018:122</text:p>
          </table:table-cell>
          <table:table-cell table:style-name="ce12" office:value-type="float" office:value="57367.2" calcext:value-type="float">
            <text:p>57367,2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020:809</text:p>
          </table:table-cell>
          <table:table-cell table:style-name="ce12" office:value-type="float" office:value="12817334.22" calcext:value-type="float">
            <text:p>12817334,22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021:869</text:p>
          </table:table-cell>
          <table:table-cell table:style-name="ce12" office:value-type="float" office:value="5181833.97" calcext:value-type="float">
            <text:p>5181833,97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360:16</text:p>
          </table:table-cell>
          <table:table-cell table:style-name="ce12" office:value-type="float" office:value="605982.51" calcext:value-type="float">
            <text:p>605982,51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366:24</text:p>
          </table:table-cell>
          <table:table-cell table:style-name="ce12" office:value-type="float" office:value="592145.52" calcext:value-type="float">
            <text:p>592145,52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368:27</text:p>
          </table:table-cell>
          <table:table-cell table:style-name="ce12" office:value-type="float" office:value="630226.17" calcext:value-type="float">
            <text:p>630226,17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20408:3800</text:p>
          </table:table-cell>
          <table:table-cell table:style-name="ce12" office:value-type="float" office:value="95811.93" calcext:value-type="float">
            <text:p>95811,93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20409:1788</text:p>
          </table:table-cell>
          <table:table-cell table:style-name="ce12" office:value-type="float" office:value="44023.73" calcext:value-type="float">
            <text:p>44023,73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20409:632</text:p>
          </table:table-cell>
          <table:table-cell table:style-name="ce12" office:value-type="float" office:value="61608.99" calcext:value-type="float">
            <text:p>61608,99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30006:16</text:p>
          </table:table-cell>
          <table:table-cell table:style-name="ce12" office:value-type="float" office:value="9818947.44" calcext:value-type="float">
            <text:p>9818947,4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030006:38</text:p>
          </table:table-cell>
          <table:table-cell table:style-name="ce12" office:value-type="float" office:value="29063584.2" calcext:value-type="float">
            <text:p>29063584,2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30010:294</text:p>
          </table:table-cell>
          <table:table-cell table:style-name="ce12" office:value-type="float" office:value="8801879.58" calcext:value-type="float">
            <text:p>8801879,58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30443:30</text:p>
          </table:table-cell>
          <table:table-cell table:style-name="ce12" office:value-type="float" office:value="59545.38" calcext:value-type="float">
            <text:p>59545,38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00005:1209</text:p>
          </table:table-cell>
          <table:table-cell table:style-name="ce12" office:value-type="float" office:value="53543.28" calcext:value-type="float">
            <text:p>53543,28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00005:1233</text:p>
          </table:table-cell>
          <table:table-cell table:style-name="ce12" office:value-type="float" office:value="6024203.43" calcext:value-type="float">
            <text:p>6024203,43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00005:1234</text:p>
          </table:table-cell>
          <table:table-cell table:style-name="ce12" office:value-type="float" office:value="4926942.24" calcext:value-type="float">
            <text:p>4926942,2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110081:285</text:p>
          </table:table-cell>
          <table:table-cell table:style-name="ce12" office:value-type="float" office:value="411028.8" calcext:value-type="float">
            <text:p>411028,8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70154:12</text:p>
          </table:table-cell>
          <table:table-cell table:style-name="ce12" office:value-type="float" office:value="339123.66" calcext:value-type="float">
            <text:p>339123,6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210352:30</text:p>
          </table:table-cell>
          <table:table-cell table:style-name="ce12" office:value-type="float" office:value="70931.14" calcext:value-type="float">
            <text:p>70931,1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210353:109</text:p>
          </table:table-cell>
          <table:table-cell table:style-name="ce12" office:value-type="float" office:value="69032.34" calcext:value-type="float">
            <text:p>69032,3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210353:8</text:p>
          </table:table-cell>
          <table:table-cell table:style-name="ce12" office:value-type="float" office:value="8450603.27" calcext:value-type="float">
            <text:p>8450603,27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000:7771</text:p>
          </table:table-cell>
          <table:table-cell table:style-name="ce12" office:value-type="float" office:value="55444.72" calcext:value-type="float">
            <text:p>55444,72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30370:11</text:p>
          </table:table-cell>
          <table:table-cell table:style-name="ce12" office:value-type="float" office:value="157631.25" calcext:value-type="float">
            <text:p>157631,25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649:47</text:p>
          </table:table-cell>
          <table:table-cell table:style-name="ce12" office:value-type="float" office:value="333392.98" calcext:value-type="float">
            <text:p>333392,98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968:4</text:p>
          </table:table-cell>
          <table:table-cell table:style-name="ce12" office:value-type="float" office:value="744642.13" calcext:value-type="float">
            <text:p>744642,13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1029:315</text:p>
          </table:table-cell>
          <table:table-cell table:style-name="ce12" office:value-type="float" office:value="731465.46" calcext:value-type="float">
            <text:p>731465,4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20230:69</text:p>
          </table:table-cell>
          <table:table-cell table:style-name="ce12" office:value-type="float" office:value="88470.01" calcext:value-type="float">
            <text:p>88470,01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7:010016:40</text:p>
          </table:table-cell>
          <table:table-cell table:style-name="ce12" office:value-type="float" office:value="61082.88" calcext:value-type="float">
            <text:p>61082,88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10016:41</text:p>
          </table:table-cell>
          <table:table-cell table:style-name="ce12" office:value-type="float" office:value="87413.68" calcext:value-type="float">
            <text:p>87413,68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7:010017:18</text:p>
          </table:table-cell>
          <table:table-cell table:style-name="ce12" office:value-type="float" office:value="80497.55" calcext:value-type="float">
            <text:p>80497,55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7:010017:19</text:p>
          </table:table-cell>
          <table:table-cell table:style-name="ce12" office:value-type="float" office:value="87398.1" calcext:value-type="float">
            <text:p>87398,1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7:010017:37</text:p>
          </table:table-cell>
          <table:table-cell table:style-name="ce12" office:value-type="float" office:value="82805.4" calcext:value-type="float">
            <text:p>82805,4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10017:38</text:p>
          </table:table-cell>
          <table:table-cell table:style-name="ce12" office:value-type="float" office:value="75906.27" calcext:value-type="float">
            <text:p>75906,27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8:011120:171</text:p>
          </table:table-cell>
          <table:table-cell table:style-name="ce12" office:value-type="float" office:value="120004.36" calcext:value-type="float">
            <text:p>120004,3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00000:6461</text:p>
          </table:table-cell>
          <table:table-cell table:style-name="ce12" office:value-type="float" office:value="117780" calcext:value-type="float">
            <text:p>117780,0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13002:4153</text:p>
          </table:table-cell>
          <table:table-cell table:style-name="ce12" office:value-type="float" office:value="295726.08" calcext:value-type="float">
            <text:p>295726,08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13002:4154</text:p>
          </table:table-cell>
          <table:table-cell table:style-name="ce12" office:value-type="float" office:value="337919.22" calcext:value-type="float">
            <text:p>337919,22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13002:4155</text:p>
          </table:table-cell>
          <table:table-cell table:style-name="ce12" office:value-type="float" office:value="313688.7" calcext:value-type="float">
            <text:p>313688,7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131017:557</text:p>
          </table:table-cell>
          <table:table-cell table:style-name="ce12" office:value-type="float" office:value="157545.63" calcext:value-type="float">
            <text:p>157545,63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1:010403:37</text:p>
          </table:table-cell>
          <table:table-cell table:style-name="ce12" office:value-type="float" office:value="194537.2" calcext:value-type="float">
            <text:p>194537,2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2:010603:1958</text:p>
          </table:table-cell>
          <table:table-cell table:style-name="ce12" office:value-type="float" office:value="71766.8" calcext:value-type="float">
            <text:p>71766,8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2:010603:1959</text:p>
          </table:table-cell>
          <table:table-cell table:style-name="ce12" office:value-type="float" office:value="71766.4" calcext:value-type="float">
            <text:p>71766,4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2:010603:1960</text:p>
          </table:table-cell>
          <table:table-cell table:style-name="ce12" office:value-type="float" office:value="68173.52" calcext:value-type="float">
            <text:p>68173,52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2:010603:1961</text:p>
          </table:table-cell>
          <table:table-cell table:style-name="ce12" office:value-type="float" office:value="71767.6" calcext:value-type="float">
            <text:p>71767,6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2:010603:1962</text:p>
          </table:table-cell>
          <table:table-cell table:style-name="ce12" office:value-type="float" office:value="71768" calcext:value-type="float">
            <text:p>71768,0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2:010603:1963</text:p>
          </table:table-cell>
          <table:table-cell table:style-name="ce12" office:value-type="float" office:value="71764.8" calcext:value-type="float">
            <text:p>71764,8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2:010603:1964</text:p>
          </table:table-cell>
          <table:table-cell table:style-name="ce12" office:value-type="float" office:value="71765.2" calcext:value-type="float">
            <text:p>71765,2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2:010603:1965</text:p>
          </table:table-cell>
          <table:table-cell table:style-name="ce12" office:value-type="float" office:value="71765.6" calcext:value-type="float">
            <text:p>71765,6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2:010603:1966</text:p>
          </table:table-cell>
          <table:table-cell table:style-name="ce12" office:value-type="float" office:value="71766.4" calcext:value-type="float">
            <text:p>71766,4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2:020501:32</text:p>
          </table:table-cell>
          <table:table-cell table:style-name="ce12" office:value-type="float" office:value="1646.52" calcext:value-type="float">
            <text:p>1646,52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3:090309:9</text:p>
          </table:table-cell>
          <table:table-cell table:style-name="ce12" office:value-type="float" office:value="344869.06" calcext:value-type="float">
            <text:p>344869,0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3:090313:12</text:p>
          </table:table-cell>
          <table:table-cell table:style-name="ce12" office:value-type="float" office:value="339045.66" calcext:value-type="float">
            <text:p>339045,6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3:090313:13</text:p>
          </table:table-cell>
          <table:table-cell table:style-name="ce12" office:value-type="float" office:value="273293.44" calcext:value-type="float">
            <text:p>273293,4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4:000000:4065</text:p>
          </table:table-cell>
          <table:table-cell table:style-name="ce12" office:value-type="float" office:value="9460288.75" calcext:value-type="float">
            <text:p>9460288,75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4:010437:131</text:p>
          </table:table-cell>
          <table:table-cell table:style-name="ce12" office:value-type="float" office:value="276838.56" calcext:value-type="float">
            <text:p>276838,56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4:010438:320</text:p>
          </table:table-cell>
          <table:table-cell table:style-name="ce12" office:value-type="float" office:value="3759290" calcext:value-type="float">
            <text:p>3759290,0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4:010604:834</text:p>
          </table:table-cell>
          <table:table-cell table:style-name="ce12" office:value-type="float" office:value="259485" calcext:value-type="float">
            <text:p>259485,0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4:011509:652</text:p>
          </table:table-cell>
          <table:table-cell table:style-name="ce12" office:value-type="float" office:value="101137.74" calcext:value-type="float">
            <text:p>101137,7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7:011146:27</text:p>
          </table:table-cell>
          <table:table-cell table:style-name="ce12" office:value-type="float" office:value="188564.58" calcext:value-type="float">
            <text:p>188564,58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8:010115:4</text:p>
          </table:table-cell>
          <table:table-cell table:style-name="ce12" office:value-type="float" office:value="320060.4" calcext:value-type="float">
            <text:p>320060,4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8:010115:5</text:p>
          </table:table-cell>
          <table:table-cell table:style-name="ce12" office:value-type="float" office:value="729863.04" calcext:value-type="float">
            <text:p>729863,0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0:010927:11</text:p>
          </table:table-cell>
          <table:table-cell table:style-name="ce12" office:value-type="float" office:value="478421.9" calcext:value-type="float">
            <text:p>478421,9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1:011802:1366</text:p>
          </table:table-cell>
          <table:table-cell table:style-name="ce12" office:value-type="float" office:value="440910.2" calcext:value-type="float">
            <text:p>440910,2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3:010703:215</text:p>
          </table:table-cell>
          <table:table-cell table:style-name="ce12" office:value-type="float" office:value="778008" calcext:value-type="float">
            <text:p>778008,00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5:011412:247</text:p>
          </table:table-cell>
          <table:table-cell table:style-name="ce12" office:value-type="float" office:value="193132.75" calcext:value-type="float">
            <text:p>193132,75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6:030000:8018</text:p>
          </table:table-cell>
          <table:table-cell table:style-name="ce12" office:value-type="float" office:value="2234127.84" calcext:value-type="float">
            <text:p>2234127,84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8:010107:2094</text:p>
          </table:table-cell>
          <table:table-cell table:style-name="ce12" office:value-type="float" office:value="59491.08" calcext:value-type="float">
            <text:p>59491,08</text:p>
          </table:table-cell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13001:1154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54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003:9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01:156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018:919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375:41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377:8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09:85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30443:50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169:84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10169:85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10218:48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30222:35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40056:15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7:010021:382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09005:1234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09005:1235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09005:1236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01:1145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01:1147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1:1153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01:1157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01:1159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01:1161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7:011105:13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1:011802:1101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1:011804:30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4:010856:162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6:030000:8022</text:p>
          </table:table-cell>
          <table:table-cell table:style-name="ce6"/>
          <table:table-cell table:style-name="ce6" office:value-type="string" calcext:value-type="string">
            <text:p>20.09.2022</text:p>
          </table:table-cell>
          <table:table-cell table:style-name="ce6" office:value-type="string" calcext:value-type="string">
            <text:p>19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762F230A0733F9756A64FE6DA7C39C8A66C80C3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4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.00.0000</text:date>, <text:time style:data-style-name="N2" text:time-value="09:12:47.0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7T00:06:28</meta:creation-date>
    <dc:date>2022-09-27T09:14:37.526000000</dc:date>
    <dc:title>Untitled Spreadsheet</dc:title>
    <meta:generator>LibreOffice/6.3.1.2$Windows_X86_64 LibreOffice_project/b79626edf0065ac373bd1df5c28bd630b4424273</meta:generator>
    <meta:editing-duration>PT1M50S</meta:editing-duration>
    <meta:editing-cycles>1</meta:editing-cycles>
    <meta:document-statistic meta:table-count="1" meta:cell-count="5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