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68</text:p>
          </table:table-cell>
          <table:table-cell table:style-name="ce2" table:number-columns-repeated="2"/>
          <table:table-cell table:style-name="ce2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802:185</text:p>
          </table:table-cell>
          <table:table-cell table:style-name="ce11" office:value-type="float" office:value="644993.16" calcext:value-type="float">
            <text:p>644993,1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00:7849</text:p>
          </table:table-cell>
          <table:table-cell table:style-name="ce11" office:value-type="float" office:value="250663.51" calcext:value-type="float">
            <text:p>250663,51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25:2577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25:2578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460:628</text:p>
          </table:table-cell>
          <table:table-cell table:style-name="ce11" office:value-type="float" office:value="294024.22" calcext:value-type="float">
            <text:p>294024,2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16:535</text:p>
          </table:table-cell>
          <table:table-cell table:style-name="ce11" office:value-type="float" office:value="381769.52" calcext:value-type="float">
            <text:p>381769,5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42:255</text:p>
          </table:table-cell>
          <table:table-cell table:style-name="ce11" office:value-type="float" office:value="225203.04" calcext:value-type="float">
            <text:p>225203,0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68:710</text:p>
          </table:table-cell>
          <table:table-cell table:style-name="ce11" office:value-type="float" office:value="235714.13" calcext:value-type="float">
            <text:p>235714,13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937:2</text:p>
          </table:table-cell>
          <table:table-cell table:style-name="ce11" office:value-type="float" office:value="106218042.71" calcext:value-type="float">
            <text:p>106218042,71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038:75</text:p>
          </table:table-cell>
          <table:table-cell table:style-name="ce11" office:value-type="float" office:value="1664205.35" calcext:value-type="float">
            <text:p>1664205,3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410:210</text:p>
          </table:table-cell>
          <table:table-cell table:style-name="ce11" office:value-type="float" office:value="5081361.57" calcext:value-type="float">
            <text:p>5081361,57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4148</text:p>
          </table:table-cell>
          <table:table-cell table:style-name="ce11" office:value-type="float" office:value="1645183.03" calcext:value-type="float">
            <text:p>1645183,03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2:4149</text:p>
          </table:table-cell>
          <table:table-cell table:style-name="ce11" office:value-type="float" office:value="3540239.18" calcext:value-type="float">
            <text:p>3540239,1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4687</text:p>
          </table:table-cell>
          <table:table-cell table:style-name="ce11" office:value-type="float" office:value="1243823.66" calcext:value-type="float">
            <text:p>1243823,6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4688</text:p>
          </table:table-cell>
          <table:table-cell table:style-name="ce11" office:value-type="float" office:value="1421308.02" calcext:value-type="float">
            <text:p>1421308,0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19:552</text:p>
          </table:table-cell>
          <table:table-cell table:style-name="ce11" office:value-type="float" office:value="3703059.41" calcext:value-type="float">
            <text:p>3703059,41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854:148</text:p>
          </table:table-cell>
          <table:table-cell table:style-name="ce11" office:value-type="float" office:value="390589.42" calcext:value-type="float">
            <text:p>390589,4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160417:64</text:p>
          </table:table-cell>
          <table:table-cell table:style-name="ce11" office:value-type="float" office:value="381433.45" calcext:value-type="float">
            <text:p>381433,4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160417:80</text:p>
          </table:table-cell>
          <table:table-cell table:style-name="ce11" office:value-type="float" office:value="398897.86" calcext:value-type="float">
            <text:p>398897,8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160417:82</text:p>
          </table:table-cell>
          <table:table-cell table:style-name="ce11" office:value-type="float" office:value="379337.19" calcext:value-type="float">
            <text:p>379337,19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160419:75</text:p>
          </table:table-cell>
          <table:table-cell table:style-name="ce11" office:value-type="float" office:value="727268.04" calcext:value-type="float">
            <text:p>727268,0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500:1030</text:p>
          </table:table-cell>
          <table:table-cell table:style-name="ce11" office:value-type="float" office:value="469161.64" calcext:value-type="float">
            <text:p>469161,6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20202:899</text:p>
          </table:table-cell>
          <table:table-cell table:style-name="ce11" office:value-type="float" office:value="1334630.74" calcext:value-type="float">
            <text:p>1334630,7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20202:900</text:p>
          </table:table-cell>
          <table:table-cell table:style-name="ce11" office:value-type="float" office:value="1556198.37" calcext:value-type="float">
            <text:p>1556198,37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20202:901</text:p>
          </table:table-cell>
          <table:table-cell table:style-name="ce11" office:value-type="float" office:value="1298046.5" calcext:value-type="float">
            <text:p>1298046,5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0202:902</text:p>
          </table:table-cell>
          <table:table-cell table:style-name="ce11" office:value-type="float" office:value="1620471.19" calcext:value-type="float">
            <text:p>1620471,19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0202:903</text:p>
          </table:table-cell>
          <table:table-cell table:style-name="ce11" office:value-type="float" office:value="1298041.86" calcext:value-type="float">
            <text:p>1298041,8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0202:904</text:p>
          </table:table-cell>
          <table:table-cell table:style-name="ce11" office:value-type="float" office:value="1298052.06" calcext:value-type="float">
            <text:p>1298052,0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0301:172</text:p>
          </table:table-cell>
          <table:table-cell table:style-name="ce11" office:value-type="float" office:value="2109402.72" calcext:value-type="float">
            <text:p>2109402,7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0301:173</text:p>
          </table:table-cell>
          <table:table-cell table:style-name="ce11" office:value-type="float" office:value="1582538.43" calcext:value-type="float">
            <text:p>1582538,43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1217:44</text:p>
          </table:table-cell>
          <table:table-cell table:style-name="ce11" office:value-type="float" office:value="186721" calcext:value-type="float">
            <text:p>186721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804:243</text:p>
          </table:table-cell>
          <table:table-cell table:style-name="ce11" office:value-type="float" office:value="1151748" calcext:value-type="float">
            <text:p>1151748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804:244</text:p>
          </table:table-cell>
          <table:table-cell table:style-name="ce11" office:value-type="float" office:value="645002.4" calcext:value-type="float">
            <text:p>645002,4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00000:4701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00000:4702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00000:4703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00000:4704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00000:4705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00000:4706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00000:4707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00000:4708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75:1095</text:p>
          </table:table-cell>
          <table:table-cell table:style-name="ce11" office:value-type="float" office:value="1594018.61" calcext:value-type="float">
            <text:p>1594018,61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13:537</text:p>
          </table:table-cell>
          <table:table-cell table:style-name="ce11" office:value-type="float" office:value="1624349.02" calcext:value-type="float">
            <text:p>1624349,0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66:251</text:p>
          </table:table-cell>
          <table:table-cell table:style-name="ce11" office:value-type="float" office:value="2670280.6" calcext:value-type="float">
            <text:p>2670280,6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177:295</text:p>
          </table:table-cell>
          <table:table-cell table:style-name="ce11" office:value-type="float" office:value="1416120.73" calcext:value-type="float">
            <text:p>1416120,73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595:984</text:p>
          </table:table-cell>
          <table:table-cell table:style-name="ce11" office:value-type="float" office:value="647426.81" calcext:value-type="float">
            <text:p>647426,81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130:202</text:p>
          </table:table-cell>
          <table:table-cell table:style-name="ce11" office:value-type="float" office:value="3685921.38" calcext:value-type="float">
            <text:p>3685921,3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160417:65</text:p>
          </table:table-cell>
          <table:table-cell table:style-name="ce11" office:value-type="float" office:value="183425.63" calcext:value-type="float">
            <text:p>183425,63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160417:66</text:p>
          </table:table-cell>
          <table:table-cell table:style-name="ce11" office:value-type="float" office:value="183425.63" calcext:value-type="float">
            <text:p>183425,63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160417:71</text:p>
          </table:table-cell>
          <table:table-cell table:style-name="ce11" office:value-type="float" office:value="188800.74" calcext:value-type="float">
            <text:p>188800,7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160417:72</text:p>
          </table:table-cell>
          <table:table-cell table:style-name="ce11" office:value-type="float" office:value="185777.24" calcext:value-type="float">
            <text:p>185777,24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160417:73</text:p>
          </table:table-cell>
          <table:table-cell table:style-name="ce11" office:value-type="float" office:value="179058.36" calcext:value-type="float">
            <text:p>179058,3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160419:73</text:p>
          </table:table-cell>
          <table:table-cell table:style-name="ce11" office:value-type="float" office:value="234830.53" calcext:value-type="float">
            <text:p>234830,53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160419:76</text:p>
          </table:table-cell>
          <table:table-cell table:style-name="ce11" office:value-type="float" office:value="117247.29" calcext:value-type="float">
            <text:p>117247,29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160419:80</text:p>
          </table:table-cell>
          <table:table-cell table:style-name="ce11" office:value-type="float" office:value="115231.58" calcext:value-type="float">
            <text:p>115231,58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160419:81</text:p>
          </table:table-cell>
          <table:table-cell table:style-name="ce11" office:value-type="float" office:value="232142.91" calcext:value-type="float">
            <text:p>232142,91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0804:430</text:p>
          </table:table-cell>
          <table:table-cell table:style-name="ce11" office:value-type="float" office:value="577580.83" calcext:value-type="float">
            <text:p>577580,83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20202:675</text:p>
          </table:table-cell>
          <table:table-cell table:style-name="ce11" office:value-type="float" office:value="649086.35" calcext:value-type="float">
            <text:p>649086,3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0202:676</text:p>
          </table:table-cell>
          <table:table-cell table:style-name="ce11" office:value-type="float" office:value="649086.35" calcext:value-type="float">
            <text:p>649086,3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8:020202:677</text:p>
          </table:table-cell>
          <table:table-cell table:style-name="ce11" office:value-type="float" office:value="649086.35" calcext:value-type="float">
            <text:p>649086,3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20202:687</text:p>
          </table:table-cell>
          <table:table-cell table:style-name="ce11" office:value-type="float" office:value="748407.76" calcext:value-type="float">
            <text:p>748407,7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20202:688</text:p>
          </table:table-cell>
          <table:table-cell table:style-name="ce11" office:value-type="float" office:value="748407.76" calcext:value-type="float">
            <text:p>748407,7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20202:702</text:p>
          </table:table-cell>
          <table:table-cell table:style-name="ce11" office:value-type="float" office:value="779183.4" calcext:value-type="float">
            <text:p>779183,4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20202:722</text:p>
          </table:table-cell>
          <table:table-cell table:style-name="ce11" office:value-type="float" office:value="779183.4" calcext:value-type="float">
            <text:p>779183,4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20202:869</text:p>
          </table:table-cell>
          <table:table-cell table:style-name="ce11" office:value-type="float" office:value="661614.9" calcext:value-type="float">
            <text:p>661614,9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2501:1020</text:p>
          </table:table-cell>
          <table:table-cell table:style-name="ce11" office:value-type="float" office:value="1935160.86" calcext:value-type="float">
            <text:p>1935160,86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3201:762</text:p>
          </table:table-cell>
          <table:table-cell table:style-name="ce11" office:value-type="float" office:value="536898.29" calcext:value-type="float">
            <text:p>536898,29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22:5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45:18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9005:113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746:76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334:752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56:103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03:113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0301:5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0301:5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802:831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00000:3469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813:62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269E21E970448F3A2BC2457DB7222CC136604D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08:59:19.4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9T23:57:51</meta:creation-date>
    <dc:date>2022-09-20T09:03:44.853000000</dc:date>
    <dc:title>Untitled Spreadsheet</dc:title>
    <meta:generator>LibreOffice/6.3.1.2$Windows_X86_64 LibreOffice_project/b79626edf0065ac373bd1df5c28bd630b4424273</meta:generator>
    <meta:editing-duration>PT4M25S</meta:editing-duration>
    <meta:editing-cycles>1</meta:editing-cycles>
    <meta:document-statistic meta:table-count="1" meta:cell-count="4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