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67</text:p>
          </table:table-cell>
          <table:table-cell table:style-name="ce2" table:number-columns-repeated="2"/>
          <table:table-cell table:style-name="ce2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00:7009</text:p>
          </table:table-cell>
          <table:table-cell table:style-name="ce12" office:value-type="float" office:value="334633.25" calcext:value-type="float">
            <text:p>334633,25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30000:8295</text:p>
          </table:table-cell>
          <table:table-cell table:style-name="ce12" office:value-type="float" office:value="126857.37" calcext:value-type="float">
            <text:p>126857,37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33C6FD1A28F05C45FC2DA83FBCAF6993CDA3BF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13:44:20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0T04:40:30</meta:creation-date>
    <dc:date>2022-09-20T13:45:19.538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