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61</text:p>
          </table:table-cell>
          <table:table-cell table:style-name="ce1" table:number-columns-repeated="2"/>
          <table:table-cell table:style-name="ce1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8" calcext:value-type="float">
            <text:p>5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82" calcext:value-type="float">
            <text:p>182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1015</text:p>
          </table:table-cell>
          <table:table-cell table:style-name="ce12" office:value-type="float" office:value="611490.2" calcext:value-type="float">
            <text:p>611490,2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0:1326</text:p>
          </table:table-cell>
          <table:table-cell table:style-name="ce12" office:value-type="float" office:value="146559.6" calcext:value-type="float">
            <text:p>146559,6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77:276</text:p>
          </table:table-cell>
          <table:table-cell table:style-name="ce12" office:value-type="float" office:value="2634085.08" calcext:value-type="float">
            <text:p>2634085,0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39:1093</text:p>
          </table:table-cell>
          <table:table-cell table:style-name="ce12" office:value-type="float" office:value="59495.99" calcext:value-type="float">
            <text:p>59495,99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39:338</text:p>
          </table:table-cell>
          <table:table-cell table:style-name="ce12" office:value-type="float" office:value="61729.89" calcext:value-type="float">
            <text:p>61729,89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9:524</text:p>
          </table:table-cell>
          <table:table-cell table:style-name="ce12" office:value-type="float" office:value="61714.83" calcext:value-type="float">
            <text:p>61714,83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38:19</text:p>
          </table:table-cell>
          <table:table-cell table:style-name="ce12" office:value-type="float" office:value="487454.66" calcext:value-type="float">
            <text:p>487454,66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38:2</text:p>
          </table:table-cell>
          <table:table-cell table:style-name="ce12" office:value-type="float" office:value="934132.61" calcext:value-type="float">
            <text:p>934132,61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38:22</text:p>
          </table:table-cell>
          <table:table-cell table:style-name="ce12" office:value-type="float" office:value="1541.14" calcext:value-type="float">
            <text:p>1541,14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45:767</text:p>
          </table:table-cell>
          <table:table-cell table:style-name="ce12" office:value-type="float" office:value="80319.68" calcext:value-type="float">
            <text:p>80319,6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00713:13</text:p>
          </table:table-cell>
          <table:table-cell table:style-name="ce12" office:value-type="float" office:value="648992.08" calcext:value-type="float">
            <text:p>648992,0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01:11</text:p>
          </table:table-cell>
          <table:table-cell table:style-name="ce12" office:value-type="float" office:value="150475.08" calcext:value-type="float">
            <text:p>150475,0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15:397</text:p>
          </table:table-cell>
          <table:table-cell table:style-name="ce12" office:value-type="float" office:value="488311.95" calcext:value-type="float">
            <text:p>488311,95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15:398</text:p>
          </table:table-cell>
          <table:table-cell table:style-name="ce12" office:value-type="float" office:value="432160.18" calcext:value-type="float">
            <text:p>432160,1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5:399</text:p>
          </table:table-cell>
          <table:table-cell table:style-name="ce12" office:value-type="float" office:value="284634" calcext:value-type="float">
            <text:p>284634,0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2255:369</text:p>
          </table:table-cell>
          <table:table-cell table:style-name="ce12" office:value-type="float" office:value="213020" calcext:value-type="float">
            <text:p>213020,0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603:129</text:p>
          </table:table-cell>
          <table:table-cell table:style-name="ce12" office:value-type="float" office:value="68172.38" calcext:value-type="float">
            <text:p>68172,3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603:155</text:p>
          </table:table-cell>
          <table:table-cell table:style-name="ce12" office:value-type="float" office:value="68172" calcext:value-type="float">
            <text:p>68172,0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711:6</text:p>
          </table:table-cell>
          <table:table-cell table:style-name="ce12" office:value-type="float" office:value="867360" calcext:value-type="float">
            <text:p>867360,0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5257:266</text:p>
          </table:table-cell>
          <table:table-cell table:style-name="ce12" office:value-type="float" office:value="44928.75" calcext:value-type="float">
            <text:p>44928,75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5537:276</text:p>
          </table:table-cell>
          <table:table-cell table:style-name="ce12" office:value-type="float" office:value="59081.88" calcext:value-type="float">
            <text:p>59081,8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656:331</text:p>
          </table:table-cell>
          <table:table-cell table:style-name="ce12" office:value-type="float" office:value="89834.75" calcext:value-type="float">
            <text:p>89834,75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00000:4287</text:p>
          </table:table-cell>
          <table:table-cell table:style-name="ce12" office:value-type="float" office:value="528019.38" calcext:value-type="float">
            <text:p>528019,3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1820:194</text:p>
          </table:table-cell>
          <table:table-cell table:style-name="ce12" office:value-type="float" office:value="535600.72" calcext:value-type="float">
            <text:p>535600,72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707:380</text:p>
          </table:table-cell>
          <table:table-cell table:style-name="ce12" office:value-type="float" office:value="30111.12" calcext:value-type="float">
            <text:p>30111,12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2886</text:p>
          </table:table-cell>
          <table:table-cell table:style-name="ce12" office:value-type="float" office:value="2638334.04" calcext:value-type="float">
            <text:p>2638334,04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389</text:p>
          </table:table-cell>
          <table:table-cell table:style-name="ce12" office:value-type="float" office:value="305100.9" calcext:value-type="float">
            <text:p>305100,9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070:4</text:p>
          </table:table-cell>
          <table:table-cell table:style-name="ce12" office:value-type="float" office:value="337080.92" calcext:value-type="float">
            <text:p>337080,92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130:39</text:p>
          </table:table-cell>
          <table:table-cell table:style-name="ce12" office:value-type="float" office:value="378398.7" calcext:value-type="float">
            <text:p>378398,7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182:129</text:p>
          </table:table-cell>
          <table:table-cell table:style-name="ce12" office:value-type="float" office:value="561079.38" calcext:value-type="float">
            <text:p>561079,3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225:7</text:p>
          </table:table-cell>
          <table:table-cell table:style-name="ce12" office:value-type="float" office:value="257760.13" calcext:value-type="float">
            <text:p>257760,13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70030:138</text:p>
          </table:table-cell>
          <table:table-cell table:style-name="ce12" office:value-type="float" office:value="173490" calcext:value-type="float">
            <text:p>173490,0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353:223</text:p>
          </table:table-cell>
          <table:table-cell table:style-name="ce12" office:value-type="float" office:value="1212801.95" calcext:value-type="float">
            <text:p>1212801,95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20019:333</text:p>
          </table:table-cell>
          <table:table-cell table:style-name="ce12" office:value-type="float" office:value="71434.17" calcext:value-type="float">
            <text:p>71434,17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20019:334</text:p>
          </table:table-cell>
          <table:table-cell table:style-name="ce12" office:value-type="float" office:value="71472.16" calcext:value-type="float">
            <text:p>71472,16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20014:433</text:p>
          </table:table-cell>
          <table:table-cell table:style-name="ce12" office:value-type="float" office:value="45841.64" calcext:value-type="float">
            <text:p>45841,64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6550</text:p>
          </table:table-cell>
          <table:table-cell table:style-name="ce12" office:value-type="float" office:value="285205.6" calcext:value-type="float">
            <text:p>285205,6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6551</text:p>
          </table:table-cell>
          <table:table-cell table:style-name="ce12" office:value-type="float" office:value="64161.36" calcext:value-type="float">
            <text:p>64161,36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34:7</text:p>
          </table:table-cell>
          <table:table-cell table:style-name="ce12" office:value-type="float" office:value="164763.03" calcext:value-type="float">
            <text:p>164763,03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34:9</text:p>
          </table:table-cell>
          <table:table-cell table:style-name="ce12" office:value-type="float" office:value="602430" calcext:value-type="float">
            <text:p>602430,0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35:24</text:p>
          </table:table-cell>
          <table:table-cell table:style-name="ce12" office:value-type="float" office:value="245001.68" calcext:value-type="float">
            <text:p>245001,6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36:21</text:p>
          </table:table-cell>
          <table:table-cell table:style-name="ce12" office:value-type="float" office:value="861874.3" calcext:value-type="float">
            <text:p>861874,3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36:9</text:p>
          </table:table-cell>
          <table:table-cell table:style-name="ce12" office:value-type="float" office:value="553317.4" calcext:value-type="float">
            <text:p>553317,4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13:26</text:p>
          </table:table-cell>
          <table:table-cell table:style-name="ce12" office:value-type="float" office:value="833954.88" calcext:value-type="float">
            <text:p>833954,8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15:3</text:p>
          </table:table-cell>
          <table:table-cell table:style-name="ce12" office:value-type="float" office:value="2041541.37" calcext:value-type="float">
            <text:p>2041541,37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33:8</text:p>
          </table:table-cell>
          <table:table-cell table:style-name="ce12" office:value-type="float" office:value="5598620.26" calcext:value-type="float">
            <text:p>5598620,26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33:9</text:p>
          </table:table-cell>
          <table:table-cell table:style-name="ce12" office:value-type="float" office:value="9559144.24" calcext:value-type="float">
            <text:p>9559144,24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40:1</text:p>
          </table:table-cell>
          <table:table-cell table:style-name="ce12" office:value-type="float" office:value="16709402.29" calcext:value-type="float">
            <text:p>16709402,29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41:12</text:p>
          </table:table-cell>
          <table:table-cell table:style-name="ce12" office:value-type="float" office:value="31347859.99" calcext:value-type="float">
            <text:p>31347859,99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20:99</text:p>
          </table:table-cell>
          <table:table-cell table:style-name="ce12" office:value-type="float" office:value="1356595.92" calcext:value-type="float">
            <text:p>1356595,92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006:15</text:p>
          </table:table-cell>
          <table:table-cell table:style-name="ce12" office:value-type="float" office:value="8754069.12" calcext:value-type="float">
            <text:p>8754069,12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035:203</text:p>
          </table:table-cell>
          <table:table-cell table:style-name="ce12" office:value-type="float" office:value="220643.23" calcext:value-type="float">
            <text:p>220643,23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038:45</text:p>
          </table:table-cell>
          <table:table-cell table:style-name="ce12" office:value-type="float" office:value="4144478.56" calcext:value-type="float">
            <text:p>4144478,56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214:97</text:p>
          </table:table-cell>
          <table:table-cell table:style-name="ce12" office:value-type="float" office:value="411426" calcext:value-type="float">
            <text:p>411426,0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430:53</text:p>
          </table:table-cell>
          <table:table-cell table:style-name="ce12" office:value-type="float" office:value="371838.4" calcext:value-type="float">
            <text:p>371838,4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603:471</text:p>
          </table:table-cell>
          <table:table-cell table:style-name="ce12" office:value-type="float" office:value="507139.8" calcext:value-type="float">
            <text:p>507139,8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702:240</text:p>
          </table:table-cell>
          <table:table-cell table:style-name="ce12" office:value-type="float" office:value="99363.88" calcext:value-type="float">
            <text:p>99363,8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1401:533</text:p>
          </table:table-cell>
          <table:table-cell table:style-name="ce12" office:value-type="float" office:value="606660.04" calcext:value-type="float">
            <text:p>606660,04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11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3:2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94:1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3: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64:70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68:2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192:12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239:38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210345:15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210353:29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0000:450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00713:11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00713:2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00713:2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00713:2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00713:2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00713:3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00713: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00713:4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00713: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00713:8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00713:9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01000:3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01001:142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01001:1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01001:186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01001:19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01001:19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01001:36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848:5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620:8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824:1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0601:35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2904: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911:24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911:24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1100:1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1100:36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31100:37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1100:38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053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053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059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067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118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152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1155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26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295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306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346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369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022:3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022:4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022:4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022:4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022:4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022:4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022:6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022:6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367:4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30002:27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30002:27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30002:27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30002:35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30005:10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30005:15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005:21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30005:21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30005:8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30005:8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30007:126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30007:32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00002:10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00002:10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00002:10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00002:1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00002:12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00002:1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00002: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00002:40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00002:40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00002:40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10125:3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10125:4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10125:4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10126:1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10126:1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10126:2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10126:2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10126:2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10126: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10126:3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10126: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10126:9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10126:9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10126:9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10126:9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10127:10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10127:12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10127:13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10127:15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10127:16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10127:17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10127:17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10127:18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10127:19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10127:21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10127: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10127:3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10127:5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10127: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10127:7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10127:7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10127:7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10127: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10127:9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10129:1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10129: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10129:24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10129:24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10129:25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10129:25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10129:26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10129:27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10129:27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10129:28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10129:28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10129:28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10129:29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10129:29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10129:29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10129:4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10129:41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10129:4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10129:4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10129:6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10129: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10130:3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10130:4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10136:1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10136:2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10136:3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10150: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30021:1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30021:53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70160:23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0000:335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0000:491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00000:578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00000:578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13:398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00710:9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00711:11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00711:13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00711:48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00711:48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00711:51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00711:53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00711:63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00711:64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00711:68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00711:68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00711:93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00711:94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00711:94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00711:94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00713:10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00713:10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00713:10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00713:10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00713:106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00713:10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00713:108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00713:109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00713:110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00713:111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00713:11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00713:113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00713:114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DB98DB5ADB7B0BD2E649306A68500472DE3A689D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7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3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10:03:02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0T01:00:31</meta:creation-date>
    <dc:date>2022-09-20T10:05:35.648000000</dc:date>
    <dc:title>Untitled Spreadsheet</dc:title>
    <meta:generator>LibreOffice/6.3.1.2$Windows_X86_64 LibreOffice_project/b79626edf0065ac373bd1df5c28bd630b4424273</meta:generator>
    <meta:editing-duration>PT3M39S</meta:editing-duration>
    <meta:editing-cycles>3</meta:editing-cycles>
    <meta:document-statistic meta:table-count="1" meta:cell-count="10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