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34</text:p>
          </table:table-cell>
          <table:table-cell table:style-name="ce2" table:number-columns-repeated="2"/>
          <table:table-cell table:style-name="ce2" office:value-type="string" calcext:value-type="string">
            <text:p>1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77</text:p>
          </table:table-cell>
          <table:table-cell table:style-name="ce11" office:value-type="float" office:value="410679.98" calcext:value-type="float">
            <text:p>410679,9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0:1090</text:p>
          </table:table-cell>
          <table:table-cell table:style-name="ce11" office:value-type="float" office:value="70451196.04" calcext:value-type="float">
            <text:p>70451196,0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6:183</text:p>
          </table:table-cell>
          <table:table-cell table:style-name="ce11" office:value-type="float" office:value="902750.51" calcext:value-type="float">
            <text:p>902750,51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55:810</text:p>
          </table:table-cell>
          <table:table-cell table:style-name="ce11" office:value-type="float" office:value="355300.06" calcext:value-type="float">
            <text:p>355300,0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667</text:p>
          </table:table-cell>
          <table:table-cell table:style-name="ce11" office:value-type="float" office:value="309345.75" calcext:value-type="float">
            <text:p>309345,7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40258:933</text:p>
          </table:table-cell>
          <table:table-cell table:style-name="ce11" office:value-type="float" office:value="414445.79" calcext:value-type="float">
            <text:p>414445,79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67:224</text:p>
          </table:table-cell>
          <table:table-cell table:style-name="ce11" office:value-type="float" office:value="148820.06" calcext:value-type="float">
            <text:p>148820,0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27:182</text:p>
          </table:table-cell>
          <table:table-cell table:style-name="ce11" office:value-type="float" office:value="1403695.58" calcext:value-type="float">
            <text:p>1403695,5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47:363</text:p>
          </table:table-cell>
          <table:table-cell table:style-name="ce11" office:value-type="float" office:value="1637177.17" calcext:value-type="float">
            <text:p>1637177,1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429:169</text:p>
          </table:table-cell>
          <table:table-cell table:style-name="ce11" office:value-type="float" office:value="317923.42" calcext:value-type="float">
            <text:p>317923,4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23:423</text:p>
          </table:table-cell>
          <table:table-cell table:style-name="ce11" office:value-type="float" office:value="2800842.15" calcext:value-type="float">
            <text:p>2800842,1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44:267</text:p>
          </table:table-cell>
          <table:table-cell table:style-name="ce11" office:value-type="float" office:value="920986.54" calcext:value-type="float">
            <text:p>920986,5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601:632</text:p>
          </table:table-cell>
          <table:table-cell table:style-name="ce11" office:value-type="float" office:value="217327.57" calcext:value-type="float">
            <text:p>217327,5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504:373</text:p>
          </table:table-cell>
          <table:table-cell table:style-name="ce11" office:value-type="float" office:value="894564.5" calcext:value-type="float">
            <text:p>894564,5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301:816</text:p>
          </table:table-cell>
          <table:table-cell table:style-name="ce11" office:value-type="float" office:value="1802982.45" calcext:value-type="float">
            <text:p>1802982,4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301:817</text:p>
          </table:table-cell>
          <table:table-cell table:style-name="ce11" office:value-type="float" office:value="1675855.44" calcext:value-type="float">
            <text:p>1675855,4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301:818</text:p>
          </table:table-cell>
          <table:table-cell table:style-name="ce11" office:value-type="float" office:value="1027971.46" calcext:value-type="float">
            <text:p>1027971,4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3448</text:p>
          </table:table-cell>
          <table:table-cell table:style-name="ce11" office:value-type="float" office:value="1842243.33" calcext:value-type="float">
            <text:p>1842243,3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304:1042</text:p>
          </table:table-cell>
          <table:table-cell table:style-name="ce11" office:value-type="float" office:value="1966042.1" calcext:value-type="float">
            <text:p>1966042,1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0000:6446</text:p>
          </table:table-cell>
          <table:table-cell table:style-name="ce11" office:value-type="float" office:value="80769.78" calcext:value-type="float">
            <text:p>80769,7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4:1554</text:p>
          </table:table-cell>
          <table:table-cell table:style-name="ce11" office:value-type="float" office:value="2168626.77" calcext:value-type="float">
            <text:p>2168626,7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4674</text:p>
          </table:table-cell>
          <table:table-cell table:style-name="ce11" office:value-type="float" office:value="1678799.76" calcext:value-type="float">
            <text:p>1678799,7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4676</text:p>
          </table:table-cell>
          <table:table-cell table:style-name="ce11" office:value-type="float" office:value="1678802.4" calcext:value-type="float">
            <text:p>1678802,4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42005:241</text:p>
          </table:table-cell>
          <table:table-cell table:style-name="ce11" office:value-type="float" office:value="1706301.59" calcext:value-type="float">
            <text:p>1706301,59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23:282</text:p>
          </table:table-cell>
          <table:table-cell table:style-name="ce11" office:value-type="float" office:value="2174124.24" calcext:value-type="float">
            <text:p>2174124,2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839:205</text:p>
          </table:table-cell>
          <table:table-cell table:style-name="ce11" office:value-type="float" office:value="494906.82" calcext:value-type="float">
            <text:p>494906,8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202:894</text:p>
          </table:table-cell>
          <table:table-cell table:style-name="ce11" office:value-type="float" office:value="1175076" calcext:value-type="float">
            <text:p>1175076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1101:859</text:p>
          </table:table-cell>
          <table:table-cell table:style-name="ce11" office:value-type="float" office:value="1537409.17" calcext:value-type="float">
            <text:p>1537409,1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101:860</text:p>
          </table:table-cell>
          <table:table-cell table:style-name="ce11" office:value-type="float" office:value="1844810.66" calcext:value-type="float">
            <text:p>1844810,6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1101:861</text:p>
          </table:table-cell>
          <table:table-cell table:style-name="ce11" office:value-type="float" office:value="1724152.8" calcext:value-type="float">
            <text:p>1724152,8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1101:862</text:p>
          </table:table-cell>
          <table:table-cell table:style-name="ce11" office:value-type="float" office:value="1192212.97" calcext:value-type="float">
            <text:p>1192212,9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1101:863</text:p>
          </table:table-cell>
          <table:table-cell table:style-name="ce11" office:value-type="float" office:value="1859349.42" calcext:value-type="float">
            <text:p>1859349,4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968:131</text:p>
          </table:table-cell>
          <table:table-cell table:style-name="ce11" office:value-type="float" office:value="524391.84" calcext:value-type="float">
            <text:p>524391,8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2501:1015</text:p>
          </table:table-cell>
          <table:table-cell table:style-name="ce11" office:value-type="float" office:value="912774.98" calcext:value-type="float">
            <text:p>912774,9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279:172</text:p>
          </table:table-cell>
          <table:table-cell table:style-name="ce11" office:value-type="float" office:value="2017860.03" calcext:value-type="float">
            <text:p>2017860,0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0101:4081</text:p>
          </table:table-cell>
          <table:table-cell table:style-name="ce11" office:value-type="float" office:value="423059.32" calcext:value-type="float">
            <text:p>423059,3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8:010107:2091</text:p>
          </table:table-cell>
          <table:table-cell table:style-name="ce11" office:value-type="float" office:value="231946.65" calcext:value-type="float">
            <text:p>231946,6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00000:2170</text:p>
          </table:table-cell>
          <table:table-cell table:style-name="ce11" office:value-type="float" office:value="6553519.06" calcext:value-type="float">
            <text:p>6553519,0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601:1456</text:p>
          </table:table-cell>
          <table:table-cell table:style-name="ce11" office:value-type="float" office:value="116000" calcext:value-type="float">
            <text:p>11600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00000:2966</text:p>
          </table:table-cell>
          <table:table-cell table:style-name="ce11" office:value-type="float" office:value="7537757.54" calcext:value-type="float">
            <text:p>7537757,5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016:34</text:p>
          </table:table-cell>
          <table:table-cell table:style-name="ce11" office:value-type="float" office:value="453364.27" calcext:value-type="float">
            <text:p>453364,2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08:1768</text:p>
          </table:table-cell>
          <table:table-cell table:style-name="ce11" office:value-type="float" office:value="4026950.07" calcext:value-type="float">
            <text:p>4026950,0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23:198</text:p>
          </table:table-cell>
          <table:table-cell table:style-name="ce11" office:value-type="float" office:value="1514419.03" calcext:value-type="float">
            <text:p>1514419,0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30:194</text:p>
          </table:table-cell>
          <table:table-cell table:style-name="ce11" office:value-type="float" office:value="3663823.53" calcext:value-type="float">
            <text:p>3663823,5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312:135</text:p>
          </table:table-cell>
          <table:table-cell table:style-name="ce11" office:value-type="float" office:value="797873.27" calcext:value-type="float">
            <text:p>797873,2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00000:1184</text:p>
          </table:table-cell>
          <table:table-cell table:style-name="ce11" office:value-type="float" office:value="948413.14" calcext:value-type="float">
            <text:p>948413,1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3450</text:p>
          </table:table-cell>
          <table:table-cell table:style-name="ce11" office:value-type="float" office:value="808502.06" calcext:value-type="float">
            <text:p>808502,0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901:217</text:p>
          </table:table-cell>
          <table:table-cell table:style-name="ce11" office:value-type="float" office:value="1272248.68" calcext:value-type="float">
            <text:p>1272248,6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00000:1994</text:p>
          </table:table-cell>
          <table:table-cell table:style-name="ce11" office:value-type="float" office:value="2100945" calcext:value-type="float">
            <text:p>2100945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637:329</text:p>
          </table:table-cell>
          <table:table-cell table:style-name="ce11" office:value-type="float" office:value="1955862.72" calcext:value-type="float">
            <text:p>1955862,7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11352:224</text:p>
          </table:table-cell>
          <table:table-cell table:style-name="ce11" office:value-type="float" office:value="979543.53" calcext:value-type="float">
            <text:p>979543,5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20202:672</text:p>
          </table:table-cell>
          <table:table-cell table:style-name="ce11" office:value-type="float" office:value="587535.06" calcext:value-type="float">
            <text:p>587535,0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21101:578</text:p>
          </table:table-cell>
          <table:table-cell table:style-name="ce11" office:value-type="float" office:value="596085.19" calcext:value-type="float">
            <text:p>596085,19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1101:589</text:p>
          </table:table-cell>
          <table:table-cell table:style-name="ce11" office:value-type="float" office:value="894127.78" calcext:value-type="float">
            <text:p>894127,7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1101:658</text:p>
          </table:table-cell>
          <table:table-cell table:style-name="ce11" office:value-type="float" office:value="887131.47" calcext:value-type="float">
            <text:p>887131,4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850:282</text:p>
          </table:table-cell>
          <table:table-cell table:style-name="ce11" office:value-type="float" office:value="183513.44" calcext:value-type="float">
            <text:p>183513,4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20867:174</text:p>
          </table:table-cell>
          <table:table-cell table:style-name="ce11" office:value-type="float" office:value="476228.34" calcext:value-type="float">
            <text:p>476228,3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20867:175</text:p>
          </table:table-cell>
          <table:table-cell table:style-name="ce11" office:value-type="float" office:value="315974.77" calcext:value-type="float">
            <text:p>315974,7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0867:176</text:p>
          </table:table-cell>
          <table:table-cell table:style-name="ce11" office:value-type="float" office:value="471703.13" calcext:value-type="float">
            <text:p>471703,1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0867:177</text:p>
          </table:table-cell>
          <table:table-cell table:style-name="ce11" office:value-type="float" office:value="272138.58" calcext:value-type="float">
            <text:p>272138,5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00000:3468</text:p>
          </table:table-cell>
          <table:table-cell table:style-name="ce11" office:value-type="float" office:value="970303.97" calcext:value-type="float">
            <text:p>970303,9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00000:3469</text:p>
          </table:table-cell>
          <table:table-cell table:style-name="ce11" office:value-type="float" office:value="761493.88" calcext:value-type="float">
            <text:p>761493,8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905:173</text:p>
          </table:table-cell>
          <table:table-cell table:style-name="ce11" office:value-type="float" office:value="500510.96" calcext:value-type="float">
            <text:p>500510,9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905:174</text:p>
          </table:table-cell>
          <table:table-cell table:style-name="ce11" office:value-type="float" office:value="373200.14" calcext:value-type="float">
            <text:p>373200,1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905:175</text:p>
          </table:table-cell>
          <table:table-cell table:style-name="ce11" office:value-type="float" office:value="520481.47" calcext:value-type="float">
            <text:p>520481,4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911:259</text:p>
          </table:table-cell>
          <table:table-cell table:style-name="ce11" office:value-type="float" office:value="569236.2" calcext:value-type="float">
            <text:p>569236,2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960:135</text:p>
          </table:table-cell>
          <table:table-cell table:style-name="ce11" office:value-type="float" office:value="748891.2" calcext:value-type="float">
            <text:p>748891,2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960:136</text:p>
          </table:table-cell>
          <table:table-cell table:style-name="ce11" office:value-type="float" office:value="499262.4" calcext:value-type="float">
            <text:p>499262,4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964:163</text:p>
          </table:table-cell>
          <table:table-cell table:style-name="ce11" office:value-type="float" office:value="420609.03" calcext:value-type="float">
            <text:p>420609,0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2501:1014</text:p>
          </table:table-cell>
          <table:table-cell table:style-name="ce11" office:value-type="float" office:value="968978.14" calcext:value-type="float">
            <text:p>968978,1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2501:1016</text:p>
          </table:table-cell>
          <table:table-cell table:style-name="ce11" office:value-type="float" office:value="1059418.14" calcext:value-type="float">
            <text:p>1059418,1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242:185</text:p>
          </table:table-cell>
          <table:table-cell table:style-name="ce11" office:value-type="float" office:value="434748.48" calcext:value-type="float">
            <text:p>434748,4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9:54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206:4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415:17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90:84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4009:44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00000:994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4009:44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00000:124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131:9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1:66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301:66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00000:117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5522:25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21101:58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1101:59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21101:66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98D23261DEBEA46657509A97AD3FE055D5B54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11:39:42.2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3T02:36:21</meta:creation-date>
    <dc:date>2022-09-13T11:43:41.571000000</dc:date>
    <dc:title>Untitled Spreadsheet</dc:title>
    <meta:generator>LibreOffice/6.3.1.2$Windows_X86_64 LibreOffice_project/b79626edf0065ac373bd1df5c28bd630b4424273</meta:generator>
    <meta:editing-duration>PT3M59S</meta:editing-duration>
    <meta:editing-cycles>1</meta:editing-cycles>
    <meta:document-statistic meta:table-count="1" meta:cell-count="4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