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1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1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33</text:p>
          </table:table-cell>
          <table:table-cell table:style-name="ce2" table:number-columns-repeated="2"/>
          <table:table-cell table:style-name="ce2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76:35</text:p>
          </table:table-cell>
          <table:table-cell table:style-name="ce12" office:value-type="float" office:value="529188.56" calcext:value-type="float">
            <text:p>529188,5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34:1311</text:p>
          </table:table-cell>
          <table:table-cell table:style-name="ce12" office:value-type="float" office:value="183128.8" calcext:value-type="float">
            <text:p>183128,8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34:1312</text:p>
          </table:table-cell>
          <table:table-cell table:style-name="ce12" office:value-type="float" office:value="141961.09" calcext:value-type="float">
            <text:p>141961,09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29:8</text:p>
          </table:table-cell>
          <table:table-cell table:style-name="ce12" office:value-type="float" office:value="563140" calcext:value-type="float">
            <text:p>563140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29:9</text:p>
          </table:table-cell>
          <table:table-cell table:style-name="ce12" office:value-type="float" office:value="375551.76" calcext:value-type="float">
            <text:p>375551,7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401:62</text:p>
          </table:table-cell>
          <table:table-cell table:style-name="ce12" office:value-type="float" office:value="182110.08" calcext:value-type="float">
            <text:p>182110,0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0401:63</text:p>
          </table:table-cell>
          <table:table-cell table:style-name="ce12" office:value-type="float" office:value="251906.98" calcext:value-type="float">
            <text:p>251906,9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0401:75</text:p>
          </table:table-cell>
          <table:table-cell table:style-name="ce12" office:value-type="float" office:value="99891.01" calcext:value-type="float">
            <text:p>99891,01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0401:915</text:p>
          </table:table-cell>
          <table:table-cell table:style-name="ce12" office:value-type="float" office:value="536942.56" calcext:value-type="float">
            <text:p>536942,5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266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45:1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45:170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45:17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401:76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501:1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0000:4500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4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3F518AE2A249E5966A693E94C542C64AFEA6AD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.00.0000</text:date>, <text:time style:data-style-name="N2" text:time-value="09:52:07.6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2T00:29:35</meta:creation-date>
    <dc:date>2022-09-12T09:53:08.782000000</dc:date>
    <dc:title>Untitled Spreadsheet</dc:title>
    <meta:generator>LibreOffice/6.3.1.2$Windows_X86_64 LibreOffice_project/b79626edf0065ac373bd1df5c28bd630b4424273</meta:generator>
    <meta:editing-duration>PT1M1S</meta:editing-duration>
    <meta:editing-cycles>1</meta:editing-cycles>
    <meta:document-statistic meta:table-count="1" meta:cell-count="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