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8" style:family="table-cell" style:parent-style-name="Default"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 fo:font-size="10pt" style:font-size-asian="10pt" style:font-size-complex="10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13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8"/>
        <table:table-column table:style-name="co4" table:number-columns-repeated="960" table:default-cell-style-name="ce8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>
            <text:p>№</text:p>
          </table:table-cell>
          <table:table-cell table:style-name="ce6" office:value-type="string" calcext:value-type="string">
            <text:p>АОКС-28/2022/000829</text:p>
          </table:table-cell>
          <table:table-cell table:style-name="ce2" table:number-columns-repeated="2"/>
          <table:table-cell table:style-name="ce6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52" calcext:value-type="float">
            <text:p>52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00000:12291</text:p>
          </table:table-cell>
          <table:table-cell table:style-name="ce12" office:value-type="float" office:value="387867.41" calcext:value-type="float">
            <text:p>387867,41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2:000000:6664</text:p>
          </table:table-cell>
          <table:table-cell table:style-name="ce12" office:value-type="float" office:value="206434.67" calcext:value-type="float">
            <text:p>206434,67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2:000126:260</text:p>
          </table:table-cell>
          <table:table-cell table:style-name="ce12" office:value-type="float" office:value="273392.32" calcext:value-type="float">
            <text:p>273392,32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3:020016:534</text:p>
          </table:table-cell>
          <table:table-cell table:style-name="ce12" office:value-type="float" office:value="894249.86" calcext:value-type="float">
            <text:p>894249,86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5:010569:59</text:p>
          </table:table-cell>
          <table:table-cell table:style-name="ce12" office:value-type="float" office:value="1344571.12" calcext:value-type="float">
            <text:p>1344571,12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10:111001:277</text:p>
          </table:table-cell>
          <table:table-cell table:style-name="ce12" office:value-type="float" office:value="553301.4" calcext:value-type="float">
            <text:p>553301,40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11:010782:174</text:p>
          </table:table-cell>
          <table:table-cell table:style-name="ce12" office:value-type="float" office:value="635212.93" calcext:value-type="float">
            <text:p>635212,93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11:010826:203</text:p>
          </table:table-cell>
          <table:table-cell table:style-name="ce12" office:value-type="float" office:value="462799.91" calcext:value-type="float">
            <text:p>462799,91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16:015646:904</text:p>
          </table:table-cell>
          <table:table-cell table:style-name="ce12" office:value-type="float" office:value="221180.14" calcext:value-type="float">
            <text:p>221180,14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18:020201:339</text:p>
          </table:table-cell>
          <table:table-cell table:style-name="ce12" office:value-type="float" office:value="1837263.02" calcext:value-type="float">
            <text:p>1837263,02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18:020202:886</text:p>
          </table:table-cell>
          <table:table-cell table:style-name="ce12" office:value-type="float" office:value="1505687.99" calcext:value-type="float">
            <text:p>1505687,99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18:020202:887</text:p>
          </table:table-cell>
          <table:table-cell table:style-name="ce12" office:value-type="float" office:value="1838883.84" calcext:value-type="float">
            <text:p>1838883,84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18:020202:888</text:p>
          </table:table-cell>
          <table:table-cell table:style-name="ce12" office:value-type="float" office:value="1130178.69" calcext:value-type="float">
            <text:p>1130178,69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18:020202:889</text:p>
          </table:table-cell>
          <table:table-cell table:style-name="ce12" office:value-type="float" office:value="1379264.13" calcext:value-type="float">
            <text:p>1379264,13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18:020202:890</text:p>
          </table:table-cell>
          <table:table-cell table:style-name="ce12" office:value-type="float" office:value="1556171.62" calcext:value-type="float">
            <text:p>1556171,62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18:020202:891</text:p>
          </table:table-cell>
          <table:table-cell table:style-name="ce12" office:value-type="float" office:value="1354080.02" calcext:value-type="float">
            <text:p>1354080,02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18:020202:892</text:p>
          </table:table-cell>
          <table:table-cell table:style-name="ce12" office:value-type="float" office:value="1298032.58" calcext:value-type="float">
            <text:p>1298032,58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18:020202:893</text:p>
          </table:table-cell>
          <table:table-cell table:style-name="ce12" office:value-type="float" office:value="800219.42" calcext:value-type="float">
            <text:p>800219,42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19:011123:230</text:p>
          </table:table-cell>
          <table:table-cell table:style-name="ce12" office:value-type="float" office:value="207154.58" calcext:value-type="float">
            <text:p>207154,58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25:010901:169</text:p>
          </table:table-cell>
          <table:table-cell table:style-name="ce12" office:value-type="float" office:value="2061734.19" calcext:value-type="float">
            <text:p>2061734,19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0:000000:14995</text:p>
          </table:table-cell>
          <table:table-cell table:style-name="ce12" office:value-type="float" office:value="18130190.78" calcext:value-type="float">
            <text:p>18130190,78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8:000000:2169</text:p>
          </table:table-cell>
          <table:table-cell table:style-name="ce12" office:value-type="float" office:value="975228.52" calcext:value-type="float">
            <text:p>975228,52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8:010102:152</text:p>
          </table:table-cell>
          <table:table-cell table:style-name="ce12" office:value-type="float" office:value="666009.72" calcext:value-type="float">
            <text:p>666009,72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1:000000:12876</text:p>
          </table:table-cell>
          <table:table-cell table:style-name="ce12" office:value-type="float" office:value="277287.66" calcext:value-type="float">
            <text:p>277287,66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1:020391:304</text:p>
          </table:table-cell>
          <table:table-cell table:style-name="ce12" office:value-type="float" office:value="3729515.03" calcext:value-type="float">
            <text:p>3729515,03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1:020402:3099</text:p>
          </table:table-cell>
          <table:table-cell table:style-name="ce12" office:value-type="float" office:value="4880271.42" calcext:value-type="float">
            <text:p>4880271,42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1:110019:174</text:p>
          </table:table-cell>
          <table:table-cell table:style-name="ce12" office:value-type="float" office:value="72169.77" calcext:value-type="float">
            <text:p>72169,77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2:000410:1127</text:p>
          </table:table-cell>
          <table:table-cell table:style-name="ce12" office:value-type="float" office:value="1987578.67" calcext:value-type="float">
            <text:p>1987578,67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5:011130:191</text:p>
          </table:table-cell>
          <table:table-cell table:style-name="ce12" office:value-type="float" office:value="3135901.54" calcext:value-type="float">
            <text:p>3135901,54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7:010009:1095</text:p>
          </table:table-cell>
          <table:table-cell table:style-name="ce12" office:value-type="float" office:value="1189805.09" calcext:value-type="float">
            <text:p>1189805,09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14:011644:305</text:p>
          </table:table-cell>
          <table:table-cell table:style-name="ce12" office:value-type="float" office:value="675757.71" calcext:value-type="float">
            <text:p>675757,71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18:020201:186</text:p>
          </table:table-cell>
          <table:table-cell table:style-name="ce12" office:value-type="float" office:value="883465.51" calcext:value-type="float">
            <text:p>883465,51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18:020202:636</text:p>
          </table:table-cell>
          <table:table-cell table:style-name="ce12" office:value-type="float" office:value="783380.08" calcext:value-type="float">
            <text:p>783380,08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18:020202:650</text:p>
          </table:table-cell>
          <table:table-cell table:style-name="ce12" office:value-type="float" office:value="481219.19" calcext:value-type="float">
            <text:p>481219,19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18:020202:654</text:p>
          </table:table-cell>
          <table:table-cell table:style-name="ce12" office:value-type="float" office:value="664474.18" calcext:value-type="float">
            <text:p>664474,18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18:020202:655</text:p>
          </table:table-cell>
          <table:table-cell table:style-name="ce12" office:value-type="float" office:value="702244.29" calcext:value-type="float">
            <text:p>702244,29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18:020202:666</text:p>
          </table:table-cell>
          <table:table-cell table:style-name="ce12" office:value-type="float" office:value="748407.76" calcext:value-type="float">
            <text:p>748407,76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18:020202:667</text:p>
          </table:table-cell>
          <table:table-cell table:style-name="ce12" office:value-type="float" office:value="649086.35" calcext:value-type="float">
            <text:p>649086,35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18:020202:668</text:p>
          </table:table-cell>
          <table:table-cell table:style-name="ce12" office:value-type="float" office:value="677064.21" calcext:value-type="float">
            <text:p>677064,21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18:020202:669</text:p>
          </table:table-cell>
          <table:table-cell table:style-name="ce12" office:value-type="float" office:value="649086.35" calcext:value-type="float">
            <text:p>649086,35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18:020202:670</text:p>
          </table:table-cell>
          <table:table-cell table:style-name="ce12" office:value-type="float" office:value="748407.76" calcext:value-type="float">
            <text:p>748407,76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18:020202:671</text:p>
          </table:table-cell>
          <table:table-cell table:style-name="ce12" office:value-type="float" office:value="649086.35" calcext:value-type="float">
            <text:p>649086,35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18:020202:673</text:p>
          </table:table-cell>
          <table:table-cell table:style-name="ce12" office:value-type="float" office:value="400083.4" calcext:value-type="float">
            <text:p>400083,40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18:020202:679</text:p>
          </table:table-cell>
          <table:table-cell table:style-name="ce12" office:value-type="float" office:value="400083.4" calcext:value-type="float">
            <text:p>400083,40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18:020202:680</text:p>
          </table:table-cell>
          <table:table-cell table:style-name="ce12" office:value-type="float" office:value="677064.21" calcext:value-type="float">
            <text:p>677064,21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18:020202:682</text:p>
          </table:table-cell>
          <table:table-cell table:style-name="ce12" office:value-type="float" office:value="677064.21" calcext:value-type="float">
            <text:p>677064,21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23:020867:168</text:p>
          </table:table-cell>
          <table:table-cell table:style-name="ce12" office:value-type="float" office:value="644110.2" calcext:value-type="float">
            <text:p>644110,20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23:020867:169</text:p>
          </table:table-cell>
          <table:table-cell table:style-name="ce12" office:value-type="float" office:value="607623.76" calcext:value-type="float">
            <text:p>607623,76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23:020867:170</text:p>
          </table:table-cell>
          <table:table-cell table:style-name="ce12" office:value-type="float" office:value="569146.14" calcext:value-type="float">
            <text:p>569146,14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23:020867:171</text:p>
          </table:table-cell>
          <table:table-cell table:style-name="ce12" office:value-type="float" office:value="644123.6" calcext:value-type="float">
            <text:p>644123,60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23:020867:172</text:p>
          </table:table-cell>
          <table:table-cell table:style-name="ce12" office:value-type="float" office:value="644152.41" calcext:value-type="float">
            <text:p>644152,41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23:020867:173</text:p>
          </table:table-cell>
          <table:table-cell table:style-name="ce12" office:value-type="float" office:value="594141.18" calcext:value-type="float">
            <text:p>594141,18</text:p>
          </table:table-cell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10:131040:316</text:p>
          </table:table-cell>
          <table:table-cell table:style-name="ce7"/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17:011912:85</text:p>
          </table:table-cell>
          <table:table-cell table:style-name="ce7"/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26:031400:760</text:p>
          </table:table-cell>
          <table:table-cell table:style-name="ce7"/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26:031400:761</text:p>
          </table:table-cell>
          <table:table-cell table:style-name="ce7"/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26:031400:762</text:p>
          </table:table-cell>
          <table:table-cell table:style-name="ce7"/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26:031400:763</text:p>
          </table:table-cell>
          <table:table-cell table:style-name="ce7"/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3:010005:1624</text:p>
          </table:table-cell>
          <table:table-cell table:style-name="ce7"/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7:010009:1093</text:p>
          </table:table-cell>
          <table:table-cell table:style-name="ce7"/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10:061001:615</text:p>
          </table:table-cell>
          <table:table-cell table:style-name="ce7"/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18:020202:642</text:p>
          </table:table-cell>
          <table:table-cell table:style-name="ce7"/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18:020202:653</text:p>
          </table:table-cell>
          <table:table-cell table:style-name="ce7"/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20:010926:544</text:p>
          </table:table-cell>
          <table:table-cell table:style-name="ce7"/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20:010926:545</text:p>
          </table:table-cell>
          <table:table-cell table:style-name="ce7"/>
          <table:table-cell table:style-name="ce7" office:value-type="string" calcext:value-type="string">
            <text:p>06.09.2022</text:p>
          </table:table-cell>
          <table:table-cell table:style-name="ce7" office:value-type="string" calcext:value-type="string">
            <text:p>01.09.2022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619AB6569813404A200FD9A643399CC6562F91E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9"/>
          <table:table-cell table:style-name="ce13"/>
          <table:table-cell table:style-name="ce14"/>
          <table:table-cell table:style-name="ce16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3"/>
          <table:table-cell table:style-name="ce15" office:value-type="string" calcext:value-type="string">
            <text:p>(подпись)</text:p>
          </table:table-cell>
          <table:table-cell table:style-name="ce10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9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.00.0000</text:date>, <text:time style:data-style-name="N2" text:time-value="14:38:48.4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12T05:28:33</meta:creation-date>
    <dc:date>2022-09-12T14:42:17.165000000</dc:date>
    <dc:title>Untitled Spreadsheet</dc:title>
    <meta:generator>LibreOffice/6.3.1.2$Windows_X86_64 LibreOffice_project/b79626edf0065ac373bd1df5c28bd630b4424273</meta:generator>
    <meta:editing-duration>PT3M29S</meta:editing-duration>
    <meta:editing-cycles>1</meta:editing-cycles>
    <meta:document-statistic meta:table-count="1" meta:cell-count="3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