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19</text:p>
          </table:table-cell>
          <table:table-cell table:number-columns-repeated="2" table:style-name="ce4"/>
          <table:table-cell office:value-type="string" table:style-name="ce5">
            <text:p>31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00000:3441</text:p>
          </table:table-cell>
          <table:table-cell office:value-type="float" office:value="127613.2" table:style-name="ce8">
            <text:p>127613.20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00000:3442</text:p>
          </table:table-cell>
          <table:table-cell office:value-type="float" office:value="25421.759999999998" table:style-name="ce8">
            <text:p>25421.76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E86552E75B2330B391826DB79152FB5CEA930E48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31T03:16:27Z</meta:creation-date>
    <dc:date>2022-08-31T03:21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